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UI-Light" svg:font-family="SegoeUI-Light"/>
    <style:font-face style:name="Tahoma1" svg:font-family="Tahoma"/>
    <style:font-face style:name="serif" svg:font-family="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2" style:family="paragraph" style:parent-style-name="Standard">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8" style:family="paragraph" style:parent-style-name="Standard">
      <style:paragraph-properties fo:line-height="150%" fo:text-align="justify" style:justify-single-word="false"/>
      <style:text-properties style:font-name="Arial" fo:font-size="14pt" style:font-size-asian="14pt" style:font-name-complex="Arial" style:font-size-complex="14pt"/>
    </style:style>
    <style:style style:name="P9" style:family="paragraph" style:parent-style-name="Standard">
      <style:paragraph-properties fo:text-align="end" style:justify-single-word="false"/>
      <style:text-properties style:font-name="Arial" fo:font-size="14pt" style:font-size-asian="14pt" style:font-name-complex="Arial" style:font-size-complex="14pt"/>
    </style:style>
    <style:style style:name="P10" style:family="paragraph" style:parent-style-name="Standard">
      <style:paragraph-properties fo:line-height="150%" fo:text-align="justify" style:justify-single-word="false"/>
      <style:text-properties style:font-name="Arial" fo:font-size="14pt" style:font-size-asian="14pt" style:font-size-complex="14pt"/>
    </style:style>
    <style:style style:name="P11"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 style:family="paragraph" style:parent-style-name="Standard">
      <style:paragraph-properties fo:line-height="150%"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4" style:family="paragraph" style:parent-style-name="Standard">
      <style:paragraph-properties fo:line-height="150%" fo:text-align="justify"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fo:text-align="center" style:justify-single-word="false"/>
      <style:text-properties fo:font-size="9pt" style:font-size-asian="9pt"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properties fo:font-size="14pt" style:font-size-asian="14pt" style:font-size-complex="14pt"/>
    </style:style>
    <style:style style:name="P22" style:family="paragraph" style:parent-style-name="Standard">
      <style:paragraph-properties style:text-autospace="none"/>
      <style:text-properties fo:color="#000000" style:font-name="Arial" fo:font-size="14pt" fo:font-weight="bold" style:font-name-asian="SegoeUI-Light" style:font-size-asian="14pt" style:font-weight-asian="bold" style:font-name-complex="Arial" style:font-size-complex="14pt" style:font-weight-complex="bold"/>
    </style:style>
    <style:style style:name="P23" style:family="paragraph" style:parent-style-name="Standard">
      <style:paragraph-properties fo:text-align="center" style:justify-single-word="false"/>
      <style:text-properties fo:color="#000000" style:font-name="Arial" fo:font-size="14pt" fo:font-weight="normal" style:font-size-asian="14pt" style:font-weight-asian="normal" style:font-name-complex="Arial" style:font-size-complex="14pt" style:font-weight-complex="normal"/>
    </style:style>
    <style:style style:name="P24" style:family="paragraph" style:parent-style-name="Standard">
      <style:paragraph-properties fo:text-align="center" style:justify-single-word="false"/>
      <style:text-properties fo:color="#000000" style:font-name="Arial" fo:font-size="14pt" fo:font-style="italic" fo:font-weight="normal" style:font-size-asian="14pt" style:font-style-asian="italic" style:font-weight-asian="normal" style:font-name-complex="Arial" style:font-size-complex="14pt" style:font-weight-complex="normal"/>
    </style:style>
    <style:style style:name="P25" style:family="paragraph" style:parent-style-name="Standard">
      <style:paragraph-properties fo:line-height="150%" fo:text-align="center" style:justify-single-word="false"/>
      <style:text-properties fo:color="#000000" style:font-name="Arial" fo:font-size="14pt" fo:language="en" fo:country="US" fo:font-weight="normal" style:font-size-asian="14pt" style:font-weight-asian="normal" style:font-name-complex="Arial" style:font-size-complex="14pt" style:font-weight-complex="normal"/>
    </style:style>
    <style:style style:name="P26" style:family="paragraph" style:parent-style-name="Standard">
      <style:paragraph-properties fo:text-align="center" style:justify-single-word="false"/>
      <style:text-properties fo:color="#000000" fo:font-weight="normal" style:font-weight-asian="normal" style:font-weight-complex="normal"/>
    </style:style>
    <style:style style:name="P27" style:family="paragraph" style:parent-style-name="Standard">
      <style:paragraph-properties fo:margin-top="0cm" fo:margin-bottom="0.212cm"/>
      <style:text-properties style:font-name="Arial" fo:font-size="9pt" fo:font-style="italic" fo:font-weight="bold" style:font-size-asian="9pt" style:font-style-asian="italic" style:font-weight-asian="bold" style:font-name-complex="Arial" style:font-size-complex="9pt"/>
    </style:style>
    <style:style style:name="P28" style:family="paragraph" style:parent-style-name="Standard">
      <style:paragraph-properties fo:margin-top="0cm" fo:margin-bottom="0.212cm" fo:text-align="center" style:justify-single-word="false"/>
      <style:text-properties fo:color="#000000" fo:font-weight="normal" style:font-weight-asian="normal" style:font-weight-complex="normal"/>
    </style:style>
    <style:style style:name="P29" style:family="paragraph" style:parent-style-name="Text_20_body">
      <style:paragraph-properties fo:text-align="center" style:justify-single-word="false"/>
    </style:style>
    <style:style style:name="P30" style:family="paragraph" style:parent-style-name="Text_20_body">
      <style:text-properties style:font-name="Arial" fo:font-size="14pt" style:font-size-asian="14pt" style:font-name-complex="Arial" style:font-size-complex="14pt"/>
    </style:style>
    <style:style style:name="P31" style:family="paragraph" style:parent-style-name="Text_20_body">
      <style:paragraph-properties fo:text-align="center" style:justify-single-word="false"/>
      <style:text-properties style:font-name="Arial" fo:font-size="14pt" style:font-size-asian="14pt" style:font-name-complex="Arial" style:font-size-complex="14pt"/>
    </style:style>
    <style:style style:name="P32" style:family="paragraph" style:parent-style-name="Προ-διαμορφωμένο_20_HTML">
      <style:paragraph-properties fo:line-height="150%" fo:text-align="justify" style:justify-single-word="false"/>
    </style:style>
    <style:style style:name="P33" style:family="paragraph" style:parent-style-name="Standard">
      <style:paragraph-properties fo:margin-left="0cm" fo:margin-right="0cm" fo:line-height="150%" fo:text-align="justify" style:justify-single-word="false" fo:text-indent="1.27cm" style:auto-text-indent="false"/>
      <style:text-properties style:font-name="Arial"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27cm" style:auto-text-indent="false"/>
      <style:text-properties style:font-name="Arial" fo:font-size="14pt" fo:font-weight="normal" style:font-size-asian="14pt" style:font-weight-asian="normal" style:font-size-complex="14pt" style:font-weight-complex="normal"/>
    </style:style>
    <style:style style:name="P35" style:family="paragraph" style:parent-style-name="Standard">
      <style:paragraph-properties fo:margin-top="0.494cm" fo:margin-bottom="0.494cm" fo:line-height="150%" fo:text-align="justify" style:justify-single-word="false">
        <style:tab-stops/>
      </style:paragraph-properties>
    </style:style>
    <style:style style:name="P36" style:family="paragraph" style:parent-style-name="Text_20_body_20_indent">
      <style:text-properties style:font-name="Arial" fo:font-size="14pt" fo:font-weight="normal" style:font-size-asian="14pt" style:font-weight-asian="normal" style:font-size-complex="14pt" style:font-weight-complex="normal"/>
    </style:style>
    <style:style style:name="P37" style:family="paragraph" style:parent-style-name="Standard" style:master-page-name="Standard">
      <style:paragraph-properties style:page-number="auto"/>
      <style:text-properties style:font-name="Arial" fo:font-size="9pt" fo:font-weight="bold" style:font-size-asian="9pt" style:font-weight-asian="bold" style:font-name-complex="Arial" style:font-size-complex="9pt"/>
    </style:style>
    <style:style style:name="P38" style:family="paragraph" style:parent-style-name="Standard" style:list-style-name="WW8Num1">
      <style:paragraph-properties fo:line-height="150%" fo:text-align="justify" style:justify-single-word="false"/>
      <style:text-properties style:font-name="Arial" fo:font-size="14pt" style:font-size-asian="14pt" style:font-name-complex="Arial" style:font-size-complex="14pt"/>
    </style:style>
    <style:style style:name="P39" style:family="paragraph" style:parent-style-name="Standard" style:list-style-name="WW8Num1">
      <style:paragraph-properties fo:line-height="150%" fo:text-align="justify"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40" style:family="paragraph" style:parent-style-name="Standard">
      <style:paragraph-properties fo:margin-top="0.494cm" fo:margin-bottom="0.494cm" fo:line-height="150%" fo:text-align="justify" style:justify-single-word="false">
        <style:tab-stops/>
      </style:paragraph-properties>
      <style:text-properties fo:color="#000000" style:font-name="Arial" fo:font-size="14pt" fo:language="el" fo:country="GR" fo:font-weight="normal" style:font-name-asian="Times New Roman" style:font-size-asian="14pt" style:language-asian="el" style:country-asian="GR" style:font-weight-asian="normal" style:font-name-complex="Verdana" style:font-size-complex="14pt" style:font-weight-complex="normal"/>
    </style:style>
    <style:style style:name="P41" style:family="paragraph" style:parent-style-name="Text_20_body_20_indent">
      <style:text-properties style:font-name="Arial" fo:font-size="14pt" fo:font-weight="normal" style:font-size-asian="14pt" style:font-weight-asian="normal" style:font-name-complex="Arial" style:font-size-complex="14pt"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language="en" fo:country="US" fo:font-weight="bold" style:font-size-asian="9pt" style:font-weight-asian="bold" style:font-name-complex="Arial" style:font-size-complex="9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font-size-asian="14pt" style:font-size-complex="14pt"/>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 style:family="text">
      <style:text-properties style:font-name="Arial" fo:font-size="14pt" style:text-underline-style="solid" style:text-underline-width="auto" style:text-underline-color="font-color" style:font-size-asian="14pt" style:font-name-complex="Arial" style:font-size-complex="14pt"/>
    </style:style>
    <style:style style:name="T8" style:family="text">
      <style:text-properties style:font-name="Arial" fo:font-size="14pt" style:text-underline-style="solid" style:text-underline-width="auto" style:text-underline-color="font-color" style:font-size-asian="14pt" style:font-size-complex="14pt"/>
    </style:style>
    <style:style style:name="T9" style:family="text">
      <style:text-properties style:font-name="Arial" fo:font-size="14pt" fo:language="el" fo:country="GR" style:font-size-asian="14pt" style:font-name-complex="Arial" style:font-size-complex="14pt"/>
    </style:style>
    <style:style style:name="T10" style:family="text">
      <style:text-properties style:font-name="Arial" fo:font-size="14pt" fo:language="el" fo:country="GR" style:font-size-asian="14pt" style:font-size-complex="14pt"/>
    </style:style>
    <style:style style:name="T11" style:family="text">
      <style:text-properties style:font-name="Arial" fo:font-size="14pt" fo:language="el" fo:country="GR"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T12" style:family="text">
      <style:text-properties style:font-name="Arial" fo:font-size="14pt" fo:font-weight="normal" style:font-size-asian="14pt" style:font-weight-asian="normal" style:font-name-complex="Arial" style:font-size-complex="14pt" style:font-weight-complex="normal"/>
    </style:style>
    <style:style style:name="T13" style:family="text">
      <style:text-properties style:font-name="Arial" fo:font-size="14pt" fo:font-style="italic" style:font-size-asian="14pt" style:font-style-asian="italic" style:font-name-complex="Arial" style:font-size-complex="14pt"/>
    </style:style>
    <style:style style:name="T14" style:family="text">
      <style:text-properties style:font-name="Arial"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ize="14.5pt" style:font-size-asian="14.5pt" style:font-name-complex="Arial" style:font-size-complex="14.5pt"/>
    </style:style>
    <style:style style:name="T17" style:family="text">
      <style:text-properties style:font-name="Arial" fo:font-size="14.5pt" fo:language="el" fo:country="GR" style:font-size-asian="14.5pt" style:font-name-complex="Arial" style:font-size-complex="14.5pt"/>
    </style:style>
    <style:style style:name="T18" style:family="text">
      <style:text-properties style:text-position="super 58%" style:font-name="Arial" fo:font-size="9pt" fo:font-weight="bold" style:font-size-asian="9pt" style:font-weight-asian="bold" style:font-name-complex="Arial" style:font-size-complex="9pt"/>
    </style:style>
    <style:style style:name="T19" style:family="text">
      <style:text-properties style:text-position="super 58%" style:font-name="Arial" fo:font-size="14pt" style:font-size-asian="14pt" style:font-name-complex="Arial" style:font-size-complex="14pt"/>
    </style:style>
    <style:style style:name="T20" style:family="text">
      <style:text-properties fo:font-size="14pt" style:font-size-asian="14pt" style:font-size-complex="14pt"/>
    </style:style>
    <style:style style:name="T21" style:family="text">
      <style:text-properties fo:language="el" fo:country="GR"/>
    </style:style>
    <style:style style:name="T22" style:family="text">
      <style:text-properties fo:language="el" fo:country="GR" style:font-name-complex="Arial"/>
    </style:style>
    <style:style style:name="T23" style:family="text">
      <style:text-properties fo:language="el" fo:country="GR" fo:font-weight="normal" style:font-weight-asian="normal" style:font-name-complex="Arial" style:font-weight-complex="normal"/>
    </style:style>
    <style:style style:name="T24" style:family="text">
      <style:text-properties fo:language="el" fo:country="GR" style:text-underline-style="none" fo:font-weight="bold" style:font-weight-asian="bold" style:font-weight-complex="bold"/>
    </style:style>
    <style:style style:name="T25" style:family="text">
      <style:text-properties style:font-name="serif" fo:font-size="15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complex="Arial"/>
    </style:style>
    <style:style style:name="T28" style:family="text">
      <style:text-properties fo:color="#000000" style:text-position="super 58%" style:font-name="Arial" fo:font-size="14pt" fo:font-weight="normal" style:font-name-asian="Times New Roman" style:font-size-asian="14pt" style:language-asian="el" style:country-asian="GR" style:font-weight-asian="normal" style:font-name-complex="Verdana" style:font-size-complex="14pt" style:font-weight-complex="normal"/>
    </style:style>
    <style:style style:name="T29" style:family="text">
      <style:text-properties fo:color="#000000" style:font-name="Arial" fo:font-size="14pt" fo:font-weight="normal" style:font-name-asian="Times New Roman" style:font-size-asian="14pt" style:language-asian="el" style:country-asian="GR" style:font-weight-asian="normal" style:font-name-complex="Verdana" style:font-size-complex="14pt" style:font-weight-complex="normal"/>
    </style:style>
    <style:style style:name="T30" style:family="text">
      <style:text-properties fo:color="#000000" style:font-name="Arial" fo:font-size="14pt" style:text-underline-style="none" fo:font-weight="normal" style:font-name-asian="Times New Roman" style:font-size-asian="14pt" style:language-asian="el" style:country-asian="GR" style:font-weight-asian="normal" style:font-name-complex="Verdana" style:font-size-complex="14pt" style:font-weight-complex="normal"/>
    </style:style>
    <style:style style:name="T31" style:family="text">
      <style:text-properties fo:color="#000000" style:font-name="Arial" fo:font-size="14pt" fo:language="el" fo:country="GR" style:text-underline-style="none" fo:font-weight="normal" style:font-name-asian="Times New Roman" style:font-size-asian="14pt" style:language-asian="el" style:country-asian="GR" style:font-weight-asian="normal" style:font-name-complex="Verdana" style:font-size-complex="14pt" style:font-weight-complex="normal"/>
    </style:style>
    <style:style style:name="T32" style:family="text">
      <style:text-properties fo:color="#000000" style:font-name="Arial" fo:font-size="14pt" fo:language="el" fo:country="GR" style:text-underline-style="none" fo:font-weight="normal" style:font-name-asian="Times New Roman" style:font-size-asian="14pt" style:language-asian="el" style:country-asian="GR" style:font-weight-asian="normal" style:font-name-complex="Tahoma2" style:font-size-complex="14pt" style:font-weight-complex="normal"/>
    </style:style>
    <style:style style:name="T33" style:family="text">
      <style:text-properties fo:color="#000000" style:font-name="Arial" fo:font-size="14pt" fo:language="el" fo:country="GR" fo:font-weight="normal" style:font-name-asian="Times New Roman" style:font-size-asian="14pt" style:language-asian="el" style:country-asian="GR" style:font-weight-asian="normal" style:font-name-complex="Verdana" style:font-size-complex="14pt" style:font-weight-complex="normal"/>
    </style:style>
    <style:style style:name="T34" style:family="text">
      <style:text-properties fo:color="#000000" style:font-name="Arial" fo:font-size="14pt" fo:language="el" fo:country="GR" fo:font-weight="normal" style:font-name-asian="Times New Roman" style:font-size-asian="14pt" style:language-asian="el" style:country-asian="GR" style:font-weight-asian="normal" style:font-name-complex="Arial" style:font-size-complex="14pt" style:font-weight-complex="normal"/>
    </style:style>
    <style:style style:name="T35" style:family="text">
      <style:text-properties fo:color="#000000" style:font-name="Arial" fo:font-size="14pt" fo:language="en" fo:country="US" fo:font-weight="normal" style:font-size-asian="14pt" style:font-weight-asian="normal" style:font-name-complex="Arial" style:font-size-complex="14pt" style:font-weight-complex="normal"/>
    </style:style>
    <style:style style:name="T36" style:family="text">
      <style:text-properties fo:font-weight="bold" style:font-weight-asian="bold" style:font-weight-complex="bold"/>
    </style:style>
    <style:style style:name="T37" style:family="text">
      <style:text-properties style:font-name-complex="Arial"/>
    </style:style>
    <style:style style:name="T38" style:family="text">
      <style:text-properties fo:font-weight="normal" style:font-weight-asian="normal" style:font-name-complex="Arial" style:font-weight-complex="normal"/>
    </style:style>
    <style:style style:name="T39"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Νικόλαος Μουτρουπίδης</text:p>
      <text:p text:style-name="P1">Συμπαραστάτης του Δημότη &amp; της Επιχείρησης Δήμου Δράμας <text:s text:c="3"/>Αρ. Πρωτ. ΔΔ:</text:p>
      <text:p text:style-name="P27">(αρ. 77 παρ 3 Ν. 3852/2010, Πρόγραμμα Καλλικράτης) <text:s text:c="41"/></text:p>
      <text:p text:style-name="P2"><text:s text:c="111"/>Ημερο: <text:s text:c="5"/></text:p>
      <text:p text:style-name="P2"><text:s text:c="137"/></text:p>
      <text:p text:style-name="Standard"><text:span text:style-name="T1">(Γραφείο 114), Βερμίου 2 &amp; 1</text:span><text:span text:style-name="T18">ης</text:span><text:span text:style-name="T1"> Ιουλίου <text:s text:c="69"/></text:span></text:p>
      <text:p text:style-name="P2"><text:s text:c="102"/>Αρ. Πρ. ΣΔΕ ΔΔ εξερ: 59/7-10-2016</text:p>
      <text:p text:style-name="P2">Δράμα, 66100, τηλ: 25213-50693</text:p>
      <text:p text:style-name="Standard"><text:span text:style-name="T2">e</text:span><text:span text:style-name="T1">-</text:span><text:span text:style-name="T2">mail</text:span><text:span text:style-name="T1">: </text:span><text:a xlink:type="simple" xlink:href="mailto:nmout@dimosdramas.gr" text:style-name="Internet_20_link" text:visited-style-name="Visited_20_Internet_20_Link"><text:span text:style-name="Internet_20_link"><text:span text:style-name="T2">nmout</text:span></text:span></text:a><text:a xlink:type="simple" xlink:href="mailto:nmout@dimosdramas.gr" text:style-name="Internet_20_link" text:visited-style-name="Visited_20_Internet_20_Link"><text:span text:style-name="Internet_20_link"><text:span text:style-name="T1">@</text:span></text:span></text:a><text:a xlink:type="simple" xlink:href="mailto:nmout@dimosdramas.gr" text:style-name="Internet_20_link" text:visited-style-name="Visited_20_Internet_20_Link"><text:span text:style-name="Internet_20_link"><text:span text:style-name="T2">dimosdramas</text:span></text:span></text:a><text:a xlink:type="simple" xlink:href="mailto:nmout@dimosdramas.gr" text:style-name="Internet_20_link" text:visited-style-name="Visited_20_Internet_20_Link"><text:span text:style-name="Internet_20_link"><text:span text:style-name="T1">.</text:span></text:span></text:a><text:a xlink:type="simple" xlink:href="mailto:nmout@dimosdramas.gr" text:style-name="Internet_20_link" text:visited-style-name="Visited_20_Internet_20_Link"><text:span text:style-name="Internet_20_link"><text:span text:style-name="T2">gr</text:span></text:span></text:a><text:span text:style-name="T1"> </text:span></text:p>
      <text:p text:style-name="P17"/>
      <text:p text:style-name="P18"/>
      <text:p text:style-name="P18"/>
      <text:p text:style-name="P3">Διαμεσολάβηση 6/2016</text:p>
      <text:p text:style-name="P3">(αρ 77παρ 3 ν 3852/2010)</text:p>
      <text:p text:style-name="P15"/>
      <text:p text:style-name="P16"/>
      <text:p text:style-name="P19"><text:span text:style-name="T14"><text:s text:c="46"/></text:span><text:span text:style-name="T15"><text:s text:c="9"/></text:span><text:span text:style-name="T3">Προς</text:span></text:p>
      <text:p text:style-name="P7"><text:s text:c="69"/></text:p>
      <text:p text:style-name="P7"><text:s text:c="50"/>κ. Π Ζ του Αναστασίου</text:p>
      <text:p text:style-name="P7"><text:s text:c="53"/>Δελφών ......, Βύρωνας Αττικής, </text:p>
      <text:p text:style-name="P7"><text:s text:c="48"/>ΤΚ 16231</text:p>
      <text:p text:style-name="P7"><text:s text:c="48"/></text:p>
      <text:p text:style-name="P7"><text:s text:c="4"/></text:p>
      <text:p text:style-name="P31"><text:s text:c="51"/></text:p>
      <text:p text:style-name="P29"><text:span text:style-name="T4"><text:s text:c="39"/></text:span><text:span text:style-name="T3">Κοινοποίηση</text:span><text:span text:style-name="T4"> <text:s/></text:span></text:p>
      <text:p text:style-name="P31"><text:s text:c="37"/>1. Διεύθυνση Δόμησης Δράμας, </text:p>
      <text:p text:style-name="P31"><text:s text:c="37"/>Τμήμα Πολεοδομικών Εφαρμογών <text:s text:c="107"/></text:p>
      <text:p text:style-name="P30"><text:s text:c="62"/>2. <text:s/>Γραφείο Δημάρχου</text:p>
      <text:p text:style-name="P7"><text:s text:c="37"/>3. <text:s/>Γραφείο Ε.Σ. κ. Γ. Παπαδόπουλου</text:p>
      <text:p text:style-name="P7"><text:s text:c="7"/></text:p>
      <text:p text:style-name="P9"><text:s text:c="30"/>4. <text:s text:c="2"/>Γραφείο Προέδρου Δημοτικού Συμβουλίου Δ.Δ. <text:s text:c="13"/></text:p>
      <text:p text:style-name="P6"><text:s text:c="5"/></text:p>
      <text:p text:style-name="P6"><text:s/></text:p>
      <text:p text:style-name="Standard"><text:span text:style-name="T3">1)</text:span><text:span text:style-name="T4"> <text:s/></text:span><text:span text:style-name="T3">Η ΚΑΤΑΓΓΕΛΙΑ</text:span></text:p>
      <text:p text:style-name="P11"/>
      <text:p text:style-name="P12"/>
      <text:p text:style-name="P8"><text:tab/>Ο ΣΔΕ του Δήμου Δράμας έλαβε την υπ αριθμ πρωτ. Δ.Δ. 32486/2016 καταγγελία-αναφορά η οποία έλαβε τον αριθμό 1<text:span text:style-name="T21">5</text:span> στο μητρώο καταγγελιών του ΣΔΕ του ΔΔ.</text:p>
      <text:p text:style-name="P20"><text:span text:style-name="T4"><text:tab/>Η καταγγέλλουσα πλευρά με την καταγγελία-αναφορά της ισχυρίζεται ότι την 3-2-2015 υπέβαλε αίτηση στην Διεύθυνση Δόμησης Δράμας με την οποία και αιτούνταν την σύνταξη πράξης προσκύρωσης, τακτοποίησης και αναλογισμού αποζημίωσης, για συγκεκριμένο Ο.Τ. της πόλεως της Δράμας, του εγκεκριμένου ρυμοτομικού σχεδίου αυτής, προφανώς λόγω της ύπαρξης </text:span><text:soft-page-break/><text:span text:style-name="T4">ακινήτου της εκεί, που λόγω των σχετικών παρεμβάσεων στην περιοχή επηρεάστηκε, αίτηση η οποία μέχρι σήμερα παρέμεινε «ανενεργή» τουλάχιστον κατά τα φαινόμενα, δίχως καν η αναφερόμενη να ενημερωθεί για τις όποιες κινήσεις της αρμόδιας υπηρεσίας ή τους λόγους της υπέρμετρης καθυστέρησης στην εκπόνηση της σχετικής πράξης, πάντα κατά τα καταγγελλόμενα. </text:span></text:p>
      <text:p text:style-name="P13"/>
      <text:p text:style-name="P14">2) <text:s/>Η ΑΡΜΟΔΙΟΤΗΤΑ ΤΟΥ ΣΥΜΠΑΡΑΣΤΑΤΗ ΤΟΥ Δ &amp; ΤΗΣ Ε</text:p>
      <text:p text:style-name="P13"/>
      <text:p text:style-name="P8"><text:tab/>Σύμφωνα με το αρ 77 παρ 3 του ν 3852/2010 ο Συμπαραστάτης του Δημότη και της Επιχείρησης δέχεται καταγγελίες - αναφορές άμεσα θιγομένων πολιτών και επιχειρήσεων για κακοδιοίκηση - απόρριψη αιτημάτων - μη εύρεση λύσης από τις υπηρεσίες, τα νομικά πρόσωπα και τις επιχειρήσεις του Δήμου και διαμεσολαβεί για την επίλυση των σχετικών προβλημάτων-αιτημάτων, έχοντας την υποχρέωση να απαντά εγγράφως ή ηλεκτρονικά στους ενδιαφερόμενους. Στην προκείμενη υπό κρίση περίπτωση, η καταγγελία- αίτημα, προέρχεται από πολίτη που ισχυρίζεται ότι ενώ κατέθεσε συγκεκριμένο αίτημα στην Διεύθυνση Δόμησης Δράμας πριν 18 μήνες, εν τούτοις δεν έχει διεκπεραιωθεί εισέτι, ενώ δεν υπήρχε και ενημέρωση ούτε για τους λόγους της καθυστέρησης αυτής, αλλά ούτε και για τις μέχρι τώρα ενέργειές της <text:span text:style-name="T21">ανωτέρω υπηρεσίας </text:span>πάνω στο συγκεκριμένο θέμα, <text:span text:style-name="T21">ή τέλος πάντων γιατί δεν τελεσφόρησε καμία από αυτές μεχρι σήμερα</text:span>. Επομένως ο ΣΔΕ είναι αρμόδιος να ασκήσει την διαμεσολαβητική του παρέμβαση.</text:p>
      <text:list xml:id="list2790114849723626895" text:style-name="WW8Num1">
        <text:list-header>
          <text:p text:style-name="P39"/>
          <text:p text:style-name="P38"><text:span text:style-name="T24">3) <text:s/></text:span><text:span text:style-name="T39"><text:s/>ΕΞΕΤΑΣΗ ΒΑΣΙΜΟΤΗΤΑΣ ΚΑΤΑΓΓΕΛΙΑΣ</text:span></text:p>
        </text:list-header>
      </text:list>
      <text:p text:style-name="P13"/>
      <text:p text:style-name="P13">Α. Θεσμικό πλαίσιο θέματος : Υποβολή αιτήματος σε συγκεκριμένη υπηρεσία του ΔΔ (Διεύθυνση Δόμησης), υπέρμετρη καθυστέρηση στην διεκπεραίωση αυτού (περίπτωση σύνταξης πράξης προσκύρωσης <text:soft-page-break/>τακτοποίησης και αναλογισμού αποζημιώσεων)</text:p>
      <text:p text:style-name="P21"/>
      <text:p text:style-name="P32"><text:span text:style-name="T4"><text:tab/>Ο ΣΔΕ έχοντας υπ΄ όψιν : </text:span><text:span text:style-name="T3">α)</text:span><text:span text:style-name="T4"> Τις διατάξεις του ΝΔ 17-7/16-8-23 αρ 43,44,45,46 «</text:span><text:span text:style-name="T9">Π</text:span><text:span text:style-name="T4">ερί σχεδίων πόλεων κωμών και συνοικισμών του κράτους και οικοδομής αυτών», και ειδικότερα το αρ 43 σχετικά με την προσκύρωση μη οικοδομήσιμων οικοπέδων κατά το</text:span><text:span text:style-name="T20"> </text:span><text:span text:style-name="T4">οποίο <text:s/>«Παν οικόπεδον, ούτινος το μετά την ρυμοτομίαν υπολειπόμενον τμήμα δεν έχει τουλάχιστον το κατά το παρόν Ν.Δ/γμα οριζόμενον εμβαδόν ή έχη μεν τούτο, αλλά στερήται των κατά το αυτό Δ/γμα απαιτουμένων ελαχίστων διαστάσεων, ή καίτοι από απόψεως εμβαδού και διαστάσεων ευρίσκεται εν τάξει, δεν κέκτηται την κατάλληλον θέσιν (στερήται προσώπου επί οδού), η δε τακτοποίησις του κατ` αμφοτέρας τα τελευταίας περιπτώσεις καθίσταται ανεφίκτος, θεωρείται μη οικοδομήσιμον και αφαιρούμενον αναγκαστικώς από του ιδιοκτήτου προσκυρούται εις τι των γειτονικών οικοδομησίμων οικοπέδων, ίνα αποτελέση μετ`αυτού ενιαίον οικόπεδον», αλλά και το αρ 46 για την διενέργεια και την τακτοποίηση των προσκυρώσεων, κατά το οποίο « </text:span><text:span text:style-name="T9">1. </text:span><text:span text:style-name="T4">Αι κατά τα ανωτέρω τακτοποιήσεις και προσκυρώσεις ενεργούνται δια πράξεως της αρμοδίας υπηρεσίας επί τη προσκλήσει των ενδιαφερομένων ή και οίκοθεν ενεργούσης. Εν τη πράξει <text:s/>ταύτη καθορίζονται δια προχείρου κτηματολογικού διαγράμματος άπαντα τα εκ της τακτοποιήσεως ή προσκυρώσεως υφιστάμενα οιασδήποτε μεταβολάς ακίνητα και τοιαύται μεταβολαί. 2. Ως προς τας προσκλήσεις των ενδιαφερομένων ιδιοκτητών, την προς αυτούς κοινοποίησιν της κυρωθείσης πράξεως, την υπο τούτων υποβολήν κατά της πράξεως, και των ενστάσεων και την επι τε της πράξεως και των ενστάσεων εφαρμόζονται αναλόγως αι σχετικαί διατάξεις των άρθρ. 32 και 34. 3. Εν περιπτώσει αδυνάτου δι` <text:s/>οιονδήποτε λόγον συντάξεως της πράξεως εφαρμόζεται η διάταξις της παρ. 3 του άρθρ. 32 αναφερομένου ρητώς εν τω σχετικώ πρωτοκόλλω αν το αδύνατον οφείλεται εις τας διατάξεις του άρθρ. 43. 4. </text:span><text:span text:style-name="T7">Εαν η εξακρίβωσις των μεταξύ των τακτοποιητέων ή προσκυρωτέων ιδιοκτησιών ορίων καθίσταται δι` οιονδήποτε λόγον αδύνατος, η σύνταξις της πράξεως αναβάλλεται μέχρις </text:span><text:soft-page-break/><text:span text:style-name="T7">οριστικού καθορισμού αυτών, </text:span><text:span text:style-name="T6">φροντίδι των ενδιαφερομένων.</text:span><text:span text:style-name="T7"> Λόγω εξαιρετικής ανάγκης δύναται να συνταχθή και εν τη περίπτωση ταύτη πράξις, καθοριζομένων προσωρινώς υπό της υπηρεσίας των ακαθορίστων ορίων επί τη βάσει πληροφοριών. </text:span><text:span text:style-name="T3">β)</text:span><text:span text:style-name="T4"> Τον ν 1943/1991 περί </text:span><text:span text:style-name="T9">εκσυγχρονισμού της δημόσιας διοικησης κτλ και ειδικότερα το αρ 5 περί </text:span><text:span text:style-name="T4">προθεσμίας διεκπεραίωσης υποθέσεων, σύμφωνα το οποίο </text:span><text:span text:style-name="T12">πληροφορίες, πιστοποιητικά και βεβαιώσεις δίδονται </text:span><text:span text:style-name="T4">αμέσως και πάντως σε </text:span><text:span text:style-name="T12">χρονικό διάστημα που δεν υπερβαίνει τις <text:s/>δέκα (10) ημέρες.</text:span><text:span text:style-name="T4"> Η προθεσμία αρχίζει από την υποβολή του αιτήματος στην αρμόδια υπηρεσία. </text:span><text:span text:style-name="T3">γ)</text:span><text:span text:style-name="T4"> Τον ν 2690/1999 </text:span><text:span text:style-name="T9">(Κώδικας Διοικητικής Διαδικασίας) και ειδικότερα το </text:span><text:span text:style-name="T4">αρ 4 περί διεκπεραίωσης υποθέσεων από τη Διοίκηση κατά τον </text:span><text:span text:style-name="T9">ανωτέρω κώδικα</text:span><text:span text:style-name="T4"> κατά το οποίο "1. α. Οι δημόσιες υπηρεσίες, οι οργανισμοί τοπικής αυτοδιοίκησης και τα νομικά πρόσωπα δημόσιου δικαίου, όταν υποβάλλονται αιτήσεις, οφείλουν να διεκπεραιώνουν τις υποθέσεις των ενδιαφερομένων και να αποφαίνονται για τα αιτήματά τους μέσα σε προθεσμία πενήντα (50) ημερών, εφόσον από ειδικές διατάξεις δεν προβλέπονται μικρότερες προθεσμίες. Η προθεσμία αρχίζει από την κατάθεση της αίτησης στην αρμόδια υπηρεσία και την υποβολή ή συγκέντρωση του συνόλου των απαιτούμενων δικαιολογητικών, πιστοποιητικών ή στοιχείων. Αν η αίτηση υποβληθεί σε αναρμόδια υπηρεσία, η υπηρεσία αυτή οφείλει, μέσα σε τρεις (3) ημέρες, να τη διαβιβάσει στην αρμόδια και να γνωστοποιήσει τούτο στον ενδιαφερόμενο. Στην περίπτωση αυτή η προθεσμία αρχίζει από τότε που περιήλθε η αίτηση στην αρμόδια υπηρεσία. Για υποθέσεις αρμοδιότητας περισσότερων υπηρεσιών, η προθεσμία του πρώτου εδαφίου παρατείνεται κατά δέκα (10), ακόμη, ημέρες.</text:span></text:p>
      <text:p text:style-name="P32"><text:span text:style-name="T4">β. Με απόφαση του Υπουργού Εσωτερικών, Δημόσιας Διοίκησης και Αποκέντρωσης και του κατά περίπτωση αρμόδιου Υπουργού μπορεί να ορίζεται, κατά περίπτωση, διαφορετική προθεσμία για τη διεκπεραίωση υποθέσεων, εφόσον το επιβάλλουν ειδικοί λόγοι, που αναφέρονται ρητώς σ` αυτήν. </text:span><text:span text:style-name="T9">2. </text:span><text:span text:style-name="T4">Εάν κάποια υπόθεση δεν μπορεί να διεκπεραιωθεί λόγω αντικειμενικής αδυναμίας, ειδικά αιτιολογημένης, η αρμόδια υπηρεσία οφείλει, </text:span><text:soft-page-break/><text:span text:style-name="T4">εντός πέντε (5) τουλάχιστον ημερών πριν από την εκπνοή τους, να γνωστοποιήσει εγγράφως στον αιτούντα: </text:span><text:span text:style-name="T9">1</text:span><text:span text:style-name="T4">) τους λόγους της καθυστέρησης, <text:s/>τον υπάλληλο που έχει αναλάβει την υπόθεση και τον αριθμό τηλεφώνου του, για την παροχή πληροφοριών και κάθε άλλη χρήσιμη πληροφορία." 3. Οι υπηρεσίες απαλλάσσονται από τις κατά την παράγραφο 1 υποχρεώσεις αν το αίτημα είναι εμφανώς παράλoγo, αόριστο, ακατάληπτο ή επαναλαμβάνεται κατά τρόπο καταχρηστικό." 4. Οι διοικητικές αρχές οφείλουν, ύστερα από αίτηση του ενδιαφερομένου, να χορηγούν αμέσως πιστοποιητικά και βεβαιώσεις. Αν η άμεση χορήγηση τούτων δεν είναι δυνατή, αυτά αποστέλλονται ταχυδρομικώς, μέσα σε προθεσμία δέκα (10) ημερών, στη διεύθυνση που έχει δηλωθεί. Η υποχρέωση αυτή δεν υφίσταται αν ο ενδιαφερόμενος, με την αίτησή του, δηλώσει ότι δεν επιθυμεί την ταχυδρομική αποστολή και ότι θα παραλάβει τα έγγραφα αυτά αυτοπροσώπως ή με εξουσιοδοτημένον εκπρόσωπό του. 5. Η υπηρεσία στην οποία υποβάλλεται η αίτηση χορηγεί στον ενδιαφερόμενο απόδειξη παραλαβής όπου περιλαμβάνονται ο οικείος αριθμός πρωτοκόλλου, η <text:s/>προθεσμία εντός της οποίας υφίσταται υποχρέωση προς διεκπεραίωση της <text:s/>υπόθεσης. 6. Οι προθεσμίες των παραγράφων 1 και 2 του παρόντος άρθρου δεν ισχύουν για αναγνώριση απαιτήσεων κατά του Δημοσίου, εφόσον υφίσταται σχετική εκκρεμής δίκη, καθώς και για τις περιπτώσεις όπου απαιτείται εμφάνιση του ενδιαφερομένου ενώπιον συλλογικού οργάνου, και η μη προσέλευσή του οφείλεται σε υποκειμενικούς ή αντικειμενικούς λόγους», </text:span><text:span text:style-name="T3">δ)</text:span><text:span text:style-name="T4"> Τον ν 3242/2004 </text:span><text:span text:style-name="T9">περί οργάνωσης της κυβέρνησης, απλούστευσης των διοικητικών διαδικασιών, θεμάτων ΟΤΑ κτλ και ειδικότερα το </text:span><text:span text:style-name="T4">αρ 6 περί διεκπεραίωσης υποθέσεων από την διοίκηση, κατά το οποίο "1. α. Οι δημόσιες υπηρεσίες, οι οργανισμοί τοπικής αυτοδιοίκησης και τα νομικά πρόσωπα δημόσιου δικαίου, όταν υποβάλλονται αιτήσεις, οφείλουν να διεκπεραιώνουν τις υποθέσεις των ενδιαφερομένων και να αποφαίνονται για τα αιτήματά τους μέσα σε προθεσμία πενήντα (50) ημερών, εφόσον από ειδικές διατάξεις δεν προβλέπονται μικρότερες προθεσμίες. Η προθεσμία αρχίζει από την </text:span><text:soft-page-break/><text:span text:style-name="T4">κατάθεση της αίτησης στην αρμόδια υπηρεσία και την υποβολή ή συγκέντρωση του συνόλου των απαιτούμενων δικαιολογητικών, πιστοποιητικών ή στοιχείων. Αν η αίτηση υποβληθεί σε αναρμόδια υπηρεσία, η υπηρεσία αυτή οφείλει, μέσα σε τρεις (3) ημέρες, να τη διαβιβάσει στην αρμόδια και να γνωστοποιήσει τούτο στον ενδιαφερόμενο. Στην περίπτωση αυτή η προθεσμία αρχίζει από τότε που περιήλθε η αίτηση στην αρμόδια υπηρεσία. </text:span><text:span text:style-name="T7">Για υποθέσεις αρμοδιότητας περισσότερων υπηρεσιών, η προθεσμία του πρώτου εδαφίου παρατείνεται κατά δέκα (10), ακόμη, ημέρες.</text:span></text:p>
      <text:p text:style-name="P32"><text:span text:style-name="T4">β. Με απόφαση του Υπουργού Εσωτερικών, Δημόσιας Διοίκησης και Αποκέντρωσης και του κατά περίπτωση αρμόδιου Υπουργού μπορεί να ορίζεται, κατά περίπτωση, διαφορετική προθεσμία για τη διεκπεραίωση υποθέσεων, εφόσον το επιβάλλουν ειδικοί λόγοι, που αναφέρονται ρητώς σ` αυτήν. 2. </text:span><text:span text:style-name="T7">Εάν κάποια υπόθεση δεν μπορεί να διεκπεραιωθεί λόγω αντικειμενικής αδυναμίας, ειδικά αιτιολογημένης, η αρμόδια υπηρεσία οφείλει, εντός πέντε (5) τουλάχιστον ημερών πριν από την εκπνοή τους, να γνωστοποιήσει εγγράφως στον αιτούντα: α) τους λόγους της καθυστέρησης, β) τον υπάλληλο που έχει αναλάβει την υπόθεση και τον αριθμό τηλεφώνου του, για την παροχή πληροφοριών και γ) κάθε άλλη χρήσιμη πληροφορία.</text:span><text:span text:style-name="T4">" </text:span><text:span text:style-name="T9">Επίσης</text:span><text:span text:style-name="T4"> </text:span><text:span text:style-name="T9">η</text:span><text:span text:style-name="T4"> υπηρεσία στην οποία υποβάλλεται η αίτηση χορηγεί στον ενδιαφερόμενο απόδειξη παραλαβής όπου περιλαμβάνονται ο οικείος αριθμός πρωτοκόλλου, η προθεσμία εντός της οποίας υφίσταται υποχρέωση προς διεκπεραίωση της υπόθεσης. Οι προθεσμίες των παραγράφων 1 και 2 του παρόντος άρθρου δεν ισχύουν για αναγνώριση απαιτήσεων κατά του Δημοσίου, εφόσον υφίσταται σχετική εκκρεμής δίκη, καθώς και για τις περιπτώσεις όπου απαιτείται εμφάνιση του ενδιαφερομένου ενώπιον συλλογικού οργάνου, και η μη προσέλευσή του οφείλεται σε υποκειμενικούς ή αντικειμενικούς λόγους." 3. Υπέρβαση των προθεσμιών συγχωρείται σε περίπτωση ανώτερης βίας, καθώς και όταν ο ενδιαφερόμενος επικαλείται τη συνδρομή γεγονότων γνωστών στην υπηρεσία." </text:span><text:span text:style-name="T9">Στ</text:span><text:span text:style-name="T4">ην περίπτωση απώλειας φακέλου με υπαιτιότητα της υπηρεσίας, οι προθεσμίες για την τελική </text:span><text:soft-page-break/><text:span text:style-name="T4">διεκπεραίωση του αιτήματος του πολίτη, όπως αυτές καθορίζονται στις διατάξεις των παραγράφων 1, 2 και 3 του άρθρου 6 του ν. 3242/2004, αναστέλλονται για το χρονικό διάστημα που βρίσκεται σε εξέλιξη η διαδικασία ανασύστασης του φακέλου και μέχρι την οριστική ανασύστασή του, δηλαδή για χρονικό διάστημα 30 ημερών, σύμφωνα με τα οριζόμενα στην παράγραφο </text:span></text:p>
      <text:p text:style-name="P32"><text:span text:style-name="T4">1 του παρόντος άρθρου, οπότε και είναι πλέον δυνατή η έκδοση </text:span><text:span text:style-name="T9">της</text:span><text:span text:style-name="T4"> οριστικής </text:span></text:p>
      <text:p text:style-name="P32"><text:span text:style-name="T4">διοικητικής πράξης". 4. α. Με αποφάσεις του Υπουργού Εσωτερικών, Δημόσιας Διοίκησης και Αποκέντρωσης και του κατά περίπτωση αρμόδιου Υπουργού μπορεί να καταργείται η υποχρέωση υποβολής δικαιολογητικών, όταν αυτά έχουν ήδη κατατεθεί σε άλλη υπηρεσία, οι ενέργειες της οποίας αποτελούν αναγκαία προϋπόθεση των επόμενων σταδίων της διοικητικής διαδικασίας. β. Με όμοιες αποφάσεις είναι δυνατή, προκειμένου για ανανέωση άδειας, η κατάργηση δικαιολογητικών, εφόσον αυτά δεν αναφέρονται σε στοιχεία των οποίων πιθανολογείται η μεταβολή μετά τη λήξη του χρόνου ισχύος της αρχικής άδειας. 5. Με προεδρικό διάταγμα, που εκδίδεται ύστερα από πρόταση του Υπουργού Εσωτερικών, Δημόσιας Διοίκησης και Αποκέντρωσης, καθορίζεται η διαδικασία υποχρεωτικής ανασύστασης φακέλου ο οποίος έχει απωλεσθεί με υπαιτιότητα της υπηρεσίας και στον οποίο εμπεριέχονται πιστοποιητικά και δικαιολογητικά που έχουν υποβληθεί από τον ενδιαφερόμενο. Στο ίδιο προεδρικό διάταγμα προβλέπονται το χρονικό διάστημα ολοκλήρωσης της ανασύστασης, οι προϋποθέσεις σύμπραξης του ενδιαφερομένου, καθώς και οι τρόποι προσωρινής διεκπεραίωσης του αιτήματος για το χρονικό διάστημα που μεσολαβεί ως την ολοκλήρωση της ανασύστασης. 6. Οι υπηρεσίες υποχρεούνται να παραλαμβάνουν και αιτήσεις οι οποίες δεν συνοδεύονται από τα απαιτούμενα δικαιολογητικά. Στην περίπτωση αυτή γίνεται ειδική περιγραφή των δικαιολογητικών που ελλείπουν στη σχετική απόδειξη παραλαβής η οποία χορηγείται από την υπηρεσία στον ενδιαφερόμενο. 7. <text:s/>Τα συλλογικά όργανα είναι δυνατό να συνεδριάζουν και με τη χρήση ηλεκτρονικών μέσων (τηλεδιάσκεψη). Στις περιπτώσεις αυτές, με απόφαση </text:span><text:soft-page-break/><text:span text:style-name="T4">του Υπουργού Εσωτερικών, Δημόσιας Διοίκησης και Αποκέντρωσης, καθορίζονται ο τόπος της συνεδρίασης, ο τρόπος διαπίστωσης της απαρτίας και διασφάλισης της μυστικότητας της συνεδρίασης, ο τρόπος τήρησης των πρακτικών και κάθε άλλη λεπτομέρεια αναφορικά με τη λειτουργία των συλλογικών οργάνων." 8. Για την έκδοση απλών διοικητικών πράξεων, που προαπαιτούν υποβολή αίτησης από τον ενδιαφερόμενο, όταν αυτή κατατίθεται σε Κ.Ε.Π., λογίζεται ως υποβληθείσα στην καθ` ύλην αρμόδια υπηρεσία. Για το σκοπό αυτόν το Κ.Ε.Π. αποστέλλει ηλεκτρονικώς σχετικό ενημερωτικό σημείωμα στην καθ` ύλην αρμόδια υπηρεσία. </text:span><text:span text:style-name="T3">ε)</text:span><text:span text:style-name="T4"> Το αρ 103 του Σ περί υπηρεσιακής κατάστασης των οργάνων της διοίκησης, </text:span><text:span text:style-name="T9">σύμφωνα με το οποίο “Οι δημόσιοι υπάλληλοι είναι εκτελεστές της θέλησης του κράτους και υπηρετούν το λαό οφείλουν πίστη στο Σύνταγμα και αφοσίωση στην πατρίδα. Τα προσόντα και ο τρόπος του διορισμού τους ορίζονται από το νόμο”.</text:span><text:span text:style-name="T4"> </text:span><text:span text:style-name="T3">στ)</text:span><text:span text:style-name="T4"> Τον ν 3528/2007 (Κώδικας Κατάστασης Δημοσίων Πολιτικών Διοικητικών Υπαλλήλων και Υπαλλήλων Ν.Π.Δ.Δ.), </text:span><text:span text:style-name="T3">ζ)</text:span><text:span text:style-name="T4"> Τους βασικούς κανόνες λειτουργίας και χειρισμού των υποθέσεων που ανατίθενται στους δημ</text:span><text:span text:style-name="T9">οσίους</text:span><text:span text:style-name="T4"> υπαλλήλους, ήτοι: 1) Τήρηση της νομιμότητας, </text:span><text:span text:style-name="T9">κατά την οποία ο</text:span><text:span text:style-name="T4"> υπάλληλος ενεργεί σύμφωνα με το δίκαιο και εφαρμόζει τους κανόνες που </text:span><text:span text:style-name="T5">προβλέπονται στο Σύνταγμα, το Ευρωπαϊκό δίκαιο και τις νομοθετικές πράξεις. Οι αποφάσεις του πρέπει πάντοτε να έχουν νομική βάση και να συμμορφώνονται με τις διατάξεις του νόμου. Ο δημόσιος υπάλληλος δεν περιορίζεται στην γραμματική ερμηνεία του νόμου και εφαρμογή των νομοθετικών διατάξεων, αλλά λαμβάνει υπόψη του το πνεύμα του νομοθέτη που προκύπτει και από την αιτιολογική έκθεση του νόμου και τα </text:span><text:span text:style-name="T10">π</text:span><text:span text:style-name="T5">ρακτικά των συνεδριάσεων της Βουλής καθώς και τις γενικές αρχές του διοικητικού δικαίου. Κατά την εφαρμογή του νόμου, τηρεί την αρχή της αναλογικότητας και δεν περιορίζει τα δικαιώματα των πολιτών. </text:span><text:span text:style-name="T4">2) Ανεξαρτησία και αμεροληψία </text:span><text:span text:style-name="T9">κατά τις οποίες ο</text:span><text:span text:style-name="T4"> δημόσιος υπάλληλος εκτελεί τα καθήκοντά του με αμεροληψία, ανεπηρέαστος από </text:span><text:span text:style-name="T5">οποιουδήποτε είδους εξωϋπηρεσιακές παρεμβάσεις. Ο δημόσιος υπάλληλος κατά την έκδοση των πράξεων που αφορούν κάθε πολίτη πρέπει </text:span><text:soft-page-break/><text:span text:style-name="T5">να παρέχει στο διοικούμενο κατ’ ελάχιστο, την εγγύηση αμερόληπτης και αντικειμενικής κρίσης, δηλ.κρίσης απαλλαγμένης από οποιασδήποτε μορφής προκατάληψη. Λαμβάνει υπόψη και αξιολογεί με αντικειμενικότητα όλα τα στοιχεία των υποθέσεων που χειρίζεται, ώστε να καταλήγει σε ορθές αποφάσεις. </text:span><text:span text:style-name="T10">3</text:span><text:span text:style-name="T4">) Ανιδιοτέλεια και ακεραιότητα </text:span><text:span text:style-name="T9">κατά τις οποίες ο δημόσιος υπάλληλος καλλιεργεί, με κάθε τρόπο, το αίσθημα </text:span><text:span text:style-name="T5">εμπιστοσύνης των πολιτών και αποφεύγει κάθε ενέργεια που θα μπορούσε να θέσει σε αμφισβήτηση την εντιμότητα, την προσήλωση στο καθήκον ή την ηθική του ακεραιότητα. Σε περίπτωση αμφιβολίας, αποφεύγει κάθε πράξη που θα μπορούσε να δημιουργήσει υπόνοιες ότι παραβιάζει το νόμο ή τις ηθικές αρχές που πρέπει να διέπουν τις ενέργειές του. </text:span><text:span text:style-name="T4">4) Υπευθυνότητα, </text:span><text:span text:style-name="T9">κατά την οποία ο</text:span><text:span text:style-name="T4"> δημόσιος υπάλληλος οφείλε</text:span><text:span text:style-name="T25">ι </text:span><text:span text:style-name="T5">να </text:span><text:span text:style-name="T10">την </text:span><text:span text:style-name="T5">επιδεικνύει και να υποστηρίζει και </text:span><text:span text:style-name="T10">να </text:span><text:span text:style-name="T5">αιτιολογεί τις αποφάσεις και ενέργειές του. Ο δημόσιος υπάλληλος οφείλει να διασφαλίζει τη συνέχεια της διοικητικής δράσης και να μεριμνά για την ενότητα της δημόσιας υπηρεσίας. Η επίκληση αλλαγών στο προσωπικό ή στην ηγεσία της υπηρεσίας δεν μπορεί να προβάλλεται ως λόγος για τη μη διεκπεραίωση ή την καθυστέρηση διεκπεραίωσης μιας υπόθεσης πολίτη. </text:span><text:span text:style-name="T4">5) Ισότητα, </text:span><text:span text:style-name="T9">κατά την οποία ο</text:span><text:span text:style-name="T4"> δημόσιος υπάλληλος σ</text:span><text:span text:style-name="T5">έβεται την αρχή </text:span><text:span text:style-name="T10">αυτή</text:span><text:span text:style-name="T5"> και αντιμετωπίζει τους ευρισκόμενους στην ίδια κατάσταση με τον ίδιο τρόπο, αποφεύγοντας κάθε ενέργεια που μπορεί να χαρακτηρισθεί αθέμιτη διακριτική μεταχείριση. </text:span><text:span text:style-name="T4">Ο δημόσιος υπάλληλος δεν προβάλλει γραφειοκρατικά ή άλλα προσκόμματα σε</text:span></text:p>
      <text:p text:style-name="P20"><text:span text:style-name="T5">βάρος προσώπων (π.χ. καθυστέρηση χειρισμού υποθέσεων), εξαιτίας του φύλου τους, ή της φυλετικής ή εθνικής καταγωγής τους, της θρησκείας ή των πολιτικών ή φιλοσοφικών πεποιθήσεων, της αναπηρίας, της ηλικίας ή του γενετήσιου προσανατολισμού τους, </text:span><text:span text:style-name="T10">της πολυπλοκότητας της υπόθεσης κοκ</text:span><text:span text:style-name="T5">. </text:span><text:span text:style-name="T4">6) Αναλογικότητα </text:span><text:span text:style-name="T9">κατά την οποία ο υπάλληλος εξασφαλίζει ότι τα μέτρα που λαμβάνονται είναι ανάλογα προς </text:span><text:span text:style-name="T5">τον επιδιωκόμενο στόχο. Φροντίζει τα μέτρα να είναι αναγκαία, πρόσφορα και </text:span><text:span text:style-name="T4">ανάλογα του επιδιωκόμενου στόχου</text:span><text:span text:style-name="T25">. </text:span><text:span text:style-name="T5">Αποφεύγει τον περιορισμό των δικαιωμάτων ή την επιβολή επαχθών μέτρων, όταν αυτά είναι δυσανάλογα προς τη σπουδαιότητα του συμφέροντος που </text:span><text:soft-page-break/><text:span text:style-name="T5">εξυπηρετείται, δημόσιου ή ιδιωτικού. </text:span><text:span text:style-name="T4">7) Εχεμύθεια, εμπιστευτικότητα, απόρρητο </text:span><text:span text:style-name="T9">κατά την επιταγή των οποίων ο δημόσιος υπάλληλος δεν χρησιμοποιεί πληροφορίες για θέματα που χαρακτηρίζονται </text:span><text:span text:style-name="T5">από τις κείμενες διατάξεις ως απόρρητα, καθώς και σε κάθε περίπτωση που τούτο επιβάλλεται από την κοινή πείρα και λογική για</text:span><text:span text:style-name="T25"> </text:span><text:span text:style-name="T5">γεγονότα ή πληροφορίες που κατέχει λόγω της υπηρεσίας ή της θέσης του, και δεν επιτρέπει την αθέμιτη χρήση τους για να εξυπηρετηθεί οποιοδήποτε συμφέρον, δημόσιο ή ιδιωτικό. </text:span><text:span text:style-name="T4">8) Πρόσβαση σε έγγραφα και δημοσιοποίηση στοιχείων </text:span><text:span text:style-name="T9">κατά τα οποία ο</text:span><text:span text:style-name="T4"> υπάλληλος διευκολύνει την πρόσβαση των </text:span><text:span text:style-name="T5">πολιτών στα διοικητικά έγγραφα (ηλεκτρονικά ή μη) καθώς και στα ιδιωτικά έγγραφα (ηλεκτρονικά ή μη), που φυλάσσονται στις δημόσιες υπηρεσίες και αφορούν εκκρεμή ή διεκπεραιωμένη υπόθεσή του. </text:span><text:span text:style-name="T4">Ο υπάλληλος δεν δημοσιοποιεί στοιχεία της υπηρεσίας του χωρίς την </text:span><text:span text:style-name="T5">προηγούμενη έγκρισή της και δεν παρέχει πληροφορίες των οποίων η ακρίβεια δεν έχει εξακριβωθεί. </text:span><text:span text:style-name="T4">Φροντίζει ώστ</text:span><text:span text:style-name="T5">ε οι πολίτες να λαμβάνουν άμεσα γνώση των αποφάσεων που επηρεάζουν τα δικαιώματα ή τα συμφέροντα τους. </text:span><text:span text:style-name="T4">Φροντίζει να ενημερώνει εγκαίρ</text:span><text:span text:style-name="T5">ως</text:span><text:span text:style-name="T25"> </text:span><text:span text:style-name="T5">τους ενδιαφερομένους, όταν περιέλθουν σε γνώση του νέα πραγματικά ή νομικά δεδομένα, σχετικά με την υπόθεσή τους. </text:span><text:span text:style-name="T4">9) Διαφάνεια υπηρεσιακής δράσης </text:span><text:span text:style-name="T9">κατά την οποία ο</text:span><text:span text:style-name="T4"> δημόσιος υπάλληλος ασκεί τα καθήκοντά του κατά τρόπο που διευκολύνει την </text:span><text:span text:style-name="T5">ενημέρωση των πολιτών, τον κοινωνικό διάλογο, την κριτική και το νόμιμο έλεγχο, χωρίς να απαιτεί από τον πολίτη να θεμελιώσει ειδικό έννομο συμφέρον. Κάθε πολίτης μπορεί να λαμβάνει γνώση, με την επιφύλαξη των εξαιρέσεων του νόμου, των διοικητικών εγγράφων καθώς και των ιδιωτικών εγγράφων, που φυλάσσονται στις δημόσιες υπηρεσίες, και είναι σχετικά με την υπόθεσή του η οποία εκκρεμεί σε αυτές ήέχει διεκπεραιωθεί από αυτές. Οι υπηρεσίες και κατ’ επέκταση οι υπάλληλοι έχουν υποχρέωση ανάρτησης των νόμων, των κανονιστικών πράξεων και εν γένει πράξεων των κυβερνητικών και διοικητικών οργάνων στο Διαδίκτυο, με την επιφύλαξη των κανόνων για την προστασία του ατόμου από την επεξεργασία δεδομένων ευαίσθητου προσωπικού χαρακτήρα και απορρήτων, προκειμένου να </text:span><text:soft-page-break/><text:span text:style-name="T5">επιτυγχάνονται η έγκαιρη και έγκυρη πληροφόρηση των πολιτών, η διαφάνεια και ο αποτελεσματικός έλεγχος της κυβερνητικής και διοικητικής δράσης. </text:span><text:span text:style-name="T4">10) Πρωτοκόλληση και διεκπεραίωση </text:span><text:span text:style-name="T9">των αιτήσεων των πολιτών κατά την διαδικασία των οποίων ο δημόσιος υπάλληλος υποχρεούται να παραλαμβάνει κάθε αίτηση που </text:span><text:span text:style-name="T5">υποβάλλεται στην υπηρεσία του και να χορηγεί στον ενδιαφερόμενο απόδειξη παραλαβής στην οποία περιλαμβάνονται ο αριθμός πρωτοκόλλου της αίτησης, η προθεσμία εντός της οποίας υφίσταται υποχρέωση προς διεκπεραίωση της υπόθεσης. </text:span><text:span text:style-name="T8">Απαντά με σαφήνεια, πληρότητα και εντός των προβλεπόμενων προθεσμιών στα αιτήματα των πολιτών, εξετάζοντας σε βάθος τυχόν παράπονα ή καταγγελίες. Εάν κάποια υπόθεση δεν μπορεί να διεκπεραιωθεί λόγω αντικειμενικής αδυναμίας, ειδικά αιτιολογημένης, ο υπάλληλος οφείλει, να γνωστοποιήσει εγγράφως στον αιτούντα: α) τους λόγους της καθυστέρησης, β) τον υπάλληλο που έχει αναλάβει την υπόθεση και τον αριθμό τηλεφώνου του, για την παροχή πληροφοριών και γ) κάθε άλλη χρήσιμη πληροφορία. </text:span><text:span text:style-name="T5">Αν η αίτηση έχει υποβληθεί σε αναρμόδια υπηρεσία ο υπάλληλος φροντίζει μέσα σε τρεις (3) ημέρες, να τη διαβιβάσει στην αρμόδια και να γνωστοποιήσει τούτο στον ενδιαφερόμενο. </text:span><text:span text:style-name="T8">Ενόψει της αρχής της χρηστής διοίκησης, τα διοικητικά όργανα οφείλουν να ασκούν τις αρμοδιότητές τους εντός ευλόγου χρόνου.</text:span><text:span text:style-name="T5"> Ακόμη και όταν ο νόμος δεν τάσσει αποκλειστικές προθεσμίες, η διοίκηση δεν δικαιούται να αδρανεί εις βάρος των συμφερόντων των διοικουμένων, </text:span><text:span text:style-name="T10">ανεξάρτητα από τα όποια, κάθε φορά, κωλύματα προκύπτουν</text:span><text:span text:style-name="T5">. </text:span><text:span text:style-name="T4">11) Δικαίωμα προηγούμενης ακρόασης </text:span><text:span text:style-name="T9">σύμφωνα με το οποίο π</text:span><text:span text:style-name="T4">ροτού προβεί σε διοικητική πράξη ή υλική </text:span><text:span text:style-name="T5">ενέργεια που θίγει δικαιώματα ή συμφέροντα πολίτη, ο υπάλληλος καλεί τον ενδιαφερόμενο για να τον ενημερώσει και να του δώσει την ευκαιρία να εκφράσει τις απόψεις του. </text:span><text:span text:style-name="T4">Όταν εκδίδεται μια </text:span><text:span text:style-name="T5">δυσμενής για τον πολίτη διοικητική πράξη, είναι επιβεβλημένο να τηρείται ο τύπος και η ουσία της προηγούμενης ακρόασης του πολίτη και να περιγράφονται οι τρόποι υποβολής διοικητικών προσφυγών (π.χ. </text:span><text:span text:style-name="T10">α</text:span><text:span text:style-name="T5">ιτήσεις θεραπείας, ιεραρχικές ή ενδικοφανείς προσφυγές), ή ενστάσεων, όλες οι προθεσμίες για </text:span><text:soft-page-break/><text:span text:style-name="T5">την άσκηση των προβλεπόμενων ενδίκων μέσων και βοηθημάτων καθώς και οι συνέπειες της παράλειψης άσκησής τους. Αν ο δημόσιος υπάλληλος δεν τις γνωρίζει, οφείλει να ενημερωθεί. Επίσης, καλό είναι να ενημερώνεται ο πολίτης για τη δυνατότητα προσφυγής του σε θεσμοθετημένα διαμεσολαβητικά όργανα (π.χ. Συνήγορος του Πολίτη, Ευρωπαίος Διαμεσολαβητής κ.λπ.). </text:span><text:span text:style-name="T4">12) Αιτιολόγηση αποφάσεων της διοίκησης </text:span><text:span text:style-name="T9">κατ επιταγή της οποίας ο</text:span><text:span text:style-name="T4"> υπάλληλος ό</text:span><text:span text:style-name="T5">ταν συντάσσει αποφάσεις, ιδιαίτερα εάν αυτές θίγουν δικαιώματα πολιτών, οφείλει να εκθέτει στο προοίμιο τη νομική βάση και όλα τα πραγματικά περιστατικά της υπόθεσης, που αιτιολογούν πλήρως την έκδοση <text:s/>της συγκεκριμένης απόφασης</text:span><text:span text:style-name="T4">. </text:span><text:span text:style-name="T9">Επίσης ο</text:span><text:span text:style-name="T4"> υπάλληλος οφείλει να λαμβάνει αποφάσεις οι οποίες περιέχουν πλήρη, σαφή </text:span><text:span text:style-name="T5">και εξατομικευμένη αιτιολογία, </text:span><text:span text:style-name="T4">και </text:span><text:span text:style-name="T9">τέλος </text:span><text:span text:style-name="T3">η)</text:span><text:span text:style-name="T4"> Τις θεμελιώδεις αρχές της διοικητικής δράσης ήτοι: 1) Την</text:span><text:span text:style-name="T16"> αρχή της νομιμότητας </text:span><text:span text:style-name="T17">η οποία περιλαμβάνει δύο διαφορετικές έννοιες: α) Οι ενέργειες των </text:span><text:span text:style-name="T5">οργάνων του </text:span><text:span text:style-name="T10">κ</text:span><text:span text:style-name="T5">ράτους πρέπει να μην είναι αντίθετες προς τους κανόνες του Συντάγματος, του Ευρωπαϊκού δικαίου και των νομοθετικών πράξεων και β) οι ενέργειες της διοίκησης να είναι σύμφωνες ή να βρίσκονται σε αρμονία με τους κανόνες αυτούς. Η παράβαση της αρχής της νομιμότητας εκφράζεται συνήθως είτε με την έκδοση πράξεων κατά παρέκκλιση των κειμένων διατάξεων, είτε με παράλειψη οφειλόμενης νόμιμης ενέργειας, είτε με τη μη συμμόρφωση σε δικαστικές αποφάσεις. Η παραβίαση αυτής της υποχρέωσης γεννά ευθύνη για κάθε αρμόδιο όργανο. Η αρχή της νομιμότητας δεσμεύει και τους ΟΤΑ οι οποίοι εκ του άρθρου 102 παρ. 2 και 4 του Συντάγματος φέρουν και αυτοί την υποχρέωση συμμόρφωσης στις δικαστικές αποφάσεις. Η μη συμμόρφωση οφείλεται συχνά σε αδυναμία κατανόησης του διατακτικού της απόφασης είτε σε απροθυμία της διοίκησης να επωμισθεί το συνήθως οικονομικό, βάρος εκτέλεσης της απόφασης. </text:span><text:span text:style-name="T16">2) Την άσκηση της διακριτικής ευχέρειας ή εξουσία</text:span><text:span text:style-name="T17">ς</text:span><text:span text:style-name="T16">, </text:span><text:span text:style-name="T17">που</text:span><text:span text:style-name="T16"> υπάρχει όταν οι κανόνες που καθορίζουν την</text:span><text:span text:style-name="T4"> </text:span><text:span text:style-name="T5">αρμοδιότητα, δεν προκαθορίζουν ακριβώς την ενέργεια του διοικητικού οργάνου, αλλά του αφήνουν ελευθερία δράσης. Η αρμοδιότητα έχει το χαρακτήρα της διακριτικής </text:span><text:soft-page-break/><text:span text:style-name="T5">ευχέρειας, όταν το διοικητικό όργανο: α) μπορεί αλλά δεν έχει υποχρέωση να εκδώσει τη διοικητική πράξη, ή β) πρέπει να εκδώσει την πράξη, μπορεί όμως να καθορίζει κατά την κρίση τουτο χρονικό σημείο της έκδοσής της ή γ) μπορεί να επιλέξει μεταξύ περισσότερων λύσεων. Η δέσμευση της διοίκησης προέρχεται από τον νόμο. Όμως, ο νομοθέτης δεν μπορεί να προβλέψει εξαντλητικά όλες τις περιπτώσεις που μπορεί να προκύψουν στο μέλλον, γι αυτό ο νόμος άλλοτε δεσμεύει πλήρως την διοίκηση και άλλοτε της παραχωρεί ελευθερία επιλογής, ώστε να της εξασφαλίσει την ευελιξία και την προσαρμοστικότητα που είναι απαραίτητες για την ορθή και δίκαιη αντιμετώπιση των συγκεκριμένων περιστατικών. Η πλήρης δέσμευση (δεσμία αρμοδιότητα) της διοίκησης προβλέπεται στον νόμο με εκφράσεις όπως η διοίκηση «οφείλει» ή «υποχρεούται» σε ορισμένη συμπεριφορά ή απλώς με τη χρήση του ενεστώτος χρόνου (π.χ. η διοίκηση λαμβάνει το τάδε μέτρο). Η ελευθερία δράσης της διοίκησης καλείται διακριτική ευχέρεια (ή εξουσία) και προβλέπεται από τον νόμο με εκφράσεις όπως η διοίκηση «δύναται», «δικαιούται», «επιλέγει», «κρίνει», ενεργεί «κατά την κρίση της» κ.λπ. Αξίζει να επισημανθεί ότι το Συμβούλιο της Επικρατείας με πλήθος αποφάσεών του έχει δεχθεί την άποψη ότι σε περίπτωση «μη δημιουργούμενης δια του νόμου σαφούς και επιτακτικής δια την διοίκησιν υποχρεώσεως σε ορισμένην ενέργεια αυτής, τεκμαίρεται ότι αύτη ανήκει στη διακριτική αυτής εξουσία». </text:span><text:span text:style-name="T16">Όταν ο νόμος χορηγεί διακριτική ευχέρεια, η διοίκηση υποχρεούται να κάνει χρήσ</text:span><text:span text:style-name="T5">η της. Σε τρεις συνήθως περιπτώσεις η διοίκηση, εσφαλμένα, δεν κάνει χρήση της διακριτικής ευχέρειας: α) όταν αγνοεί ότι η δράση της πρέπει να πραγματοποιείται στο πλαίσιο της διακριτικής ευχέρειας β) όταν υποτιμά την έκταση της διακριτικής ευχέρειας, και γ) όταν αποφασίζει πάντοτε προς μια κατεύθυνση. Αν η διοίκηση ενήργησε βάσει της εσφαλμένης αντίληψης ότι ήταν δεσμευμένη προς ορισμένη κατεύθυνση ενώ στην πραγματικότητα μπορούσε να επιλέξει μεταξύ αυτής ή άλλων λύσεων, υποπίπτει σε κακή χρήση διακριτικής ευχέρειας, με συνέπεια η πράξη της να πάσχει </text:span><text:span text:style-name="T10">ακυρότητας και</text:span><text:span text:style-name="T5"> να πρέπει να επαναληφθεί με βάση την αρχή της διακριτικής ευχέρειας.</text:span><text:span text:style-name="T16"> 3) </text:span><text:soft-page-break/><text:span text:style-name="T16">Την αρχή της χρηστής διοίκησης </text:span><text:span text:style-name="T17">κατά την οποία </text:span><text:span text:style-name="T16">επιβάλλε</text:span><text:span text:style-name="T17">ται</text:span><text:span text:style-name="T16"> στα διοικητικά όργανα, να ασκούν τις </text:span><text:span text:style-name="T5">αρμοδιότητές τους σύμφωνα με τις αρχές της χρηστής και καλόπιστης διοίκησης, ώστε κατά την εφαρμογή των σχετικών διατάξεων να αποφεύγονται οι ανεπιεικείς ή και δογματικές ερμηνείες. Ουσιαστικά, όμως, η έννοια της χρηστής διοίκησης παραμένει μια πολύ γενική και αόριστη αρχή. Το ΣτΕ την ορίζει αρνητικά, χαρακτηρίζοντας ορισμένες πράξεις ή παραλείψεις της διοίκησης ως αντικείμενες στην αρχή της χρηστής (ή εύρυθμης) διοίκησης (ΣτΕ 620/33,1382/48, 1810/57 κ.λπ.). Η διακριτική ευχέρεια δεν επιτρέπει στη διοίκηση να ταλαιπωρεί χωρίς λόγο τον πολίτη. Αντιθέτως, σύμφωνα με την αρχή της χρηστής διοίκησης, ιδίως όταν η διοίκηση δρα στο πλαίσιο της </text:span><text:span text:style-name="T10">δ</text:span><text:span text:style-name="T5">ιακριτικής της ευχέρειας, οφείλει να διαφυλάσσει τα έννομα συμφέροντα του πολίτη και να τον διευκολύνει στην άσκηση των δικαιωμάτων του, </text:span><text:span text:style-name="T16">4) Την αρχή της επιείκειας </text:span><text:span text:style-name="T17">η οποία </text:span><text:span text:style-name="T16">αποτελεί ειδική εκδήλωση της αρχής της χρηστής διοίκησης, υπό </text:span><text:span text:style-name="T5">την έννοια της προστασίας των δικαιωμάτων των διοικούμενων, κυρίως των οικονομικώς ασθενεστέρων. Η αρχή της επιείκειας εφαρμόζεται ιδιαιτέρως όταν η διοίκηση πρόκειται να λάβει επαχθή μέτρα για τον πολίτη, </text:span><text:span text:style-name="T16">5) Την αρχή της καλής πίστης, </text:span><text:span text:style-name="T17">σ</text:span><text:span text:style-name="T16">ύμφωνα μ</text:span><text:span text:style-name="T17">ε την οποία </text:span><text:span text:style-name="T16">η διοίκηση δεν δικαιούται να εκμεταλλευθεί μια </text:span><text:span text:style-name="T5">κατάσταση, στην οποία ο διοικούμενος έχει περιέλθει λόγω πλάνης, απάτης ή απειλής. Κατά μείζονα λόγο δεν επιτρέπεται στη διοίκηση, να δημιουργεί η ίδια τέτοιες καταστάσεις. Περαιτέρω, το ΣτΕ δέχεται ότι η διοίκηση δεν δικαιούται, λόγω δικών της παραλείψεων, για τις οποίες δεν είναι υπαίτιος ο πολίτης, να αγνοήσει μια ευνοϊκή γι’ αυτόν πραγματική κατάσταση, που έχει διαρκέσει επί ικανό χρονικό διάστημα, για να αρνηθεί αιφνιδίως στον πολίτη τα υπέρ αυτού ωφελήματα ή τις ευνοϊκές γι’αυτόν νόμιμες συνέπειες που έχουν προκύψει απ’ αυτήν την κατάσ</text:span><text:span text:style-name="T9">ταση, </text:span><text:span text:style-name="T16">6) Την αρχή της δικαιολογημένης εμπιστοσύνης του πολίτη </text:span><text:span text:style-name="T17">η οποία </text:span><text:span text:style-name="T16">είναι συγγενής προς την αρχή της καλής πίστης. Η </text:span><text:span text:style-name="T4">δ</text:span><text:span text:style-name="T5">ιοίκηση παραβαίνει την αρχή της καλής πίστης, όταν ενεργεί κατά τρόπο αντίθετο προς τις προσδοκίες που η ίδια έχει δημιουργήσει στον πολίτη. Σύμφωνα με τα προηγούμενα, η διοίκηση </text:span><text:soft-page-break/><text:span text:style-name="T5">λειτουργεί κακόπιστα, όταν λ.χ. αίρει εκ των υστέρων, αιφνιδίως ή χωρίς προειδοποίηση, κίνητρα που προέβλεψε ο νόμος για να προκαλέσει ορισμένη συμπεριφορά του πολίτη ή όταν η συμπεριφορά της ίδιας αντίκειται σε υποσχέσεις ή επίσημες πληροφορίες των αρμοδίων αρχών ή πληροφορίες την χορήγηση των οποίων προβλέπει ο νόμος. H δικαιολογημένη εμπιστοσύνη, την οποία τρέφει ο πολίτης έναντι της δημόσιας διοίκησης, συνίσταται στην εύλογη πεποίθηση που αυτός έχει διαμορφώσει, ότι μια πραγματική κατάσταση που τον αφορά θα συνεχιστεί και στο μέλλον με τον ίδιο τρόπο, </text:span><text:span text:style-name="T16">7) Την αρχή της αναλογικότητας </text:span><text:span text:style-name="T17">σύμφωνα με την οποία, μ</text:span><text:span text:style-name="T16">εταξύ των περισσοτέρων μέτρων, που η διοίκηση διαθέτει, για την πραγματοποίηση</text:span><text:span text:style-name="T4"> </text:span><text:span text:style-name="T5">των σκοπών της, οφείλει να επιλέγει τα λιγότερο επαχθή για τον πολίτη. Πρέπει να υπάρχει εύλογη σχέση μεταξύ του συγκεκριμένου διοικητικού μέτρου και του επιδιωκόμενου σκοπού. Η σχέση αυτή υπάρχει, μόνο όταν το λαμβανόμενο μέτρο: α) είναι πρόσφορο για την επίτευξη του επιδιωκόμενου σκοπού, β) συνεπάγεται τα λιγότερα μειονεκτήματα για τον πολίτη και, γ) οι επαχθείς για τον πολίτη συνέπειες δεν είναι προφανώς δυσανάλογες προς τα πλεονεκτήματα που αντλεί το κοινωνικό σύνολο. Η αρχή της αναλογικότητας κατοχυρώθηκε ρητά </text:span><text:span text:style-name="T10">και </text:span><text:span text:style-name="T5">στο Σύνταγμα (άρθρο 25 παρ.1),</text:span><text:span text:style-name="T16"> 8) Την αρχή της ισότητας </text:span><text:span text:style-name="T17">σ</text:span><text:span text:style-name="T16">ύμφωνα με την </text:span><text:span text:style-name="T17">οποία</text:span><text:span text:style-name="T16">, η διοίκηση υποχρεούται να αντιμετωπίζει όμοιες </text:span><text:span text:style-name="T5">περιπτώσεις με τον ίδιο τρόπο κα</text:span><text:span text:style-name="T10">ι</text:span><text:span text:style-name="T5"> διαφορετικές περιπτώσεις με διαφορετικό τρόπο. Η διοίκηση δεν μπορεί να κρίνει με διαφορετικά κριτήρια δυο αιτήσεις που υποβλήθηκαν ταυτόχρονα και βασίζονται στα ίδια πραγματικά περιστατικά (ΣτΕ 729/1937). Ισότητα υπάρχει μόνο στη νομιμότητα και όχι στην παρανομία. Το γεγονός ότι η διοίκηση δεν εφάρμοσε ή παρέβη το νόμο σε άλλη περίπτωση δεν δημιουργεί υποχρέωσή της να μην τον εφαρμόσει και στη νέα όμοια περίπτωση ή να επαναλάβει την παράλειψη.</text:span></text:p>
      <text:p text:style-name="P8"><text:s text:c="4"/><text:tab/></text:p>
      <text:p text:style-name="P13">Β. Προσκομιζόμενα κι επικαλούμενα έγγραφα</text:p>
      <text:p text:style-name="P8"/>
      <text:p text:style-name="P20"><text:soft-page-break/><text:span text:style-name="T4"><text:tab/>Η καταγγέλλουσα- αναφερόμενη πλευρά στα πλαίσια της με αρ πρωτ ΔΔ 32486/2016 καταγγελίας που υπέβαλε περί υπέρμετρης καθυστέρησης εκ μέρους της </text:span><text:span text:style-name="T9">Δ</text:span><text:span text:style-name="T4">ιεύθυνσης </text:span><text:span text:style-name="T9">Δ</text:span><text:span text:style-name="T4">όμησης </text:span><text:span text:style-name="T9">Δράμας </text:span><text:span text:style-name="T4">να συντάξει σχετική πράξη προσκύρωσης τακτοποίησης και αναλογισμού αποζημιώσεων αφορούσα ΟΤ στο οποίο εμπίπτει ιδιοκτησία της, προσκόμισε το σύνολο των εγγράφων που έκρινε σκόπιμο και συγκεκριμένα την από 3-2-15 αρχική αίτησή της προς την ανωτέρω υπηρεσία και την 18/1978 πράξη προσκύρωσης τακτοποίησης και αναλογισμού που αφορούσε τα </text:span><text:span text:style-name="T9">όμως τα </text:span><text:span text:style-name="T4">491-2 ΟΤ της πόλεως της Δράμας</text:span></text:p>
      <text:p text:style-name="P20"/>
      <text:p text:style-name="P13">Γ. Απάντηση της Υπηρεσίας : Διεύθυνσης Δόμησης <text:s/></text:p>
      <text:p text:style-name="P8"/>
      <text:p text:style-name="P20"><text:span text:style-name="T4"><text:tab/>Με το με αρ πρωτ. 1753/2016 (Διεύθυνσης Δόμησης), 38741/2016 (Δήμου Δράμας) και 39/2016 (ΣΔΕ ΔΔ) έγγραφό της η Διεύθυνση Δόμησης Δράμας και ειδικότερα το τμήμα πολεοδομικών εφαρμογών, </text:span><text:span text:style-name="T9">επεσήμανε τα κάτωθι: Στις 3-2-2015 κατατέθηκε αρχικά η αίτηση της καταγγέλλουσας στην υπηρεσία προκειμένου να συνταχθεί η επίμαχη πράξη προσκύρωσης που αφορούσε συγκεκριμένο ΟΤ εντός του ρυμοτομικού σχεδίου της πόλης της Δράμας, λόγω επηρεαζόμενου ακινήτου της εντός αυτού, από συγκεκριμένες παρεμβάσεις. Πλήν όμως διαπιστώθηκαν πολλές ελλείψεις στον οικείο φάκελο της καταγγέλλουσας και ειδικότερα ως προς τα στοιχεία των ιδιοκτητών των όμορων της δικής της ιδιοκτησίας, ακινήτων. Με το από 31-7-15 έγγραφό της (πέντε μήνες αργότερα) η αναφερόμενη προσκόμισε συμπληρωματικά στοιχεία που της υποδείχθηκαν, ενώ η υπηρεσία προέβη αυθημερόν όπως αποδεικνύεται, στην πρόσκληση υπόδειξης ορίων των οικοπέδων προς όλους τους εμπλεκόμενους. Στη συνέχεια η υπηρεσία προχωρώντας στο περαιτέρω στάδιο σύνταξης της οικείας πράξης, διαπίστωσε ασυμφωνία ως προς τα κοινά όρια της ιδιοκτησίας της αναφερόμενης, με τα ακίνητα των όμορων ιδιοκτησιών, και με το από 13-11-2015 έγγραφό της προς την μηχανικό της καταγγέλλουσας, ζητήθηκαν νέα στοιχεία προκειμένου να προχωρήσει η σύνταξη της πράξης. Από τα στοιχεία </text:span><text:soft-page-break/><text:span text:style-name="T9">που προσκόμισε η μηχανικός της τότε αιτούσας περί τα τέλη του 2015 διαπιστώθηκαν εκ νέου ελλείψεις σε σχέση αυτή τη φορά με την ταυτότητα ενός ακινήτου που εμφανίζονταν ως “αγνώστου” ιδιοκτήτη κατά το προσκομισθέν κτηματολογικό διάγραμμα. Το γεγονός αυτό ανέστηλε πλήρως τις εργασίες της υπηρεσίας καθώς η ταυτότητα του ιδιοκτήτη του συγκεκριμένου ακινήτου ήταν απαραίτητο να είναι γνωστή, αφού απαιτούνταν η συναίνεσή του προκειμένου από την ιδιοκτησία του να προσκυρωθούν περί τα 60 τμ στην ιδιοκτησία της αιτούσας για να καταστεί αυτή άρτια και οικοδομήσιμη. Αλλιώς ολόκληρη η ιδιοκτησία της (της αιτούσας και ήδη αναφερόμενης) θα προσκυρωνόταν αναγκαστικά σε όμορή της, κατά την κείμενη νομοθεσία. Επίσης η υπηρεσία τόνισε πως κατά την κείμενη νομοθεσία, </text:span><text:span text:style-name="T11">αν και η εξακρίβωση των ορίων των όμορων ιδιοκτησιών γίνεται με την φροντίδα των ενδιαφερομένων</text:span><text:span text:style-name="T9">, εν τούτοις αυτή με δική της πρωτοβουλία και προκειμένου να ολοκληρωθεί όσο το δυνατόν γρηγορότερα η πράξη, από τις αρχές του 2016 προέβη σε έρευνα του ιδιοκτησιακού καθεστώτος σε σχέση με το προαναφερόμενο ακίνητο “αγνώστου” ιδιοκτήτη. Από την έρευνα λοιπόν που διεξήγαγε στο κτηματολογικό γραφείο Δράμας, διαπίστωσε πως το εν λόγω ακίνητο ανήκε στο Ελληνικό Δημόσιο και συγκεκριμένα στην Περιφερειακή Διεύθυνση Δημόσιας Περιουσίας Μακεδονίας Θράκης. Ύστερα από αλλεπάλληλες επαφές με τις υπηρεσίες και τα προβλήματα που εκ νέου προέκυψαν αφού διαπιστώθηκε πως το εμβαδόν του εν λόγω ακινήτου στη βάση δεδομένων του κτηματολογικού γραφείου Δράμας ήταν πολύ μικρότερο από αυτό που πραγματικά τους ανήκε, αναγκάστηκε η υπηρεσία, και αφού πέρασαν οι πρώτοι μήνες του 2016 όπου και διαπιστώθηκαν τα ανωτέρω, το καλοκαίρι του 2016 και συγκεκριμένα στις 25-8-2016, να απευθυνθεί γραπτώς προς κάθε εμπλεκόμενη υπηρεσία (Αυτοτελές γραφείο δημόσιας περιουσίας Δράμας, Διεύθυνση Τοπογραφίας Επικοισμού και Αναδασμού Δράμας) προκειμένου να ξεκαθαριστεί πλήρως το ιδιοκτησιακό καθεστώς επί του επίμαχου ακινήτου, αλλά και να διευκρινιστούν οι προθέσεις του όποιου ιδιοκτήτη, προκειμένου να δηλωθεί η συναίνεσή του </text:span><text:soft-page-break/><text:span text:style-name="T9">ή όχι, στην ανωτέρω περιγραφόμενη (αναγκαία) προσκύρωση, ούτως ώστε αντίστοιχα να προχωρήσει και να ολοκληρωθεί η σύνταξη της αιτούμενης πράξης προσκύρωσης- τακτοποίησης, από την αναφερόμενη. Οι απαντήσεις των εμπλεκομένων υπηρεσιών που ήρθαν στα χέρια της υπηρεσίας μόλις τον προηγούμενο μήνα (9-2016) δυστυχώς δεν ξεκαθάρισαν ούτε το ιδιοκτησιακό καθεστώς του επίμαχου ακινήτου, ούτε το θέμα της προσκύρωσης ή μη τμήματος από το εν λόγω ακίνητο, σ αυτό της αιτούσας “ως άγνωστο σ αυτούς θέμα που έπρεπε να συζητηθεί με κεντρικές υπηρεσίες Υπουργείων”. Η υπηρεσία τέλος επιφυλάχθηκε για την περαιτέρω πρόοδο στην σύνταξη της οικείας πράξης, αναζητώντας κάθε πρόσφορο μέσο είτε από τις υπηρεσίες, είτε από την αναφερόμενη και τη μηχανικό της, άσχετα αν πρόκειται για μια αποκλειστικά αρμοδιότητα της τελευταίας. Επίσης χρονικά τοποθέτησε την εκπόνηση μιας ανάλογης πράξης προσκύρωσης και τακτοποίσης περίπου στους 12 μήνες, ενώ για την συγκεκριμένη περίπτωση λόγω των συνεχόμενων ανακυπτόντων δυσκολιών, αδυνατεί να την προσδιορίσει έστω και κατά προσέγγιση. </text:span></text:p>
      <text:p text:style-name="P13"/>
      <text:p text:style-name="P13">Δ. <text:s/>Διαμεσολάβηση για την λύση του προβλήματος. </text:p>
      <text:p text:style-name="P13"/>
      <text:p text:style-name="P8"><text:tab/>Με βάση λοιπόν τα ανωτέρω και συμπερασματικά θα λέγαμε πως:</text:p>
      <text:p text:style-name="P8"><text:tab/><text:span text:style-name="T21">Α) Νομικό πλαίσιο δράσης της διοίκησης σε υποβαλλόμενο προς αυτήν αίτημα:</text:span></text:p>
      <text:p text:style-name="P36"><text:span text:style-name="T37">Με τις διατάξεις της παρ. 1 του άρθρου 5 του </text:span><text:span text:style-name="T22">ν</text:span><text:span text:style-name="T37">.1943/1991, ορίζεται ότι πληροφορίες, πιστοποιητικά και βεβαιώσεις δίδονται αμέσως και πάντως σε χρονικό διάστημα που δεν υπερβαίνει τις <text:s/>δέκα (10) ημέρες. Η προθεσμία αρχίζει από την υποβολή του αιτήματος στην αρμόδια υπηρεσία.</text:span></text:p>
      <text:p text:style-name="P36"><text:span text:style-name="T37">Με τις διατάξεις της παρ. 4 του άρθρου 4 του </text:span><text:span text:style-name="T22">ν</text:span><text:span text:style-name="T37">.2690/1999, ορίζεται ρητά ότι «οι διοικητικές αρχές οφείλουν, ύστερα από αίτηση του ενδιαφερόμενου, να χορηγούν αμέσως πιστοποιητικά και βεβαιώσεις. Αν η χορήγηση τούτων δεν είναι δυνατή, αυτά αποστέλλονται ταχυδρομικώς, μέσα </text:span><text:soft-page-break/><text:span text:style-name="T37">σε προθεσμία δέκα (10) ημερών, στη διεύθυνση που έχει δηλωθεί». </text:span></text:p>
      <text:p text:style-name="P34"><text:span text:style-name="T37">Με τις διατάξεις της παρ. 1 του άρθρου 6 του </text:span><text:span text:style-name="T22">ν</text:span><text:span text:style-name="T37">. 3242/2004, για τη διεκπεραίωση υποθέσεων των πολιτών από τις δημόσιες υπηρεσίες, τους οργανισμούς τοπικής αυτοδιοίκησης και τα νομικά πρόσωπα δημοσίου δικαίου τίθεται ο γενικός κανόνας, ότι όλες οι ως άνω υπηρεσίες πρέπει <text:s/>να απαντούν σε αιτήματα πολιτών και να διεκπεραιώνουν τις σχετικές υποθέσεις μέσα στην προθεσμία των πενήντα (50) ημερών, </text:span><text:span text:style-name="T27">κατ΄ ανώτατο όριο</text:span><text:span text:style-name="T37">, εφόσον από ειδικές διατάξεις <text:s/>δεν προβλέπονται διαφορετικές προθεσμίες.</text:span></text:p>
      <text:p text:style-name="P41">Επομένως, από το συνδυασμό των ανωτέρω διατάξεων προκύπτει ότι <text:s/>η προθεσμία των δέκα (10) ημερών αφορά πλέον μόνο στη χορήγηση πιστοποιητικών και βεβαιώσεων, </text:p>
      <text:p text:style-name="P33"><text:span text:style-name="T38">Επισημαίνεται, όμως, ότι για διεκπεραίωση αιτημάτων που αφορούν στην απλή παροχή πληροφοριών, για τις οποίες δεν απαιτείται η διενέργεια έρευνας, συλλογή στοιχείων ή εξέταση αυτών κ.λ.π., είναι προφανές ότι οι Υπηρεσίες πρέπει να καταβάλλουν κάθε προσπάθεια ώστε αυτά να διεκπεραιώνονται άμεσα και σε καμία περίπτωση να μην εξαντλούνται οι οριζόμενες από το νόμο προθεσμίες. </text:span><text:span text:style-name="T23">Συμπερασματικά λοιπόν σύμφωνα </text:span>με τις διατάξεις της παρ. 1 του άρθρου 4 του <text:span text:style-name="T21">ν</text:span>. 2690/1999 (όπως αντικαταστάθηκαν με τις διατάξεις της παρ. 1 του άρθρου 6 του Ν. 3242/2004-ΦΕΚ 102/Α΄), οι δημόσιες υπηρεσίες, οι Ο.Τ.Α και τα Ν.Π.Δ.Δ., όταν υποβάλλονται αιτήσεις, οφείλουν να διεκπεραιώνουν τις υποθέσεις των ενδιαφερομένων και να αποφαίνονται για τα αιτήματά τους, μέσα σε προθεσμία πενήντα (50) ημερών, εφόσον από ειδικές διατάξεις δεν προβλέπονται μικρότερες προθεσμίες. Η προθεσμία αρχίζει από την κατάθεση της αίτησης στην αρμόδια υπηρεσία και την υποβολή ή συγκέντρωση των απαιτούμενων δικαιολογητικών, πιστοποιητικών ή στοιχείων. Αν η αίτηση υποβληθεί σε αναρμόδια υπηρεσία, η υπηρεσία αυτή οφείλει, μέσα σε τρεις (3) ημέρες, να τη διαβιβάσει στην αρμόδια και να γνωστοποιήσει τούτο στον ενδιαφερόμενο. <text:span text:style-name="T26">Όταν πρόκειται για υποθέσεις αρμοδιότητας περισσότερων υπηρεσιών, η προθεσμία των 50 ημερών </text:span><text:soft-page-break/><text:span text:style-name="T26">παρατείνεται για 10, ακόμη, ημέρες (ήτοι, 60 ημέρες). </text:span></text:p>
      <text:p text:style-name="P10"><text:tab/><text:span text:style-name="T21">Επίσης σ</text:span>ύμφωνα με τις διατάξεις της παρ. 2 του άρθρου 4 του <text:span text:style-name="T21">ν.</text:span> 2690/1999 (όπως αντικαταστάθηκαν με τις διατάξεις της παρ. 1 του άρθρου 11 του <text:span text:style-name="T21">ν</text:span>. 3230/2004 και στη συνέχεια με τις διατάξεις της παρ. 1 του άρθρου 6 του Ν. 3242/2004), <text:span text:style-name="T36">εάν κάποια υπόθεση δεν μπορεί να διεκπεραιωθεί στην κατά περίπτωση προβλεπόμενη προθεσμία</text:span>, λόγω αντικειμενικής και ειδικά αιτιολογημένης αδυναμίας, η υπηρεσία, οφείλει, μέσα σε πέντε (5) τουλάχιστον ημέρες πριν από την εκπνοή της προθεσμίας αυτής, να γνωστοποιήσει εγγράφως στον αιτούντα, τους λόγους της καθυστέρησης, τον υπάλληλο που έχει αναλάβει την υπόθεση, τον αριθμό τηλεφώνου του για την παροχή πληροφοριών και κάθε άλλη χρήσιμη πληροφορία. </text:p>
      <text:p text:style-name="P10"><text:tab/><text:span text:style-name="T21">Ακόμα πρέπει να τονιστεί πως σ</text:span>ύμφωνα με τις διατάξεις της παρ. 6 του άρθρου 10 του <text:span text:style-name="T21">ν</text:span>.2690/99 (όπως αντικαταστάθηκαν με τις διατάξεις της παρ. 3 του άρθρου 6 του <text:span text:style-name="T21">ν</text:span>.3242/2004), <text:span text:style-name="T36">υπέρβαση των προθεσμιών για τη διεκπεραίωση υποθέσεων των πολιτών,</text:span> όπως αυτές αναφέρονται ανωτέρω, <text:span text:style-name="T36">συγχωρείται </text:span>σε περίπτωση ανώτερης βίας (π.χ. σε περίπτωση παγετού, κωλύματος συγκοινωνιών λόγω απεργίας, διαδήλωσης κ.λπ.), καθώς και όταν ο ενδιαφερόμενος επικαλείται τη συνδρομή γεγονότων γνωστών στην υπηρεσία. </text:p>
      <text:p text:style-name="P35"><text:span text:style-name="T31"><text:tab/>Επίσης σε σχέση με την αξίωση αποζημίωσης των διοικουμένων λόγω σφαλμάτων κατά την άσκηση των καθηκόντων των οργάνων της διοίκησης, πρέπει να επισημάνουμε πως σ</text:span><text:span text:style-name="T30">ύμφωνα με </text:span><text:span text:style-name="T31">τ</text:span><text:span text:style-name="T30">ις </text:span><text:a xlink:type="simple" xlink:href="http://www.dimosnet.gr/index.php?MODULE=bce/application/pages&amp;Branch=N_N0000000002_N0000000020_N0000000037_N0000003632_N0000000140_S0000014032" office:target-frame-name="_blank" xlink:show="new" text:style-name="Internet_20_link" text:visited-style-name="Visited_20_Internet_20_Link"><text:span text:style-name="T32">παρ. 7 και 8 του άρθρου 5 του ν. 1943/1991 (ΦΕΚ 50/Α')</text:span></text:a><text:span text:style-name="T30"> </text:span><text:span text:style-name="T31">προβλέπονταν: </text:span><text:span text:style-name="T29">«7. Σε περίπτωση μη τήρησης των προθεσμιών που προβλέπονται στις διατάξεις του Ν. 2690/1999 (ΦΕΚ 45/Α'), όπως ισχύουν, καταβάλλεται στον αιτούντα, από τον οικείο φορέα, πλήρης αποζημίωση. Η αποζημίωση αυτή αφαιρείται από το τυχόν, μεταγενεστέρως, επιδικαζόμενο ποσό, εφόσον γίνει δεκτή από το αρμόδιο δικαστήριο σχετική αγωγική απαίτηση, κατά τις περί αστικής ευθύνης διατάξεις. Το ύψος του καταβλητέου χρηματικού ποσού που προβλέπεται στην προηγούμενη </text:span><text:soft-page-break/><text:span text:style-name="T29">παράγραφο καθορίζεται από τις </text:span><text:span text:style-name="T33">ε</text:span><text:span text:style-name="T29">πιτροπές της παραγράφου 13 του παρόντος άρθρου μετά από εισήγηση της Γενικής Γραμματείας Δημόσιας Διοίκησης και Ηλεκτρονικής Διακυβέρνησης του Υπουργείου Εσωτερικών, Δημόσιας Διοίκησης και Αποκέντρωσης ή της Περιφέρειας, που επιλαμβάνονται μετά από αίτηση του πολίτη…». </text:span><text:span text:style-name="T33">Όμως μ</text:span><text:span text:style-name="T29">ε το </text:span><text:a xlink:type="simple" xlink:href="http://www.dimosnet.gr/index.php?MODULE=bce/application/pages&amp;Branch=N_N0000000002_N0000000020_N0000000037_N0000019013_N0000021992_S0000083231" office:target-frame-name="_blank" xlink:show="new" text:style-name="Internet_20_link" text:visited-style-name="Visited_20_Internet_20_Link">άρθρο 25 του ν. 4210/13 (ΦΕΚ 254/21.11.2013 τεύχος Α')</text:a><text:span text:style-name="T32"> καταργήθηκαν</text:span><text:span text:style-name="T29"> οι ανωτέρω διατάξεις. Σύμφωνα με την αιτιολογική έκθεση του </text:span><text:span text:style-name="T33">ν</text:span><text:span text:style-name="T29">. 4210/13:<text:line-break/>"Η σύσταση των Ειδικών Επιτροπών Ελέγχου Εφαρμογής Νομοθεσίας σχετικά με την τήρηση των προθεσμιών της Διοίκησης για τη διεκπεραίωση των υποθέσεων των πολιτών, προβλέπεται από την παρ. 2β' του άρθρου δεύτερου του </text:span><text:span text:style-name="T33">ν</text:span><text:span text:style-name="T29">. 2690/1999, όπως τροποποιήθηκε με την παρ. 6 του το άρθρου 11 του </text:span><text:span text:style-name="T33">ν</text:span><text:span text:style-name="T29">. 3230/2004 και το άρθρο 7 του ν. 3242/2004. Με τα άρθρα 6, 280 παρ.1 και 283 παρ.4 του </text:span><text:span text:style-name="T33">ν</text:span><text:span text:style-name="T29">.3852/2010 «Νέα Αρχιτεκτονική της Αυτοδιοίκησης και της Αποκεντρωμένης Διοίκησης-Πρόγραμμα Καλλικράτης», από την 1</text:span><text:span text:style-name="T28">η</text:span><text:span text:style-name="T29">Ιανουαρίου 2011, η αρμοδιότητα της λειτουργίας των Ειδικών Επιτροπών Ελέγχου Εφαρμογής Νομοθεσίας των Περιφερειών περιήλθε αυτοδικαίως και χωρίς άλλη διατύπωση στις Αποκεντρωμένες Διοικήσεις, με πεδίο ευθύνης τους τα όρια των καταργούμενων Περιφερειών στα οποία κάθε μια από αυτές εκτείνεται. Έργο των Ειδικών Επιτροπών Ελέγχου Εφαρμογής Νομοθεσίας </text:span><text:span text:style-name="T33">ήταν</text:span><text:span text:style-name="T29"> η εξέταση των υποβαλλόμενων αιτημάτων και ο καθορισμός του χρηματικού ποσού που καταβάλλεται ως πλήρης αποζημίωση από τον οικείο φορέα στον αιτούντα, σε περίπτωση μη τήρησης των προθεσμιών για την διεκπεραίωση της αίτησης του, σύμφωνα με τις διατάξεις του ν.2690/1999, όπως </text:span><text:span text:style-name="T33">ίσχεε.</text:span><text:span text:style-name="T29"> Το δικαίωμα των πολιτών για αποζημίωση λόγω της μη τήρησης των προθεσμιών διεκπεραίωσης των υποθέσεων τους από τη διοίκηση, </text:span><text:span text:style-name="T33">προβλέπονταν</text:span><text:span text:style-name="T29"> από τις παρ. 1-3 του άρθρου 7 του Ν.3242/2004 (Φ.Ε.Κ. 102/τ.Α/24-5-2004), όπως αυτές αντικατέστησαν τις διατάξεις του άρθρου 5 του Ν.1943/1991 (Φ.Ε.Κ. 50/τ.Α/11-4-1991). Με τη σύσταση των ως άνω Ειδικών Επιτροπών θεσμοθετήθηκε ειδικό όργανο έλεγχου της δράσης της Δημόσιας Διοίκησης, μέσω του οποίου ο πολίτης διεκδικούσε πλήρη </text:span><text:soft-page-break/><text:span text:style-name="T29">αποζημίωση όταν η Διοίκηση δεν διεκπεραίωνε την υπόθεσ</text:span><text:span text:style-name="T33">ή</text:span><text:span text:style-name="T29"> του, εντός των προβλεπόμενων από την ισχύουσα νομοθεσία προθεσμιών. Ωστόσο, κατά το χρονικό διάστημα της λειτουργίας τους θεσμοθετήθηκαν και άλλοι φορείς, όπως Ανεξάρτητες Αρχές και Ελεγκτικά Σώματα, οι οποίοι επιλαμβάνονται των καταγγελιών των πολιτών. Άλλωστε, η μη έγκαιρη απάντηση σε αιτήσεις και αναφορές πολιτών συνιστά </text:span><text:span text:style-name="T33">ΚΑΙ </text:span><text:span text:style-name="T29">πειθαρχικό παράπτωμα, σύμφωνα με τις διατάξεις της περ. ιγ' της παρ. 1 του άρθρου 107 του Ν. 4057/2012 (Υ.Κ.) (ΦΕΚ54/Α/14-3-2012). Στο βωμό </text:span><text:span text:style-name="T33">όμως δυστυχώς </text:span><text:span text:style-name="T29">της δημοσιονομικής κατάστασης </text:span><text:span text:style-name="T33">και προσαρμογής </text:span><text:span text:style-name="T29">της χώρας, </text:span><text:span text:style-name="T33">περιορίστηκαν</text:span><text:span text:style-name="T29"> τα δικαιώματα </text:span><text:span text:style-name="T33">των πολιτών </text:span><text:span text:style-name="T29">που έχουν σχέση με την ορθή λειτουργία της διοίκησης, αποδυναμώνοντας ταυτόχρονα την δράση του πολίτη έναντι αυτής. </text:span></text:p>
      <text:p text:style-name="P35"><text:span text:style-name="T29"><text:tab/></text:span><text:span text:style-name="T33">Β) Ουσιαστικό πλαίσιο της υπό κρίση περίπτωσης:</text:span></text:p>
      <text:p text:style-name="P40"><text:tab/>Από το χρονικό σημείο της κατάθεσης της από 3-2-2105 αρχικής αιτήσεως της αναφερόμενης στην Διεύθυνση Δόμησης προκειμένου αυτή να προχωρήσει στη σύνταξη της σχετικής πράξης προσκύρωσης και τακτοποίησης, παρατηρήθηκε μια κινητικότητα εκ μέρους της υπηρεσίας και μια δράση, που ανεξάρτητα από την ταχύτητα με την οποία κινήθηκε <text:s/>(μπορούσε να ενεργήσει και ταχύτερα), εν τούτοις, είτε από αδράνεια και κωλλυσιεργεία (προσκόμιση ελλειπών-αναληθών στοιχείων) της ίδιας της αναφερόμενης, είτε από αντικειμενικές δυσκολίες που αναφύονταν συνεχώς λόγω και της εμπλοκής έτερων υπηρεσιών του δημοσίου, δεν κατέστη εφικτό η υπηρεσία να περατώσει το αίτημα της αναφερόμενης, ούτε καν μέσα στο “φυσιολογικό” για την σύνταξη τέτοιων πράξεων, χρονικό όριο, δηλ το ένα έτος κατά προσέγγιση.</text:p>
      <text:p text:style-name="P35"><text:span text:style-name="T33"><text:tab/>Αρχικά εντοπίστηκαν ελλείψεις στον υποβαλλόμενο φάκελο είτε ως προς τα ανακριβή όρια των ακινήτων στο επίμαχο ΟΤ, είτε λόγω μη ακριβούς ταυτοποίησης των κυρίων των επηρεαζόμενων ακινήτων. Αυτό όπως ήταν </text:span><text:soft-page-break/><text:span text:style-name="T33">φυσικό δυσχέρανε το έργο της συγκεκριμένης υπηρεσίας, καθώς δεν είναι επιφορτισμένη με την διακρίβωση των ανωτέρω ελλείψεων παρά μόνο ο αιτών πολίτης-διοικούμενος. Παρατηρήθηκε δε μια αξιοσημείωτη καθυστέρηση και εκ μέρους της αναφερόμενης και των συνεργατών της σε σχέση με την προσκόμιση των στοιχείων που κάθε φορά η υπηρεσία εντόπιζε και αξίωνε την παραλαβή τους, λόγω απουσίας τους. </text:span></text:p>
      <text:p text:style-name="P40"><text:tab/>Το γεγονός δε της εμπλοκής και έτερων υπηρεσιών του Δημοσίου, που εμπλέκονταν στη συγκεκριμένη περίπτωση, δυσχέρανε επιπροσθέτως το έργο της Διεύθυνσης Δόμησης Δράμας. Δυστυχώς η αλληλογραφία με τις εν λόγω υπηρεσίες δεν απέδωσε τα αναμενόμενα αποτελέσματα καθώς το θέμα ήταν πολύπλοκο, αφού δεν είχε η διοίκηση παρόμοια υπόθεση υπόψιν της, οπότε η εμπλοκή και των κεντρικών υπηρεσιών της διοίκησης στην υπό κρίση περίπτωση όπως είναι φυσικό λόγω και της γενικότερης καρκινοβασίας των υπηρεσιών του δημοσίου θα καθυστερήσει ακόμη περισσότερο την εκπόνηση της επίμαχης πράξης. </text:p>
      <text:p text:style-name="P35"><text:span text:style-name="T33"><text:tab/>Πρέπει να τονιστεί πως από την έρευνα που διεξήχθη, προέκυψε ότι ούτε η συνδρομή της καταγγέλουσας στην έκδοση της πράξης ήταν η ενδεδειγμένη και η προσήκουσα σε χρόνο και περιεχόμενο, γεγονός που αναπόφευκτα της καταλογίζει και μερίδιο στην ευθύνη καθυστέρησης της υπηρεσίας στην έκδοση της πράξης, ούτε βέβαια και η δράση της διοίκησης φαίνεται να ήταν η προβλεπόμενη, σε επίπεδο χρονικών ορίων, αφού δεν τηρήθηκαν όχι μόνο τα ασφυκτικά κατά τ άλλα από το νόμο χρονικά όρια, που στην υπό κρίση περίπτωση δεν διευκρινίζεται πως και γιατί μπορούν να φτάνουν μέχρι και το έτος, αλλά ούτε και προέκυψε και η επιβαλλόμενη κατά τα άλλα από το νόμο, αγαστή συνεργασία μεταξύ όλων των εμπλεκόμενων υπηρεσιών. Το γεγονός του μη χειρισμού παρόμοιας περίπτωσης στο παρελθόν δεν απαλλάσσει ούτε δικαιολογεί την διοίκηση στην υπέρμετρη καθυστέρηση και στην μη κατάληξη συμπερασμάτων και αποφάσεων. Επίσης </text:span><text:soft-page-break/><text:span text:style-name="T33">το γεγονός της κατάργησης των όποιων αποζημιώσεων εκ μέρους της διοίκησης σε περίπτωση πλημμελούς εκτέλεσης των καθηκότων των οργάνων της, δεν πρέπει να εφησυχάζει κανέναν γιατί οι πειθαρχικές ευθύνες όλων των λειτουργών του δημοσίου υφίστανται στο ακέραιο και μπορούν να ενεργοποιηθούν ανά πάσα στιγμή. Αλλωστε δεν προέκυψε από πουθενά και η ενδεδειγμένη κατά το νόμο υποχρέωση ενημέρωσης προς την αναφερόμενη για τους λεπτομερείς λόγους της καθυστέρησης στην σύνταξη της πράξης προσκύρωσης από την οικεία υπηρεσία, η δε πλήρης καταγραφή των ενεργειών της διοίκησης προς τον ΣΔΕ, εκτιμάται ότι έπρεπε να συντελεστεί πολύ νωρίτερα και μάλιστα προς την τότε αιτούσα και σήμερα αναφερόμενη. <text:s/></text:span></text:p>
      <text:p text:style-name="P40"><text:tab/>Συμπερασματικά θα λέγαμε πως καταρχήν απαιτείται οι ειδικοί συνεργάτες και τεχνικοί σύμβουλοι της αιτούσας (αναφερόμενης) να συνδράμουν αποτελεσματικότερα στο έργο της υπηρεσίας, γεγονός άλλωστε που προκύπτει εκ του νόμου, και να μην αρκούνται στις όποιες ενέργειες θα αναλάβει αυτή με δική της πρωτοβουλία, συντονίζοντας ουσιαστικά αυτή με τις παρεμβάσεις και τα αιτήματά της, όλες τις εμπλεκόμενες υπηρεσίες, καθώς τα χρονικά όρια που θέτει όχι μόνο ο νόμος αλλά και η πρακτική της υπηρεσίας στην διεκπεραίωση παρόμοιων αιτημάτων έχουν προ πολλού υπερκεραστεί, γεγονός που ήδη έχει ενεργοποιήσει πειθαρχικές ευθύνες για τους χειριζόμενους την συγκεκριμένη υπόθεση, ανεξάρτητα από τις όποιες δυσκολίες ανέκυψαν και ανεξάρτητα από την ευθύνη και ποιων, πάντα υπό το πρίσμα του ανωτέρω νομικού πλαισίου όπως αυτό έχει εκτενώς προσδιοριστεί ανωτέρω. </text:p>
      <text:p text:style-name="P35"><text:span text:style-name="T33"><text:tab/>Είναι τέτοια η φύση της αίτησης της αιτούσας και ήδη καταγγέλλουσας, που δυστυχώς μόνο με την εκπόνηση της εν λόγω πράξης θα καταφέρει να ικανοποιήσει στο ακέραιο το συνταγματικό δικαίωμα της προστασίας της ιδιοκτησίας της και της όποιας αποζημίωσής της αν αυτή θίγεται καθ </text:span><text:soft-page-break/><text:span text:style-name="T33">οιονδήποτε τρόπο ή τέλος πάντων να εξακριβωθεί η τύχη της ιδιοκτησίας της. Μερίδιο ευθύνης της παραπάνω δράσης φέρει και η ίδια στο βαθμό και το μέτρο που της αναλογεί, ενώ δεν παραγνωρίζεται και η ευθύνη όλων των εμπλεκομένων υπηρεσιών των οποίων τα χρονικά περιθώρια δράσης ούτε απεριόριστα είναι, ούτε μπορεί να αποτελεί πανάκεια η μη εμφάνιση παρόμοιας περίπτωσης στο παρελθόν. Επιβάλλεται συντονισμός ενεργειών πολλών εμπλεκομένων φορέων και υπηρεσιών, που εκτιμάται πως μόνο με την ευθύνη της αναφερόμενης και των τεχνικών της συμβούλων θα επιτευχθεί στο μέγιστο βαθμό, στην πρωτοβουλία της οποίας επαφίεται και η ενεργοποίηση επίσης κάθε πειθαρχικού μέτρου κατά παντός εμπλεκόμενου-υπευθύνου, καθώς ήδη έχουν καταλυθεί, τόσο οι περισσότεροι από το</text:span><text:span text:style-name="T34">υς βασικούς κανόνες λειτουργίας και χειρισμού των υποθέσεων που ανατίθενται στους δημοσίους υπαλλήλους,</text:span><text:span text:style-name="T33"> όσο και οι περισσότερες από τ</text:span><text:span text:style-name="T34">ις θεμελιωδέστερες αρχές της διοικητικής δράσης όπως εκτενώς παρουσιαστηκαν ανωτέρω.</text:span></text:p>
      <text:p text:style-name="P4"/>
      <text:p text:style-name="P4"/>
      <text:p text:style-name="P5">ΔΡΑΜΑ <text:span text:style-name="T21">7-10-</text:span>2016</text:p>
      <text:p text:style-name="P23">Νικόλαος Μουτρουπίδης</text:p>
      <text:p text:style-name="P24">Συμπαραστάτης του Δημότη &amp; της Επιχείρησης Δήμου Δράμας</text:p>
      <text:p text:style-name="P28"><text:span text:style-name="T4"><text:s/></text:span><text:span text:style-name="T13">(αρ. 77 παρ 3 <text:s/>Ν. 3852/2010, Πρόγραμμα Καλλικράτης) </text:span></text:p>
      <text:p text:style-name="P26"><text:span text:style-name="T4">(Γραφείο 114), Βερμίου 2 &amp; 1</text:span><text:span text:style-name="T19">ης</text:span><text:span text:style-name="T4"> Ιουλίου</text:span></text:p>
      <text:p text:style-name="P23">Δράμα, 66100, τηλ: 25213-50693</text:p>
      <text:p text:style-name="P19"><text:span text:style-name="T35">e-mail: </text:span><text:a xlink:type="simple" xlink:href="mailto:nmout@dimosdramas.gr" text:style-name="Internet_20_link" text:visited-style-name="Visited_20_Internet_20_Link"><text:span text:style-name="Internet_20_link"><text:span text:style-name="T35">nmout@dimosdramas.gr</text:span></text:span></text:a><text:span text:style-name="T35"> </text:span></text:p>
      <text:p text:style-name="P25"/>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UI-Light" svg:font-family="SegoeUI-Light"/>
    <style:font-face style:name="Tahoma1" svg:font-family="Tahoma"/>
    <style:font-face style:name="serif" svg:font-family="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Προ-διαμορφωμένο_20_HTML" style:display-name="Προ-διαμορφωμένο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 fo:font-size="14pt" fo:language="el" fo:country="GR" fo:font-weight="bold" style:font-size-asian="14pt" style:font-weight-asian="bold" style:font-name-complex="Arial"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text-properties fo:language="el" fo:country="GR"/>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6M48S</meta:editing-duration>
    <meta:editing-cycles>43</meta:editing-cycles>
    <meta:generator>OpenOffice/4.1.1$Win32 OpenOffice.org_project/411m6$Build-9775</meta:generator>
    <dc:date>2018-05-31T18:25:46.10</dc:date>
    <dc:creator>Νικος Μουτρουπίδης</dc:creator>
    <meta:document-statistic meta:table-count="0" meta:image-count="0" meta:object-count="0" meta:page-count="25" meta:paragraph-count="71" meta:word-count="6957" meta:character-count="48974"/>
    <meta:user-defined meta:name="Info 1"/>
    <meta:user-defined meta:name="Info 2"/>
    <meta:user-defined meta:name="Info 3"/>
    <meta:user-defined meta:name="Info 4"/>
  </office:meta>
</office:document-meta>
</file>