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Κανονικά" style:font-family-generic="roman" style:font-pitch="variable" style:font-charset="x-symbol"/>
    <style:font-face style:name="EUAlbertina+03" svg:font-family="EUAlbertina+03"/>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Κανονικά" style:font-family-generic="modern" style:font-pitch="fixed"/>
    <style:font-face style:name="Tahoma3" svg:font-family="Tahoma" style:font-pitch="variable"/>
    <style:font-face style:name="Arial1" svg:font-family="Arial"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Πίνακας53" style:family="table">
      <style:table-properties style:width="16.94cm" fo:margin-left="0.474cm" fo:margin-top="0cm" fo:margin-bottom="0cm" table:align="left" style:writing-mode="lr-tb"/>
    </style:style>
    <style:style style:name="Πίνακας53.A" style:family="table-column">
      <style:table-column-properties style:column-width="9.248cm"/>
    </style:style>
    <style:style style:name="Πίνακας53.B" style:family="table-column">
      <style:table-column-properties style:column-width="7.692cm"/>
    </style:style>
    <style:style style:name="Πίνακας53.1" style:family="table-row">
      <style:table-row-properties style:keep-together="true" fo:keep-together="auto"/>
    </style:style>
    <style:style style:name="Πίνακας53.A1"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Πίνακας53.B1" style:family="table-cell">
      <style:table-cell-properties fo:background-color="#ffffff" fo:padding-left="0.018cm" fo:padding-right="0.018cm" fo:padding-top="0cm" fo:padding-bottom="0cm" fo:border="0.018cm solid #000001">
        <style:background-image/>
      </style:table-cell-properties>
    </style:style>
    <style:style style:name="Πίνακας55" style:family="table">
      <style:table-properties style:width="17.277cm" fo:margin-left="0.725cm" fo:margin-top="0cm" fo:margin-bottom="0cm" table:align="left" style:writing-mode="lr-tb"/>
    </style:style>
    <style:style style:name="Πίνακας55.A" style:family="table-column">
      <style:table-column-properties style:column-width="6.481cm"/>
    </style:style>
    <style:style style:name="Πίνακας55.B" style:family="table-column">
      <style:table-column-properties style:column-width="3.41cm"/>
    </style:style>
    <style:style style:name="Πίνακας55.C" style:family="table-column">
      <style:table-column-properties style:column-width="3.357cm"/>
    </style:style>
    <style:style style:name="Πίνακας55.D" style:family="table-column">
      <style:table-column-properties style:column-width="4.03cm"/>
    </style:style>
    <style:style style:name="Πίνακας55.1" style:family="table-row">
      <style:table-row-properties style:keep-together="true" fo:keep-together="auto"/>
    </style:style>
    <style:style style:name="Πίνακας55.A1" style:family="table-cell">
      <style:table-cell-properties fo:background-color="#e6e6e6"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Πίνακας55.D1" style:family="table-cell">
      <style:table-cell-properties fo:background-color="#e6e6e6" fo:padding-left="0.018cm" fo:padding-right="0.018cm" fo:padding-top="0cm" fo:padding-bottom="0cm" fo:border="0.018cm solid #000001">
        <style:background-image/>
      </style:table-cell-properties>
    </style:style>
    <style:style style:name="Πίνακας55.2" style:family="table-row">
      <style:table-row-properties style:min-row-height="0.998cm" style:keep-together="true" fo:keep-together="auto"/>
    </style:style>
    <style:style style:name="Πίνακας55.A3" style:family="table-cell">
      <style:table-cell-properties fo:background-color="#ffffff" fo:padding-left="0.018cm" fo:padding-right="0.018cm" fo:padding-top="0cm" fo:padding-bottom="0cm" fo:border-left="0.018cm solid #000001" fo:border-right="0.002cm solid #000001" fo:border-top="0.018cm solid #000001" fo:border-bottom="0.018cm solid #000001">
        <style:background-image/>
      </style:table-cell-properties>
    </style:style>
    <style:style style:name="Πίνακας55.D3" style:family="table-cell">
      <style:table-cell-properties fo:background-color="#ffffff" fo:padding-left="0.018cm" fo:padding-right="0.018cm" fo:padding-top="0cm" fo:padding-bottom="0cm" fo:border="0.018cm solid #000001">
        <style:background-image/>
      </style:table-cell-properties>
    </style:style>
    <style:style style:name="Πίνακας57" style:family="table">
      <style:table-properties style:width="17.399cm" table:align="left" style:writing-mode="lr-tb"/>
    </style:style>
    <style:style style:name="Πίνακας57.A" style:family="table-column">
      <style:table-column-properties style:column-width="5.396cm"/>
    </style:style>
    <style:style style:name="Πίνακας57.B" style:family="table-column">
      <style:table-column-properties style:column-width="5.398cm"/>
    </style:style>
    <style:style style:name="Πίνακας57.C" style:family="table-column">
      <style:table-column-properties style:column-width="3.198cm"/>
    </style:style>
    <style:style style:name="Πίνακας57.D" style:family="table-column">
      <style:table-column-properties style:column-width="3.408cm"/>
    </style:style>
    <style:style style:name="Πίνακας57.A1" style:family="table-cell">
      <style:table-cell-properties fo:padding="0.097cm" fo:border-left="0.002cm solid #000000" fo:border-right="none" fo:border-top="0.002cm solid #000000" fo:border-bottom="0.002cm solid #000000"/>
    </style:style>
    <style:style style:name="Πίνακας57.D1" style:family="table-cell">
      <style:table-cell-properties fo:padding="0.097cm" fo:border="0.002cm solid #000000"/>
    </style:style>
    <style:style style:name="Πίνακας57.A2" style:family="table-cell">
      <style:table-cell-properties fo:padding="0.097cm" fo:border-left="0.002cm solid #000000" fo:border-right="none" fo:border-top="none" fo:border-bottom="0.002cm solid #000000"/>
    </style:style>
    <style:style style:name="Πίνακας57.B2" style:family="table-cell" style:data-style-name="N0">
      <style:table-cell-properties fo:padding="0.097cm" fo:border-left="0.002cm solid #000000" fo:border-right="none" fo:border-top="none" fo:border-bottom="0.002cm solid #000000"/>
    </style:style>
    <style:style style:name="Πίνακας57.D2" style:family="table-cell" style:data-style-name="N4">
      <style:table-cell-properties fo:padding="0.097cm" fo:border-left="0.002cm solid #000000" fo:border-right="0.002cm solid #000000" fo:border-top="none" fo:border-bottom="0.002cm solid #000000"/>
    </style:style>
    <style:style style:name="Πίνακας57.D16" style:family="table-cell" style:data-style-name="N5">
      <style:table-cell-properties fo:padding="0.097cm" fo:border-left="0.002cm solid #000000" fo:border-right="0.002cm solid #000000" fo:border-top="none" fo:border-bottom="0.002cm solid #000000"/>
    </style:style>
    <style:style style:name="Πίνακας57.D17" style:family="table-cell">
      <style:table-cell-properties fo:padding="0.097cm" fo:border-left="0.002cm solid #000000" fo:border-right="0.002cm solid #000000" fo:border-top="none" fo:border-bottom="0.002cm solid #000000"/>
    </style:style>
    <style:style style:name="Πίνακας3" style:family="table">
      <style:table-properties style:width="19.136cm" fo:margin-left="0.751cm" fo:margin-right="1.113cm" fo:margin-top="0cm" fo:margin-bottom="0cm" table:align="margins" style:writing-mode="lr-tb"/>
    </style:style>
    <style:style style:name="Πίνακας3.A" style:family="table-column">
      <style:table-column-properties style:column-width="0.847cm" style:rel-column-width="2899*"/>
    </style:style>
    <style:style style:name="Πίνακας3.B" style:family="table-column">
      <style:table-column-properties style:column-width="2.122cm" style:rel-column-width="7266*"/>
    </style:style>
    <style:style style:name="Πίνακας3.C" style:family="table-column">
      <style:table-column-properties style:column-width="3.724cm" style:rel-column-width="12751*"/>
    </style:style>
    <style:style style:name="Πίνακας3.D" style:family="table-column">
      <style:table-column-properties style:column-width="2.291cm" style:rel-column-width="7846*"/>
    </style:style>
    <style:style style:name="Πίνακας3.E" style:family="table-column">
      <style:table-column-properties style:column-width="3.03cm" style:rel-column-width="10377*"/>
    </style:style>
    <style:style style:name="Πίνακας3.F" style:family="table-column">
      <style:table-column-properties style:column-width="5.676cm" style:rel-column-width="19438*"/>
    </style:style>
    <style:style style:name="Πίνακας3.G" style:family="table-column">
      <style:table-column-properties style:column-width="1.448cm" style:rel-column-width="4958*"/>
    </style:style>
    <style:style style:name="Πίνακας3.1" style:family="table-row">
      <style:table-row-properties style:keep-together="true" fo:keep-together="auto"/>
    </style:style>
    <style:style style:name="Πίνακας3.A1" style:family="table-cell">
      <style:table-cell-properties style:vertical-align="middle" fo:padding-left="0.191cm" fo:padding-right="0.191cm" fo:padding-top="0cm" fo:padding-bottom="0cm" fo:border="none"/>
    </style:style>
    <style:style style:name="Πίνακας3.A2" style:family="table-cell">
      <style:table-cell-properties style:vertical-align="middle" fo:padding-left="0.191cm" fo:padding-right="0.191cm" fo:padding-top="0cm" fo:padding-bottom="0cm" fo:border="0.018cm solid #00000a"/>
    </style:style>
    <style:style style:name="Πίνακας3.G22" style:family="table-cell" style:data-style-name="N0">
      <style:table-cell-properties style:vertical-align="middle" fo:padding-left="0.191cm" fo:padding-right="0.191cm" fo:padding-top="0cm" fo:padding-bottom="0cm" fo:border="0.018cm solid #00000a"/>
    </style:style>
    <style:style style:name="Πίνακας3.F30"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Πίνακας3.C45" style:family="table-cell">
      <style:table-cell-properties fo:padding-left="0.191cm" fo:padding-right="0.191cm" fo:padding-top="0cm" fo:padding-bottom="0cm" fo:border="0.018cm solid #00000a"/>
    </style:style>
    <style:style style:name="Πίνακας4" style:family="table">
      <style:table-properties style:width="18.752cm" fo:margin-left="0.751cm" fo:margin-top="0cm" fo:margin-bottom="0cm" table:align="left" style:writing-mode="lr-tb"/>
    </style:style>
    <style:style style:name="Πίνακας4.A" style:family="table-column">
      <style:table-column-properties style:column-width="0.806cm"/>
    </style:style>
    <style:style style:name="Πίνακας4.B" style:family="table-column">
      <style:table-column-properties style:column-width="4.23cm"/>
    </style:style>
    <style:style style:name="Πίνακας4.C" style:family="table-column">
      <style:table-column-properties style:column-width="3.198cm"/>
    </style:style>
    <style:style style:name="Πίνακας4.D" style:family="table-column">
      <style:table-column-properties style:column-width="3.15cm"/>
    </style:style>
    <style:style style:name="Πίνακας4.E" style:family="table-column">
      <style:table-column-properties style:column-width="2.872cm"/>
    </style:style>
    <style:style style:name="Πίνακας4.F" style:family="table-column">
      <style:table-column-properties style:column-width="4.496cm"/>
    </style:style>
    <style:style style:name="Πίνακας4.1" style:family="table-row">
      <style:table-row-properties style:keep-together="true" fo:keep-together="auto"/>
    </style:style>
    <style:style style:name="Πίνακας4.A1" style:family="table-cell">
      <style:table-cell-properties style:vertical-align="middle" fo:padding-left="0.191cm" fo:padding-right="0.191cm" fo:padding-top="0cm" fo:padding-bottom="0cm" fo:border="none"/>
    </style:style>
    <style:style style:name="Πίνακας4.A2" style:family="table-cell" style:data-style-name="N0">
      <style:table-cell-properties style:vertical-align="middle" fo:padding-left="0.191cm" fo:padding-right="0.191cm" fo:padding-top="0cm" fo:padding-bottom="0cm" fo:border="0.018cm solid #00000a"/>
    </style:style>
    <style:style style:name="Πίνακας4.B2" style:family="table-cell">
      <style:table-cell-properties style:vertical-align="middle" fo:padding-left="0.191cm" fo:padding-right="0.191cm" fo:padding-top="0cm" fo:padding-bottom="0cm" fo:border="0.018cm solid #00000a"/>
    </style:style>
    <style:style style:name="Πίνακας48" style:family="table">
      <style:table-properties style:width="18.752cm" fo:margin-left="0.751cm" fo:margin-top="0cm" fo:margin-bottom="0cm" table:align="left" style:writing-mode="lr-tb"/>
    </style:style>
    <style:style style:name="Πίνακας48.A" style:family="table-column">
      <style:table-column-properties style:column-width="0.87cm"/>
    </style:style>
    <style:style style:name="Πίνακας48.B" style:family="table-column">
      <style:table-column-properties style:column-width="4.087cm"/>
    </style:style>
    <style:style style:name="Πίνακας48.C" style:family="table-column">
      <style:table-column-properties style:column-width="3.149cm"/>
    </style:style>
    <style:style style:name="Πίνακας48.D" style:family="table-column">
      <style:table-column-properties style:column-width="3.103cm"/>
    </style:style>
    <style:style style:name="Πίνακας48.E" style:family="table-column">
      <style:table-column-properties style:column-width="2.828cm"/>
    </style:style>
    <style:style style:name="Πίνακας48.F" style:family="table-column">
      <style:table-column-properties style:column-width="4.717cm"/>
    </style:style>
    <style:style style:name="Πίνακας48.A1" style:family="table-cell">
      <style:table-cell-properties style:vertical-align="middle" fo:padding-left="0.191cm" fo:padding-right="0.191cm" fo:padding-top="0cm" fo:padding-bottom="0cm" fo:border="none"/>
    </style:style>
    <style:style style:name="Πίνακας48.2" style:family="table-row">
      <style:table-row-properties style:keep-together="true" fo:keep-together="auto"/>
    </style:style>
    <style:style style:name="Πίνακας48.A2" style:family="table-cell" style:data-style-name="N0">
      <style:table-cell-properties style:vertical-align="middle" fo:padding-left="0.191cm" fo:padding-right="0.191cm" fo:padding-top="0cm" fo:padding-bottom="0cm" fo:border="0.018cm solid #00000a"/>
    </style:style>
    <style:style style:name="Πίνακας48.B2" style:family="table-cell">
      <style:table-cell-properties style:vertical-align="middle" fo:padding-left="0.191cm" fo:padding-right="0.191cm" fo:padding-top="0cm" fo:padding-bottom="0cm" fo:border="0.018cm solid #00000a"/>
    </style:style>
    <style:style style:name="Πίνακας54" style:family="table">
      <style:table-properties style:width="18.752cm" fo:margin-left="0.751cm" fo:margin-top="0cm" fo:margin-bottom="0cm" table:align="left" style:writing-mode="lr-tb"/>
    </style:style>
    <style:style style:name="Πίνακας54.A" style:family="table-column">
      <style:table-column-properties style:column-width="0.87cm"/>
    </style:style>
    <style:style style:name="Πίνακας54.B" style:family="table-column">
      <style:table-column-properties style:column-width="4.087cm"/>
    </style:style>
    <style:style style:name="Πίνακας54.C" style:family="table-column">
      <style:table-column-properties style:column-width="3.149cm"/>
    </style:style>
    <style:style style:name="Πίνακας54.D" style:family="table-column">
      <style:table-column-properties style:column-width="3.103cm"/>
    </style:style>
    <style:style style:name="Πίνακας54.E" style:family="table-column">
      <style:table-column-properties style:column-width="2.828cm"/>
    </style:style>
    <style:style style:name="Πίνακας54.F" style:family="table-column">
      <style:table-column-properties style:column-width="4.717cm"/>
    </style:style>
    <style:style style:name="Πίνακας54.1" style:family="table-row">
      <style:table-row-properties style:keep-together="true" fo:keep-together="auto"/>
    </style:style>
    <style:style style:name="Πίνακας54.A1" style:family="table-cell" style:data-style-name="N0">
      <style:table-cell-properties style:vertical-align="middle" fo:padding-left="0.191cm" fo:padding-right="0.191cm" fo:padding-top="0cm" fo:padding-bottom="0cm" fo:border="0.018cm solid #00000a"/>
    </style:style>
    <style:style style:name="Πίνακας54.B1" style:family="table-cell">
      <style:table-cell-properties style:vertical-align="middle" fo:padding-left="0.191cm" fo:padding-right="0.191cm" fo:padding-top="0cm" fo:padding-bottom="0cm" fo:border="0.018cm solid #00000a"/>
    </style:style>
    <style:style style:name="Πίνακας49" style:family="table">
      <style:table-properties style:width="18.752cm" fo:margin-left="0.751cm" fo:margin-top="0cm" fo:margin-bottom="0cm" table:align="left" style:writing-mode="lr-tb"/>
    </style:style>
    <style:style style:name="Πίνακας49.A" style:family="table-column">
      <style:table-column-properties style:column-width="0.857cm"/>
    </style:style>
    <style:style style:name="Πίνακας49.B" style:family="table-column">
      <style:table-column-properties style:column-width="4.119cm"/>
    </style:style>
    <style:style style:name="Πίνακας49.C" style:family="table-column">
      <style:table-column-properties style:column-width="3.6cm"/>
    </style:style>
    <style:style style:name="Πίνακας49.D" style:family="table-column">
      <style:table-column-properties style:column-width="2.676cm"/>
    </style:style>
    <style:style style:name="Πίνακας49.E" style:family="table-column">
      <style:table-column-properties style:column-width="2.84cm"/>
    </style:style>
    <style:style style:name="Πίνακας49.F" style:family="table-column">
      <style:table-column-properties style:column-width="4.66cm"/>
    </style:style>
    <style:style style:name="Πίνακας49.A1" style:family="table-cell">
      <style:table-cell-properties style:vertical-align="middle" fo:padding-left="0.191cm" fo:padding-right="0.191cm" fo:padding-top="0cm" fo:padding-bottom="0cm" fo:border="none"/>
    </style:style>
    <style:style style:name="Πίνακας49.2" style:family="table-row">
      <style:table-row-properties style:keep-together="true" fo:keep-together="auto"/>
    </style:style>
    <style:style style:name="Πίνακας49.A2" style:family="table-cell" style:data-style-name="N0">
      <style:table-cell-properties style:vertical-align="middle" fo:padding-left="0.191cm" fo:padding-right="0.191cm" fo:padding-top="0cm" fo:padding-bottom="0cm" fo:border="0.018cm solid #00000a"/>
    </style:style>
    <style:style style:name="Πίνακας49.B2" style:family="table-cell">
      <style:table-cell-properties style:vertical-align="middle" fo:padding-left="0.191cm" fo:padding-right="0.191cm" fo:padding-top="0cm" fo:padding-bottom="0cm" fo:border="0.018cm solid #00000a"/>
    </style:style>
    <style:style style:name="Πίνακας50" style:family="table">
      <style:table-properties style:width="19.66cm" fo:margin-left="0.672cm" table:align="left" style:writing-mode="lr-tb"/>
    </style:style>
    <style:style style:name="Πίνακας50.A" style:family="table-column">
      <style:table-column-properties style:column-width="3cm"/>
    </style:style>
    <style:style style:name="Πίνακας50.B" style:family="table-column">
      <style:table-column-properties style:column-width="3.283cm"/>
    </style:style>
    <style:style style:name="Πίνακας50.C" style:family="table-column">
      <style:table-column-properties style:column-width="5.503cm"/>
    </style:style>
    <style:style style:name="Πίνακας50.D" style:family="table-column">
      <style:table-column-properties style:column-width="7.874cm"/>
    </style:style>
    <style:style style:name="Πίνακας50.1" style:family="table-row">
      <style:table-row-properties style:keep-together="true" fo:keep-together="auto"/>
    </style:style>
    <style:style style:name="Πίνακας50.A1" style:family="table-cell">
      <style:table-cell-properties style:vertical-align="top"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Πίνακας50.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Πίνακας5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0.D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Πίνακας50.3" style:family="table-row">
      <style:table-row-properties style:min-row-height="2.046cm" style:keep-together="true" fo:keep-together="auto"/>
    </style:style>
    <style:style style:name="Πίνακας50.4" style:family="table-row">
      <style:table-row-properties style:min-row-height="2.628cm" style:keep-together="true" fo:keep-together="auto"/>
    </style:style>
    <style:style style:name="Πίνακας50.C4" style:family="table-cell">
      <style:table-cell-properties style:vertical-align="top"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Πίνακας50.D4"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Πίνακας51" style:family="table">
      <style:table-properties style:width="19.66cm" fo:margin-left="0.672cm" table:align="left" style:writing-mode="lr-tb"/>
    </style:style>
    <style:style style:name="Πίνακας51.A" style:family="table-column">
      <style:table-column-properties style:column-width="2.75cm"/>
    </style:style>
    <style:style style:name="Πίνακας51.B" style:family="table-column">
      <style:table-column-properties style:column-width="3.5cm"/>
    </style:style>
    <style:style style:name="Πίνακας51.C" style:family="table-column">
      <style:table-column-properties style:column-width="13.411cm"/>
    </style:style>
    <style:style style:name="Πίνακας51.1" style:family="table-row">
      <style:table-row-properties style:keep-together="true" fo:keep-together="auto"/>
    </style:style>
    <style:style style:name="Πίνακας51.A1" style:family="table-cell">
      <style:table-cell-properties style:vertical-align="top"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Πίνακας51.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Πίνακας5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51.C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Πίνακας51.3" style:family="table-row">
      <style:table-row-properties style:min-row-height="2.046cm" style:keep-together="true" fo:keep-together="auto"/>
    </style:style>
    <style:style style:name="Πίνακας51.4" style:family="table-row">
      <style:table-row-properties style:min-row-height="2.628cm" style:keep-together="true" fo:keep-together="auto"/>
    </style:style>
    <style:style style:name="Πίνακας51.C4"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Πίνακας52" style:family="table">
      <style:table-properties style:width="19.66cm" fo:margin-left="0.672cm" table:align="left" style:writing-mode="lr-tb"/>
    </style:style>
    <style:style style:name="Πίνακας52.A" style:family="table-column">
      <style:table-column-properties style:column-width="9.91cm"/>
    </style:style>
    <style:style style:name="Πίνακας52.B" style:family="table-column">
      <style:table-column-properties style:column-width="9.751cm"/>
    </style:style>
    <style:style style:name="Πίνακας52.1" style:family="table-row">
      <style:table-row-properties style:keep-together="true" fo:keep-together="auto"/>
    </style:style>
    <style:style style:name="Πίνακας52.A1" style:family="table-cell">
      <style:table-cell-properties style:vertical-align="top"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Πίνακας52.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Πίνακας52.B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Πίνακας52.3" style:family="table-row">
      <style:table-row-properties style:min-row-height="2.046cm" style:keep-together="true" fo:keep-together="auto"/>
    </style:style>
    <style:style style:name="Πίνακας52.4" style:family="table-row">
      <style:table-row-properties style:min-row-height="2.628cm" style:keep-together="true" fo:keep-together="auto"/>
    </style:style>
    <style:style style:name="Πίνακας52.B4"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Πίνακας72" style:family="table">
      <style:table-properties style:width="17.399cm" table:align="left" style:writing-mode="lr-tb"/>
    </style:style>
    <style:style style:name="Πίνακας72.A" style:family="table-column">
      <style:table-column-properties style:column-width="5.396cm"/>
    </style:style>
    <style:style style:name="Πίνακας72.B" style:family="table-column">
      <style:table-column-properties style:column-width="5.398cm"/>
    </style:style>
    <style:style style:name="Πίνακας72.C" style:family="table-column">
      <style:table-column-properties style:column-width="3.198cm"/>
    </style:style>
    <style:style style:name="Πίνακας72.D" style:family="table-column">
      <style:table-column-properties style:column-width="3.408cm"/>
    </style:style>
    <style:style style:name="Πίνακας72.A1" style:family="table-cell">
      <style:table-cell-properties fo:padding="0.097cm" fo:border-left="0.002cm solid #000000" fo:border-right="none" fo:border-top="0.002cm solid #000000" fo:border-bottom="0.002cm solid #000000"/>
    </style:style>
    <style:style style:name="Πίνακας72.D1" style:family="table-cell">
      <style:table-cell-properties fo:padding="0.097cm" fo:border="0.002cm solid #000000"/>
    </style:style>
    <style:style style:name="Πίνακας72.A2" style:family="table-cell">
      <style:table-cell-properties fo:padding="0.097cm" fo:border-left="0.002cm solid #000000" fo:border-right="none" fo:border-top="none" fo:border-bottom="0.002cm solid #000000"/>
    </style:style>
    <style:style style:name="Πίνακας72.B2" style:family="table-cell" style:data-style-name="N0">
      <style:table-cell-properties fo:padding="0.097cm" fo:border-left="0.002cm solid #000000" fo:border-right="none" fo:border-top="none" fo:border-bottom="0.002cm solid #000000"/>
    </style:style>
    <style:style style:name="Πίνακας72.D2" style:family="table-cell" style:data-style-name="N4">
      <style:table-cell-properties fo:padding="0.097cm" fo:border-left="0.002cm solid #000000" fo:border-right="0.002cm solid #000000" fo:border-top="none" fo:border-bottom="0.002cm solid #000000"/>
    </style:style>
    <style:style style:name="Πίνακας5" style:family="table">
      <style:table-properties style:width="18.113cm" fo:margin-left="1.743cm" table:align="left" style:writing-mode="lr-tb"/>
    </style:style>
    <style:style style:name="Πίνακας5.A" style:family="table-column">
      <style:table-column-properties style:column-width="7.5cm"/>
    </style:style>
    <style:style style:name="Πίνακας5.B" style:family="table-column">
      <style:table-column-properties style:column-width="2.057cm"/>
    </style:style>
    <style:style style:name="Πίνακας5.C" style:family="table-column">
      <style:table-column-properties style:column-width="1.704cm"/>
    </style:style>
    <style:style style:name="Πίνακας5.D" style:family="table-column">
      <style:table-column-properties style:column-width="2.24cm"/>
    </style:style>
    <style:style style:name="Πίνακας5.F" style:family="table-column">
      <style:table-column-properties style:column-width="1.797cm"/>
    </style:style>
    <style:style style:name="Πίνακας5.G" style:family="table-column">
      <style:table-column-properties style:column-width="1.111cm"/>
    </style:style>
    <style:style style:name="Πίνακας5.1" style:family="table-row">
      <style:table-row-properties style:row-height="1.993cm" style:keep-together="true" fo:keep-together="auto"/>
    </style:style>
    <style:style style:name="Πίνακας5.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5.G1" style:family="table-cell">
      <style:table-cell-properties style:vertical-align="top" fo:background-color="#ffffff" fo:padding="0cm" fo:border="0.018cm solid #000000" style:writing-mode="lr-tb">
        <style:background-image/>
      </style:table-cell-properties>
    </style:style>
    <style:style style:name="Πίνακας5.2" style:family="table-row">
      <style:table-row-properties style:row-height="0.995cm" style:keep-together="true" fo:keep-together="auto"/>
    </style:style>
    <style:style style:name="Πίνακας5.E2"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Πίνακας5.F2" style:family="table-cell">
      <style:table-cell-properties style:vertical-align="top" fo:background-color="#ffffff" fo:padding="0cm" fo:border-left="none" fo:border-right="none" fo:border-top="0.018cm solid #000000" fo:border-bottom="0.018cm solid #000000" style:writing-mode="lr-tb">
        <style:background-image/>
      </style:table-cell-properties>
    </style:style>
    <style:style style:name="Πίνακας6" style:family="table">
      <style:table-properties style:width="18.02cm" fo:margin-left="1.743cm" table:align="left" style:writing-mode="lr-tb"/>
    </style:style>
    <style:style style:name="Πίνακας6.A" style:family="table-column">
      <style:table-column-properties style:column-width="1.139cm"/>
    </style:style>
    <style:style style:name="Πίνακας6.B" style:family="table-column">
      <style:table-column-properties style:column-width="6.361cm"/>
    </style:style>
    <style:style style:name="Πίνακας6.C" style:family="table-column">
      <style:table-column-properties style:column-width="1.93cm"/>
    </style:style>
    <style:style style:name="Πίνακας6.D" style:family="table-column">
      <style:table-column-properties style:column-width="1.693cm"/>
    </style:style>
    <style:style style:name="Πίνακας6.E" style:family="table-column">
      <style:table-column-properties style:column-width="2.117cm"/>
    </style:style>
    <style:style style:name="Πίνακας6.H" style:family="table-column">
      <style:table-column-properties style:column-width="1.393cm"/>
    </style:style>
    <style:style style:name="Πίνακας6.1" style:family="table-row">
      <style:table-row-properties style:row-height="0.487cm" style:keep-together="true" fo:keep-together="auto"/>
    </style:style>
    <style:style style:name="Πίνακας6.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6.H1" style:family="table-cell">
      <style:table-cell-properties style:vertical-align="top" fo:background-color="#ffffff" fo:padding="0cm" fo:border="0.018cm solid #000000" style:writing-mode="lr-tb">
        <style:background-image/>
      </style:table-cell-properties>
    </style:style>
    <style:style style:name="Πίνακας6.4" style:family="table-row">
      <style:table-row-properties style:row-height="0.483cm" style:keep-together="true" fo:keep-together="auto"/>
    </style:style>
    <style:style style:name="Πίνακας6.6" style:family="table-row">
      <style:table-row-properties style:row-height="0.956cm" style:keep-together="true" fo:keep-together="auto"/>
    </style:style>
    <style:style style:name="Πίνακας7" style:family="table">
      <style:table-properties style:width="18.02cm" fo:margin-left="0.492cm" table:align="left" style:writing-mode="lr-tb"/>
    </style:style>
    <style:style style:name="Πίνακας7.A" style:family="table-column">
      <style:table-column-properties style:column-width="1.058cm"/>
    </style:style>
    <style:style style:name="Πίνακας7.B" style:family="table-column">
      <style:table-column-properties style:column-width="6.562cm"/>
    </style:style>
    <style:style style:name="Πίνακας7.C" style:family="table-column">
      <style:table-column-properties style:column-width="1.905cm"/>
    </style:style>
    <style:style style:name="Πίνακας7.D" style:family="table-column">
      <style:table-column-properties style:column-width="1.693cm"/>
    </style:style>
    <style:style style:name="Πίνακας7.E" style:family="table-column">
      <style:table-column-properties style:column-width="2.117cm"/>
    </style:style>
    <style:style style:name="Πίνακας7.H" style:family="table-column">
      <style:table-column-properties style:column-width="1.298cm"/>
    </style:style>
    <style:style style:name="Πίνακας7.1" style:family="table-row">
      <style:table-row-properties style:row-height="0.953cm" style:keep-together="true" fo:keep-together="auto"/>
    </style:style>
    <style:style style:name="Πίνακας7.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7.H1" style:family="table-cell">
      <style:table-cell-properties style:vertical-align="top" fo:background-color="#ffffff" fo:padding="0cm" fo:border="0.018cm solid #000000" style:writing-mode="lr-tb">
        <style:background-image/>
      </style:table-cell-properties>
    </style:style>
    <style:style style:name="Πίνακας7.2" style:family="table-row">
      <style:table-row-properties style:row-height="0.487cm" style:keep-together="true" fo:keep-together="auto"/>
    </style:style>
    <style:style style:name="Πίνακας7.13" style:family="table-row">
      <style:table-row-properties style:row-height="3.297cm" style:keep-together="true" fo:keep-together="auto"/>
    </style:style>
    <style:style style:name="Πίνακας7.15" style:family="table-row">
      <style:table-row-properties style:row-height="2.828cm" style:keep-together="true" fo:keep-together="auto"/>
    </style:style>
    <style:style style:name="Πίνακας8" style:family="table">
      <style:table-properties style:width="18.02cm" fo:margin-left="0.492cm" table:align="left" style:writing-mode="lr-tb"/>
    </style:style>
    <style:style style:name="Πίνακας8.A" style:family="table-column">
      <style:table-column-properties style:column-width="1.058cm"/>
    </style:style>
    <style:style style:name="Πίνακας8.B" style:family="table-column">
      <style:table-column-properties style:column-width="6.562cm"/>
    </style:style>
    <style:style style:name="Πίνακας8.C" style:family="table-column">
      <style:table-column-properties style:column-width="1.905cm"/>
    </style:style>
    <style:style style:name="Πίνακας8.D" style:family="table-column">
      <style:table-column-properties style:column-width="1.744cm"/>
    </style:style>
    <style:style style:name="Πίνακας8.E" style:family="table-column">
      <style:table-column-properties style:column-width="2.066cm"/>
    </style:style>
    <style:style style:name="Πίνακας8.G" style:family="table-column">
      <style:table-column-properties style:column-width="1.693cm"/>
    </style:style>
    <style:style style:name="Πίνακας8.H" style:family="table-column">
      <style:table-column-properties style:column-width="1.247cm"/>
    </style:style>
    <style:style style:name="Πίνακας8.1" style:family="table-row">
      <style:table-row-properties style:row-height="0.953cm" style:keep-together="true" fo:keep-together="auto"/>
    </style:style>
    <style:style style:name="Πίνακας8.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8.H1" style:family="table-cell">
      <style:table-cell-properties style:vertical-align="top" fo:background-color="#ffffff" fo:padding="0cm" fo:border="0.018cm solid #000000" style:writing-mode="lr-tb">
        <style:background-image/>
      </style:table-cell-properties>
    </style:style>
    <style:style style:name="Πίνακας8.2" style:family="table-row">
      <style:table-row-properties style:row-height="0.487cm" style:keep-together="true" fo:keep-together="auto"/>
    </style:style>
    <style:style style:name="Πίνακας8.4" style:family="table-row">
      <style:table-row-properties style:row-height="0.483cm" style:keep-together="true" fo:keep-together="auto"/>
    </style:style>
    <style:style style:name="Πίνακας8.6" style:family="table-row">
      <style:table-row-properties style:row-height="0.956cm" style:keep-together="true" fo:keep-together="auto"/>
    </style:style>
    <style:style style:name="Πίνακας9" style:family="table">
      <style:table-properties style:width="18.02cm" fo:margin-left="0.492cm" table:align="left" style:writing-mode="lr-tb"/>
    </style:style>
    <style:style style:name="Πίνακας9.A" style:family="table-column">
      <style:table-column-properties style:column-width="1.058cm"/>
    </style:style>
    <style:style style:name="Πίνακας9.B" style:family="table-column">
      <style:table-column-properties style:column-width="6.562cm"/>
    </style:style>
    <style:style style:name="Πίνακας9.C" style:family="table-column">
      <style:table-column-properties style:column-width="1.905cm"/>
    </style:style>
    <style:style style:name="Πίνακας9.F" style:family="table-column">
      <style:table-column-properties style:column-width="1.642cm"/>
    </style:style>
    <style:style style:name="Πίνακας9.G" style:family="table-column">
      <style:table-column-properties style:column-width="1.693cm"/>
    </style:style>
    <style:style style:name="Πίνακας9.H" style:family="table-column">
      <style:table-column-properties style:column-width="1.349cm"/>
    </style:style>
    <style:style style:name="Πίνακας9.1" style:family="table-row">
      <style:table-row-properties style:row-height="0.953cm" style:keep-together="true" fo:keep-together="auto"/>
    </style:style>
    <style:style style:name="Πίνακας9.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9.H1" style:family="table-cell">
      <style:table-cell-properties style:vertical-align="top" fo:background-color="#ffffff" fo:padding="0cm" fo:border="0.018cm solid #000000" style:writing-mode="lr-tb">
        <style:background-image/>
      </style:table-cell-properties>
    </style:style>
    <style:style style:name="Πίνακας9.2" style:family="table-row">
      <style:table-row-properties style:row-height="0.487cm" style:keep-together="true" fo:keep-together="auto"/>
    </style:style>
    <style:style style:name="Πίνακας9.5" style:family="table-row">
      <style:table-row-properties style:row-height="0.956cm" style:keep-together="true" fo:keep-together="auto"/>
    </style:style>
    <style:style style:name="Πίνακας9.11" style:family="table-row">
      <style:table-row-properties style:row-height="0.483cm" style:keep-together="true" fo:keep-together="auto"/>
    </style:style>
    <style:style style:name="Πίνακας10" style:family="table">
      <style:table-properties style:width="18.02cm" fo:margin-left="0.492cm" table:align="left" style:writing-mode="lr-tb"/>
    </style:style>
    <style:style style:name="Πίνακας10.A" style:family="table-column">
      <style:table-column-properties style:column-width="1.058cm"/>
    </style:style>
    <style:style style:name="Πίνακας10.B" style:family="table-column">
      <style:table-column-properties style:column-width="6.562cm"/>
    </style:style>
    <style:style style:name="Πίνακας10.C" style:family="table-column">
      <style:table-column-properties style:column-width="1.905cm"/>
    </style:style>
    <style:style style:name="Πίνακας10.D" style:family="table-column">
      <style:table-column-properties style:column-width="1.693cm"/>
    </style:style>
    <style:style style:name="Πίνακας10.E" style:family="table-column">
      <style:table-column-properties style:column-width="2.117cm"/>
    </style:style>
    <style:style style:name="Πίνακας10.H" style:family="table-column">
      <style:table-column-properties style:column-width="1.298cm"/>
    </style:style>
    <style:style style:name="Πίνακας10.1" style:family="table-row">
      <style:table-row-properties style:row-height="0.487cm" style:keep-together="true" fo:keep-together="auto"/>
    </style:style>
    <style:style style:name="Πίνακας10.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0.H1" style:family="table-cell">
      <style:table-cell-properties style:vertical-align="top" fo:background-color="#ffffff" fo:padding="0cm" fo:border="0.018cm solid #000000" style:writing-mode="lr-tb">
        <style:background-image/>
      </style:table-cell-properties>
    </style:style>
    <style:style style:name="Πίνακας10.3" style:family="table-row">
      <style:table-row-properties style:row-height="0.483cm" style:keep-together="true" fo:keep-together="auto"/>
    </style:style>
    <style:style style:name="Πίνακας10.4" style:family="table-row">
      <style:table-row-properties style:row-height="0.956cm" style:keep-together="true" fo:keep-together="auto"/>
    </style:style>
    <style:style style:name="Πίνακας11" style:family="table">
      <style:table-properties style:width="18.02cm" fo:margin-left="0.492cm" table:align="left" style:writing-mode="lr-tb"/>
    </style:style>
    <style:style style:name="Πίνακας11.A" style:family="table-column">
      <style:table-column-properties style:column-width="1.058cm"/>
    </style:style>
    <style:style style:name="Πίνακας11.B" style:family="table-column">
      <style:table-column-properties style:column-width="6.562cm"/>
    </style:style>
    <style:style style:name="Πίνακας11.C" style:family="table-column">
      <style:table-column-properties style:column-width="1.905cm"/>
    </style:style>
    <style:style style:name="Πίνακας11.F" style:family="table-column">
      <style:table-column-properties style:column-width="1.693cm"/>
    </style:style>
    <style:style style:name="Πίνακας11.H" style:family="table-column">
      <style:table-column-properties style:column-width="1.298cm"/>
    </style:style>
    <style:style style:name="Πίνακας11.1" style:family="table-row">
      <style:table-row-properties style:row-height="1.422cm" style:keep-together="true" fo:keep-together="auto"/>
    </style:style>
    <style:style style:name="Πίνακας1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1.H1" style:family="table-cell">
      <style:table-cell-properties style:vertical-align="top" fo:background-color="#ffffff" fo:padding="0cm" fo:border="0.018cm solid #000000" style:writing-mode="lr-tb">
        <style:background-image/>
      </style:table-cell-properties>
    </style:style>
    <style:style style:name="Πίνακας11.2" style:family="table-row">
      <style:table-row-properties style:row-height="0.487cm" style:keep-together="true" fo:keep-together="auto"/>
    </style:style>
    <style:style style:name="Πίνακας11.5" style:family="table-row">
      <style:table-row-properties style:row-height="0.483cm" style:keep-together="true" fo:keep-together="auto"/>
    </style:style>
    <style:style style:name="Πίνακας12" style:family="table">
      <style:table-properties style:width="18.02cm" fo:margin-left="0.492cm" table:align="left" style:writing-mode="lr-tb"/>
    </style:style>
    <style:style style:name="Πίνακας12.A" style:family="table-column">
      <style:table-column-properties style:column-width="1.058cm"/>
    </style:style>
    <style:style style:name="Πίνακας12.B" style:family="table-column">
      <style:table-column-properties style:column-width="6.562cm"/>
    </style:style>
    <style:style style:name="Πίνακας12.C" style:family="table-column">
      <style:table-column-properties style:column-width="1.905cm"/>
    </style:style>
    <style:style style:name="Πίνακας12.F" style:family="table-column">
      <style:table-column-properties style:column-width="1.693cm"/>
    </style:style>
    <style:style style:name="Πίνακας12.H" style:family="table-column">
      <style:table-column-properties style:column-width="1.298cm"/>
    </style:style>
    <style:style style:name="Πίνακας12.1" style:family="table-row">
      <style:table-row-properties style:row-height="0.953cm" style:keep-together="true" fo:keep-together="auto"/>
    </style:style>
    <style:style style:name="Πίνακας12.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2.H1" style:family="table-cell">
      <style:table-cell-properties style:vertical-align="top" fo:background-color="#ffffff" fo:padding="0cm" fo:border="0.018cm solid #000000" style:writing-mode="lr-tb">
        <style:background-image/>
      </style:table-cell-properties>
    </style:style>
    <style:style style:name="Πίνακας12.2" style:family="table-row">
      <style:table-row-properties style:row-height="0.487cm" style:keep-together="true" fo:keep-together="auto"/>
    </style:style>
    <style:style style:name="Πίνακας13" style:family="table">
      <style:table-properties style:width="18.02cm" fo:margin-left="0.492cm" table:align="left" style:writing-mode="lr-tb"/>
    </style:style>
    <style:style style:name="Πίνακας13.A" style:family="table-column">
      <style:table-column-properties style:column-width="1.058cm"/>
    </style:style>
    <style:style style:name="Πίνακας13.B" style:family="table-column">
      <style:table-column-properties style:column-width="6.562cm"/>
    </style:style>
    <style:style style:name="Πίνακας13.C" style:family="table-column">
      <style:table-column-properties style:column-width="1.905cm"/>
    </style:style>
    <style:style style:name="Πίνακας13.D" style:family="table-column">
      <style:table-column-properties style:column-width="1.744cm"/>
    </style:style>
    <style:style style:name="Πίνακας13.E" style:family="table-column">
      <style:table-column-properties style:column-width="2.066cm"/>
    </style:style>
    <style:style style:name="Πίνακας13.G" style:family="table-column">
      <style:table-column-properties style:column-width="1.693cm"/>
    </style:style>
    <style:style style:name="Πίνακας13.H" style:family="table-column">
      <style:table-column-properties style:column-width="1.247cm"/>
    </style:style>
    <style:style style:name="Πίνακας13.1" style:family="table-row">
      <style:table-row-properties style:row-height="0.487cm" style:keep-together="true" fo:keep-together="auto"/>
    </style:style>
    <style:style style:name="Πίνακας13.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3.H1" style:family="table-cell">
      <style:table-cell-properties style:vertical-align="top" fo:background-color="#ffffff" fo:padding="0cm" fo:border="0.018cm solid #000000" style:writing-mode="lr-tb">
        <style:background-image/>
      </style:table-cell-properties>
    </style:style>
    <style:style style:name="Πίνακας13.2" style:family="table-row">
      <style:table-row-properties style:row-height="0.953cm" style:keep-together="true" fo:keep-together="auto"/>
    </style:style>
    <style:style style:name="Πίνακας14" style:family="table">
      <style:table-properties style:width="18.02cm" fo:margin-left="0.492cm" table:align="left" style:writing-mode="lr-tb"/>
    </style:style>
    <style:style style:name="Πίνακας14.A" style:family="table-column">
      <style:table-column-properties style:column-width="1.058cm"/>
    </style:style>
    <style:style style:name="Πίνακας14.B" style:family="table-column">
      <style:table-column-properties style:column-width="6.562cm"/>
    </style:style>
    <style:style style:name="Πίνακας14.C" style:family="table-column">
      <style:table-column-properties style:column-width="1.905cm"/>
    </style:style>
    <style:style style:name="Πίνακας14.F" style:family="table-column">
      <style:table-column-properties style:column-width="1.693cm"/>
    </style:style>
    <style:style style:name="Πίνακας14.H" style:family="table-column">
      <style:table-column-properties style:column-width="1.298cm"/>
    </style:style>
    <style:style style:name="Πίνακας14.1" style:family="table-row">
      <style:table-row-properties style:row-height="0.953cm" style:keep-together="true" fo:keep-together="auto"/>
    </style:style>
    <style:style style:name="Πίνακας14.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4.H1" style:family="table-cell">
      <style:table-cell-properties style:vertical-align="top" fo:background-color="#ffffff" fo:padding="0cm" fo:border="0.018cm solid #000000" style:writing-mode="lr-tb">
        <style:background-image/>
      </style:table-cell-properties>
    </style:style>
    <style:style style:name="Πίνακας14.2" style:family="table-row">
      <style:table-row-properties style:row-height="0.956cm" style:keep-together="true" fo:keep-together="auto"/>
    </style:style>
    <style:style style:name="Πίνακας14.3" style:family="table-row">
      <style:table-row-properties style:row-height="0.487cm" style:keep-together="true" fo:keep-together="auto"/>
    </style:style>
    <style:style style:name="Πίνακας14.5" style:family="table-row">
      <style:table-row-properties style:row-height="0.483cm" style:keep-together="true" fo:keep-together="auto"/>
    </style:style>
    <style:style style:name="Πίνακας15" style:family="table">
      <style:table-properties style:width="18.02cm" fo:margin-left="0.492cm" table:align="left" style:writing-mode="lr-tb"/>
    </style:style>
    <style:style style:name="Πίνακας15.A" style:family="table-column">
      <style:table-column-properties style:column-width="1.058cm"/>
    </style:style>
    <style:style style:name="Πίνακας15.B" style:family="table-column">
      <style:table-column-properties style:column-width="6.562cm"/>
    </style:style>
    <style:style style:name="Πίνακας15.C" style:family="table-column">
      <style:table-column-properties style:column-width="1.905cm"/>
    </style:style>
    <style:style style:name="Πίνακας15.F" style:family="table-column">
      <style:table-column-properties style:column-width="1.693cm"/>
    </style:style>
    <style:style style:name="Πίνακας15.H" style:family="table-column">
      <style:table-column-properties style:column-width="1.298cm"/>
    </style:style>
    <style:style style:name="Πίνακας15.1" style:family="table-row">
      <style:table-row-properties style:row-height="0.953cm" style:keep-together="true" fo:keep-together="auto"/>
    </style:style>
    <style:style style:name="Πίνακας15.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5.H1" style:family="table-cell">
      <style:table-cell-properties style:vertical-align="top" fo:background-color="#ffffff" fo:padding="0cm" fo:border="0.018cm solid #000000" style:writing-mode="lr-tb">
        <style:background-image/>
      </style:table-cell-properties>
    </style:style>
    <style:style style:name="Πίνακας15.2" style:family="table-row">
      <style:table-row-properties style:row-height="0.956cm" style:keep-together="true" fo:keep-together="auto"/>
    </style:style>
    <style:style style:name="Πίνακας16" style:family="table">
      <style:table-properties style:width="18.02cm" fo:margin-left="0.492cm" table:align="left" style:writing-mode="lr-tb"/>
    </style:style>
    <style:style style:name="Πίνακας16.A" style:family="table-column">
      <style:table-column-properties style:column-width="1.058cm"/>
    </style:style>
    <style:style style:name="Πίνακας16.B" style:family="table-column">
      <style:table-column-properties style:column-width="6.583cm"/>
    </style:style>
    <style:style style:name="Πίνακας16.C" style:family="table-column">
      <style:table-column-properties style:column-width="1.909cm"/>
    </style:style>
    <style:style style:name="Πίνακας16.F" style:family="table-column">
      <style:table-column-properties style:column-width="1.647cm"/>
    </style:style>
    <style:style style:name="Πίνακας16.G" style:family="table-column">
      <style:table-column-properties style:column-width="1.702cm"/>
    </style:style>
    <style:style style:name="Πίνακας16.H" style:family="table-column">
      <style:table-column-properties style:column-width="1.304cm"/>
    </style:style>
    <style:style style:name="Πίνακας16.1" style:family="table-row">
      <style:table-row-properties style:row-height="0.956cm" style:keep-together="true" fo:keep-together="auto"/>
    </style:style>
    <style:style style:name="Πίνακας16.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6.H1" style:family="table-cell">
      <style:table-cell-properties style:vertical-align="top" fo:background-color="#ffffff" fo:padding="0cm" fo:border="0.018cm solid #000000" style:writing-mode="lr-tb">
        <style:background-image/>
      </style:table-cell-properties>
    </style:style>
    <style:style style:name="Πίνακας16.2" style:family="table-row">
      <style:table-row-properties style:row-height="1.422cm" style:keep-together="true" fo:keep-together="auto"/>
    </style:style>
    <style:style style:name="Πίνακας16.3" style:family="table-row">
      <style:table-row-properties style:row-height="0.487cm" style:keep-together="true" fo:keep-together="auto"/>
    </style:style>
    <style:style style:name="Πίνακας16.4" style:family="table-row">
      <style:table-row-properties style:row-height="0.483cm" style:keep-together="true" fo:keep-together="auto"/>
    </style:style>
    <style:style style:name="Πίνακας17" style:family="table">
      <style:table-properties style:width="18.02cm" fo:margin-left="0.492cm" table:align="left" style:writing-mode="lr-tb"/>
    </style:style>
    <style:style style:name="Πίνακας17.A" style:family="table-column">
      <style:table-column-properties style:column-width="1.058cm"/>
    </style:style>
    <style:style style:name="Πίνακας17.B" style:family="table-column">
      <style:table-column-properties style:column-width="6.562cm"/>
    </style:style>
    <style:style style:name="Πίνακας17.C" style:family="table-column">
      <style:table-column-properties style:column-width="1.905cm"/>
    </style:style>
    <style:style style:name="Πίνακας17.F" style:family="table-column">
      <style:table-column-properties style:column-width="1.693cm"/>
    </style:style>
    <style:style style:name="Πίνακας17.H" style:family="table-column">
      <style:table-column-properties style:column-width="1.298cm"/>
    </style:style>
    <style:style style:name="Πίνακας17.1" style:family="table-row">
      <style:table-row-properties style:row-height="0.487cm" style:keep-together="true" fo:keep-together="auto"/>
    </style:style>
    <style:style style:name="Πίνακας17.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7.H1" style:family="table-cell">
      <style:table-cell-properties style:vertical-align="top" fo:background-color="#ffffff" fo:padding="0cm" fo:border="0.018cm solid #000000" style:writing-mode="lr-tb">
        <style:background-image/>
      </style:table-cell-properties>
    </style:style>
    <style:style style:name="Πίνακας17.2" style:family="table-row">
      <style:table-row-properties style:row-height="0.956cm" style:keep-together="true" fo:keep-together="auto"/>
    </style:style>
    <style:style style:name="Πίνακας17.3" style:family="table-row">
      <style:table-row-properties style:row-height="0.953cm" style:keep-together="true" fo:keep-together="auto"/>
    </style:style>
    <style:style style:name="Πίνακας18" style:family="table">
      <style:table-properties style:width="18.02cm" fo:margin-left="0.492cm" table:align="left" style:writing-mode="lr-tb"/>
    </style:style>
    <style:style style:name="Πίνακας18.A" style:family="table-column">
      <style:table-column-properties style:column-width="1.058cm"/>
    </style:style>
    <style:style style:name="Πίνακας18.B" style:family="table-column">
      <style:table-column-properties style:column-width="6.562cm"/>
    </style:style>
    <style:style style:name="Πίνακας18.C" style:family="table-column">
      <style:table-column-properties style:column-width="1.905cm"/>
    </style:style>
    <style:style style:name="Πίνακας18.F" style:family="table-column">
      <style:table-column-properties style:column-width="1.693cm"/>
    </style:style>
    <style:style style:name="Πίνακας18.H" style:family="table-column">
      <style:table-column-properties style:column-width="1.298cm"/>
    </style:style>
    <style:style style:name="Πίνακας18.1" style:family="table-row">
      <style:table-row-properties style:row-height="0.487cm" style:keep-together="true" fo:keep-together="auto"/>
    </style:style>
    <style:style style:name="Πίνακας18.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8.H1" style:family="table-cell">
      <style:table-cell-properties style:vertical-align="top" fo:background-color="#ffffff" fo:padding="0cm" fo:border="0.018cm solid #000000" style:writing-mode="lr-tb">
        <style:background-image/>
      </style:table-cell-properties>
    </style:style>
    <style:style style:name="Πίνακας18.2" style:family="table-row">
      <style:table-row-properties style:row-height="0.953cm" style:keep-together="true" fo:keep-together="auto"/>
    </style:style>
    <style:style style:name="Πίνακας18.3" style:family="table-row">
      <style:table-row-properties style:row-height="0.956cm" style:keep-together="true" fo:keep-together="auto"/>
    </style:style>
    <style:style style:name="Πίνακας18.4" style:family="table-row">
      <style:table-row-properties style:row-height="0.483cm" style:keep-together="true" fo:keep-together="auto"/>
    </style:style>
    <style:style style:name="Πίνακας19" style:family="table">
      <style:table-properties style:width="18.02cm" fo:margin-left="0.492cm" table:align="left" style:writing-mode="lr-tb"/>
    </style:style>
    <style:style style:name="Πίνακας19.A" style:family="table-column">
      <style:table-column-properties style:column-width="1.058cm"/>
    </style:style>
    <style:style style:name="Πίνακας19.B" style:family="table-column">
      <style:table-column-properties style:column-width="6.562cm"/>
    </style:style>
    <style:style style:name="Πίνακας19.C" style:family="table-column">
      <style:table-column-properties style:column-width="1.905cm"/>
    </style:style>
    <style:style style:name="Πίνακας19.F" style:family="table-column">
      <style:table-column-properties style:column-width="1.693cm"/>
    </style:style>
    <style:style style:name="Πίνακας19.H" style:family="table-column">
      <style:table-column-properties style:column-width="1.298cm"/>
    </style:style>
    <style:style style:name="Πίνακας19.1" style:family="table-row">
      <style:table-row-properties style:row-height="0.487cm" style:keep-together="true" fo:keep-together="auto"/>
    </style:style>
    <style:style style:name="Πίνακας19.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19.H1" style:family="table-cell">
      <style:table-cell-properties style:vertical-align="top" fo:background-color="#ffffff" fo:padding="0cm" fo:border="0.018cm solid #000000" style:writing-mode="lr-tb">
        <style:background-image/>
      </style:table-cell-properties>
    </style:style>
    <style:style style:name="Πίνακας19.2" style:family="table-row">
      <style:table-row-properties style:row-height="1.422cm" style:keep-together="true" fo:keep-together="auto"/>
    </style:style>
    <style:style style:name="Πίνακας19.3" style:family="table-row">
      <style:table-row-properties style:row-height="0.953cm" style:keep-together="true" fo:keep-together="auto"/>
    </style:style>
    <style:style style:name="Πίνακας19.4" style:family="table-row">
      <style:table-row-properties style:row-height="0.956cm" style:keep-together="true" fo:keep-together="auto"/>
    </style:style>
    <style:style style:name="Πίνακας20" style:family="table">
      <style:table-properties style:width="18.02cm" fo:margin-left="0.492cm" table:align="left" style:writing-mode="lr-tb"/>
    </style:style>
    <style:style style:name="Πίνακας20.A" style:family="table-column">
      <style:table-column-properties style:column-width="1.058cm"/>
    </style:style>
    <style:style style:name="Πίνακας20.B" style:family="table-column">
      <style:table-column-properties style:column-width="6.562cm"/>
    </style:style>
    <style:style style:name="Πίνακας20.C" style:family="table-column">
      <style:table-column-properties style:column-width="1.905cm"/>
    </style:style>
    <style:style style:name="Πίνακας20.F" style:family="table-column">
      <style:table-column-properties style:column-width="1.693cm"/>
    </style:style>
    <style:style style:name="Πίνακας20.H" style:family="table-column">
      <style:table-column-properties style:column-width="1.298cm"/>
    </style:style>
    <style:style style:name="Πίνακας20.1" style:family="table-row">
      <style:table-row-properties style:row-height="0.953cm" style:keep-together="true" fo:keep-together="auto"/>
    </style:style>
    <style:style style:name="Πίνακας20.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0.H1" style:family="table-cell">
      <style:table-cell-properties style:vertical-align="top" fo:background-color="#ffffff" fo:padding="0cm" fo:border="0.018cm solid #000000" style:writing-mode="lr-tb">
        <style:background-image/>
      </style:table-cell-properties>
    </style:style>
    <style:style style:name="Πίνακας20.2" style:family="table-row">
      <style:table-row-properties style:row-height="0.487cm" style:keep-together="true" fo:keep-together="auto"/>
    </style:style>
    <style:style style:name="Πίνακας21" style:family="table">
      <style:table-properties style:width="14.27cm" fo:margin-left="0.242cm" table:align="left" style:writing-mode="lr-tb"/>
    </style:style>
    <style:style style:name="Πίνακας21.A" style:family="table-column">
      <style:table-column-properties style:column-width="1.482cm"/>
    </style:style>
    <style:style style:name="Πίνακας21.B" style:family="table-column">
      <style:table-column-properties style:column-width="5.724cm"/>
    </style:style>
    <style:style style:name="Πίνακας21.C" style:family="table-column">
      <style:table-column-properties style:column-width="7.064cm"/>
    </style:style>
    <style:style style:name="Πίνακας21.1" style:family="table-row">
      <style:table-row-properties style:row-height="1.422cm" style:keep-together="true" fo:keep-together="auto"/>
    </style:style>
    <style:style style:name="Πίνακας2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1.C1" style:family="table-cell">
      <style:table-cell-properties style:vertical-align="top" fo:background-color="#ffffff" fo:padding="0cm" fo:border="0.018cm solid #000000" style:writing-mode="lr-tb">
        <style:background-image/>
      </style:table-cell-properties>
    </style:style>
    <style:style style:name="Πίνακας21.2" style:family="table-row">
      <style:table-row-properties style:row-height="0.487cm" style:keep-together="true" fo:keep-together="auto"/>
    </style:style>
    <style:style style:name="Πίνακας21.4" style:family="table-row">
      <style:table-row-properties style:row-height="0.953cm" style:keep-together="true" fo:keep-together="auto"/>
    </style:style>
    <style:style style:name="Πίνακας21.12" style:family="table-row">
      <style:table-row-properties style:row-height="0.956cm" style:keep-together="true" fo:keep-together="auto"/>
    </style:style>
    <style:style style:name="Πίνακας22" style:family="table">
      <style:table-properties style:width="14.27cm" fo:margin-left="0.242cm" table:align="left" style:writing-mode="lr-tb"/>
    </style:style>
    <style:style style:name="Πίνακας22.A" style:family="table-column">
      <style:table-column-properties style:column-width="1.482cm"/>
    </style:style>
    <style:style style:name="Πίνακας22.B" style:family="table-column">
      <style:table-column-properties style:column-width="5.715cm"/>
    </style:style>
    <style:style style:name="Πίνακας22.C" style:family="table-column">
      <style:table-column-properties style:column-width="7.073cm"/>
    </style:style>
    <style:style style:name="Πίνακας22.1" style:family="table-row">
      <style:table-row-properties style:row-height="0.953cm" style:keep-together="true" fo:keep-together="auto"/>
    </style:style>
    <style:style style:name="Πίνακας22.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2.C1" style:family="table-cell">
      <style:table-cell-properties style:vertical-align="top" fo:background-color="#ffffff" fo:padding="0cm" fo:border="0.018cm solid #000000" style:writing-mode="lr-tb">
        <style:background-image/>
      </style:table-cell-properties>
    </style:style>
    <style:style style:name="Πίνακας22.2" style:family="table-row">
      <style:table-row-properties style:row-height="0.956cm" style:keep-together="true" fo:keep-together="auto"/>
    </style:style>
    <style:style style:name="Πίνακας22.3" style:family="table-row">
      <style:table-row-properties style:row-height="0.512cm" style:keep-together="true" fo:keep-together="auto"/>
    </style:style>
    <style:style style:name="Πίνακας22.4" style:family="table-row">
      <style:table-row-properties style:row-height="0.487cm" style:keep-together="true" fo:keep-together="auto"/>
    </style:style>
    <style:style style:name="Πίνακας22.5" style:family="table-row">
      <style:table-row-properties style:row-height="0.483cm" style:keep-together="true" fo:keep-together="auto"/>
    </style:style>
    <style:style style:name="Πίνακας23" style:family="table">
      <style:table-properties style:width="14.27cm" fo:margin-left="0.242cm" table:align="left" style:writing-mode="lr-tb"/>
    </style:style>
    <style:style style:name="Πίνακας23.A" style:family="table-column">
      <style:table-column-properties style:column-width="1.482cm"/>
    </style:style>
    <style:style style:name="Πίνακας23.B" style:family="table-column">
      <style:table-column-properties style:column-width="5.724cm"/>
    </style:style>
    <style:style style:name="Πίνακας23.C" style:family="table-column">
      <style:table-column-properties style:column-width="7.064cm"/>
    </style:style>
    <style:style style:name="Πίνακας23.1" style:family="table-row">
      <style:table-row-properties style:row-height="0.953cm" style:keep-together="true" fo:keep-together="auto"/>
    </style:style>
    <style:style style:name="Πίνακας23.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3.C1" style:family="table-cell">
      <style:table-cell-properties style:vertical-align="top" fo:background-color="#ffffff" fo:padding="0cm" fo:border="0.018cm solid #000000" style:writing-mode="lr-tb">
        <style:background-image/>
      </style:table-cell-properties>
    </style:style>
    <style:style style:name="Πίνακας23.2" style:family="table-row">
      <style:table-row-properties style:row-height="0.487cm" style:keep-together="true" fo:keep-together="auto"/>
    </style:style>
    <style:style style:name="Πίνακας24" style:family="table">
      <style:table-properties style:width="7.768cm" fo:margin-left="0.242cm" table:align="left" style:writing-mode="lr-tb"/>
    </style:style>
    <style:style style:name="Πίνακας24.A" style:family="table-column">
      <style:table-column-properties style:column-width="4.427cm"/>
    </style:style>
    <style:style style:name="Πίνακας24.B" style:family="table-column">
      <style:table-column-properties style:column-width="3.341cm"/>
    </style:style>
    <style:style style:name="Πίνακας24.1" style:family="table-row">
      <style:table-row-properties style:row-height="0.953cm" style:keep-together="true" fo:keep-together="auto"/>
    </style:style>
    <style:style style:name="Πίνακας24.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4.B1" style:family="table-cell">
      <style:table-cell-properties style:vertical-align="top" fo:background-color="#ffffff" fo:padding="0cm" fo:border="0.018cm solid #000000" style:writing-mode="lr-tb">
        <style:background-image/>
      </style:table-cell-properties>
    </style:style>
    <style:style style:name="Πίνακας24.3" style:family="table-row">
      <style:table-row-properties style:row-height="0.956cm" style:keep-together="true" fo:keep-together="auto"/>
    </style:style>
    <style:style style:name="Πίνακας24.14" style:family="table-row">
      <style:table-row-properties style:row-height="0.487cm" style:keep-together="true" fo:keep-together="auto"/>
    </style:style>
    <style:style style:name="Πίνακας25" style:family="table">
      <style:table-properties style:width="8.019cm" fo:margin-left="0.242cm" table:align="left" style:writing-mode="lr-tb"/>
    </style:style>
    <style:style style:name="Πίνακας25.A" style:family="table-column">
      <style:table-column-properties style:column-width="4.427cm"/>
    </style:style>
    <style:style style:name="Πίνακας25.B" style:family="table-column">
      <style:table-column-properties style:column-width="3.591cm"/>
    </style:style>
    <style:style style:name="Πίνακας25.1" style:family="table-row">
      <style:table-row-properties style:row-height="3.293cm" style:keep-together="true" fo:keep-together="auto"/>
    </style:style>
    <style:style style:name="Πίνακας25.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5.B1" style:family="table-cell">
      <style:table-cell-properties style:vertical-align="top" fo:background-color="#ffffff" fo:padding="0cm" fo:border="0.018cm solid #000000" style:writing-mode="lr-tb">
        <style:background-image/>
      </style:table-cell-properties>
    </style:style>
    <style:style style:name="Πίνακας25.2" style:family="table-row">
      <style:table-row-properties style:row-height="0.956cm" style:keep-together="true" fo:keep-together="auto"/>
    </style:style>
    <style:style style:name="Πίνακας25.3" style:family="table-row">
      <style:table-row-properties style:row-height="0.483cm" style:keep-together="true" fo:keep-together="auto"/>
    </style:style>
    <style:style style:name="Πίνακας25.4" style:family="table-row">
      <style:table-row-properties style:row-height="0.487cm" style:keep-together="true" fo:keep-together="auto"/>
    </style:style>
    <style:style style:name="Πίνακας25.6" style:family="table-row">
      <style:table-row-properties style:row-height="0.953cm" style:keep-together="true" fo:keep-together="auto"/>
    </style:style>
    <style:style style:name="Πίνακας25.25" style:family="table-row">
      <style:table-row-properties style:row-height="1.422cm" style:keep-together="true" fo:keep-together="auto"/>
    </style:style>
    <style:style style:name="Πίνακας26" style:family="table">
      <style:table-properties style:width="7.269cm" fo:margin-left="0.492cm" table:align="left" style:writing-mode="lr-tb"/>
    </style:style>
    <style:style style:name="Πίνακας26.A" style:family="table-column">
      <style:table-column-properties style:column-width="4.427cm"/>
    </style:style>
    <style:style style:name="Πίνακας26.B" style:family="table-column">
      <style:table-column-properties style:column-width="2.842cm"/>
    </style:style>
    <style:style style:name="Πίνακας26.1" style:family="table-row">
      <style:table-row-properties style:row-height="0.487cm" style:keep-together="true" fo:keep-together="auto"/>
    </style:style>
    <style:style style:name="Πίνακας26.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6.B1" style:family="table-cell">
      <style:table-cell-properties style:vertical-align="top" fo:background-color="#ffffff" fo:padding="0cm" fo:border="0.018cm solid #000000" style:writing-mode="lr-tb">
        <style:background-image/>
      </style:table-cell-properties>
    </style:style>
    <style:style style:name="Πίνακας26.2" style:family="table-row">
      <style:table-row-properties style:row-height="0.953cm" style:keep-together="true" fo:keep-together="auto"/>
    </style:style>
    <style:style style:name="Πίνακας26.3" style:family="table-row">
      <style:table-row-properties style:row-height="0.956cm" style:keep-together="true" fo:keep-together="auto"/>
    </style:style>
    <style:style style:name="Πίνακας26.16" style:family="table-row">
      <style:table-row-properties style:row-height="0.483cm" style:keep-together="true" fo:keep-together="auto"/>
    </style:style>
    <style:style style:name="Πίνακας27" style:family="table">
      <style:table-properties style:width="7.768cm" fo:margin-left="0.242cm" table:align="left" style:writing-mode="lr-tb"/>
    </style:style>
    <style:style style:name="Πίνακας27.A" style:family="table-column">
      <style:table-column-properties style:column-width="4.427cm"/>
    </style:style>
    <style:style style:name="Πίνακας27.B" style:family="table-column">
      <style:table-column-properties style:column-width="3.341cm"/>
    </style:style>
    <style:style style:name="Πίνακας27.1" style:family="table-row">
      <style:table-row-properties style:row-height="0.487cm" style:keep-together="true" fo:keep-together="auto"/>
    </style:style>
    <style:style style:name="Πίνακας27.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7.B1" style:family="table-cell">
      <style:table-cell-properties style:vertical-align="top" fo:background-color="#ffffff" fo:padding="0cm" fo:border="0.018cm solid #000000" style:writing-mode="lr-tb">
        <style:background-image/>
      </style:table-cell-properties>
    </style:style>
    <style:style style:name="Πίνακας27.2" style:family="table-row">
      <style:table-row-properties style:row-height="0.953cm" style:keep-together="true" fo:keep-together="auto"/>
    </style:style>
    <style:style style:name="Πίνακας27.3" style:family="table-row">
      <style:table-row-properties style:row-height="0.956cm" style:keep-together="true" fo:keep-together="auto"/>
    </style:style>
    <style:style style:name="Πίνακας27.12" style:family="table-row">
      <style:table-row-properties style:row-height="0.483cm" style:keep-together="true" fo:keep-together="auto"/>
    </style:style>
    <style:style style:name="Πίνακας27.23" style:family="table-row">
      <style:table-row-properties style:row-height="1.422cm" style:keep-together="true" fo:keep-together="auto"/>
    </style:style>
    <style:style style:name="Πίνακας28" style:family="table">
      <style:table-properties style:width="7.768cm" fo:margin-left="0.242cm" table:align="left" style:writing-mode="lr-tb"/>
    </style:style>
    <style:style style:name="Πίνακας28.A" style:family="table-column">
      <style:table-column-properties style:column-width="4.427cm"/>
    </style:style>
    <style:style style:name="Πίνακας28.B" style:family="table-column">
      <style:table-column-properties style:column-width="3.341cm"/>
    </style:style>
    <style:style style:name="Πίνακας28.1" style:family="table-row">
      <style:table-row-properties style:row-height="0.487cm" style:keep-together="true" fo:keep-together="auto"/>
    </style:style>
    <style:style style:name="Πίνακας28.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8.B1" style:family="table-cell">
      <style:table-cell-properties style:vertical-align="top" fo:background-color="#ffffff" fo:padding="0cm" fo:border="0.018cm solid #000000" style:writing-mode="lr-tb">
        <style:background-image/>
      </style:table-cell-properties>
    </style:style>
    <style:style style:name="Πίνακας28.3" style:family="table-row">
      <style:table-row-properties style:row-height="0.483cm" style:keep-together="true" fo:keep-together="auto"/>
    </style:style>
    <style:style style:name="Πίνακας28.4" style:family="table-row">
      <style:table-row-properties style:row-height="0.956cm" style:keep-together="true" fo:keep-together="auto"/>
    </style:style>
    <style:style style:name="Πίνακας28.5" style:family="table-row">
      <style:table-row-properties style:row-height="0.953cm" style:keep-together="true" fo:keep-together="auto"/>
    </style:style>
    <style:style style:name="Πίνακας29" style:family="table">
      <style:table-properties style:width="7.269cm" fo:margin-left="0.492cm" table:align="left" style:writing-mode="lr-tb"/>
    </style:style>
    <style:style style:name="Πίνακας29.A" style:family="table-column">
      <style:table-column-properties style:column-width="4.427cm"/>
    </style:style>
    <style:style style:name="Πίνακας29.B" style:family="table-column">
      <style:table-column-properties style:column-width="2.842cm"/>
    </style:style>
    <style:style style:name="Πίνακας29.1" style:family="table-row">
      <style:table-row-properties style:row-height="0.487cm" style:keep-together="true" fo:keep-together="auto"/>
    </style:style>
    <style:style style:name="Πίνακας29.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29.B1" style:family="table-cell">
      <style:table-cell-properties style:vertical-align="top" fo:background-color="#ffffff" fo:padding="0cm" fo:border="0.018cm solid #000000" style:writing-mode="lr-tb">
        <style:background-image/>
      </style:table-cell-properties>
    </style:style>
    <style:style style:name="Πίνακας29.3" style:family="table-row">
      <style:table-row-properties style:row-height="0.953cm" style:keep-together="true" fo:keep-together="auto"/>
    </style:style>
    <style:style style:name="Πίνακας29.7" style:family="table-row">
      <style:table-row-properties style:row-height="1.422cm" style:keep-together="true" fo:keep-together="auto"/>
    </style:style>
    <style:style style:name="Πίνακας29.14" style:family="table-row">
      <style:table-row-properties style:row-height="0.956cm" style:keep-together="true" fo:keep-together="auto"/>
    </style:style>
    <style:style style:name="Πίνακας29.27" style:family="table-row">
      <style:table-row-properties style:row-height="0.483cm" style:keep-together="true" fo:keep-together="auto"/>
    </style:style>
    <style:style style:name="Πίνακας30" style:family="table">
      <style:table-properties style:width="7.768cm" fo:margin-left="0.242cm" table:align="left" style:writing-mode="lr-tb"/>
    </style:style>
    <style:style style:name="Πίνακας30.A" style:family="table-column">
      <style:table-column-properties style:column-width="4.427cm"/>
    </style:style>
    <style:style style:name="Πίνακας30.B" style:family="table-column">
      <style:table-column-properties style:column-width="3.341cm"/>
    </style:style>
    <style:style style:name="Πίνακας30.1" style:family="table-row">
      <style:table-row-properties style:row-height="0.953cm" style:keep-together="true" fo:keep-together="auto"/>
    </style:style>
    <style:style style:name="Πίνακας30.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0.B1" style:family="table-cell">
      <style:table-cell-properties style:vertical-align="top" fo:background-color="#ffffff" fo:padding="0cm" fo:border="0.018cm solid #000000" style:writing-mode="lr-tb">
        <style:background-image/>
      </style:table-cell-properties>
    </style:style>
    <style:style style:name="Πίνακας30.2" style:family="table-row">
      <style:table-row-properties style:row-height="0.956cm" style:keep-together="true" fo:keep-together="auto"/>
    </style:style>
    <style:style style:name="Πίνακας30.3" style:family="table-row">
      <style:table-row-properties style:row-height="0.487cm" style:keep-together="true" fo:keep-together="auto"/>
    </style:style>
    <style:style style:name="Πίνακας30.8" style:family="table-row">
      <style:table-row-properties style:row-height="0.483cm" style:keep-together="true" fo:keep-together="auto"/>
    </style:style>
    <style:style style:name="Πίνακας31" style:family="table">
      <style:table-properties style:width="7.768cm" fo:margin-left="0.242cm" table:align="left" style:writing-mode="lr-tb"/>
    </style:style>
    <style:style style:name="Πίνακας31.A" style:family="table-column">
      <style:table-column-properties style:column-width="4.427cm"/>
    </style:style>
    <style:style style:name="Πίνακας31.B" style:family="table-column">
      <style:table-column-properties style:column-width="3.341cm"/>
    </style:style>
    <style:style style:name="Πίνακας31.1" style:family="table-row">
      <style:table-row-properties style:row-height="0.487cm" style:keep-together="true" fo:keep-together="auto"/>
    </style:style>
    <style:style style:name="Πίνακας3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1.B1" style:family="table-cell">
      <style:table-cell-properties style:vertical-align="top" fo:background-color="#ffffff" fo:padding="0cm" fo:border="0.018cm solid #000000" style:writing-mode="lr-tb">
        <style:background-image/>
      </style:table-cell-properties>
    </style:style>
    <style:style style:name="Πίνακας31.2" style:family="table-row">
      <style:table-row-properties style:row-height="0.953cm" style:keep-together="true" fo:keep-together="auto"/>
    </style:style>
    <style:style style:name="Πίνακας31.3" style:family="table-row">
      <style:table-row-properties style:row-height="0.956cm" style:keep-together="true" fo:keep-together="auto"/>
    </style:style>
    <style:style style:name="Πίνακας31.11" style:family="table-row">
      <style:table-row-properties style:row-height="0.483cm" style:keep-together="true" fo:keep-together="auto"/>
    </style:style>
    <style:style style:name="Πίνακας31.17" style:family="table-row">
      <style:table-row-properties style:row-height="1.422cm" style:keep-together="true" fo:keep-together="auto"/>
    </style:style>
    <style:style style:name="Πίνακας32" style:family="table">
      <style:table-properties style:width="7.768cm" fo:margin-left="0.242cm" table:align="left" style:writing-mode="lr-tb"/>
    </style:style>
    <style:style style:name="Πίνακας32.A" style:family="table-column">
      <style:table-column-properties style:column-width="4.427cm"/>
    </style:style>
    <style:style style:name="Πίνακας32.B" style:family="table-column">
      <style:table-column-properties style:column-width="3.341cm"/>
    </style:style>
    <style:style style:name="Πίνακας32.1" style:family="table-row">
      <style:table-row-properties style:row-height="0.487cm" style:keep-together="true" fo:keep-together="auto"/>
    </style:style>
    <style:style style:name="Πίνακας32.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2.B1" style:family="table-cell">
      <style:table-cell-properties style:vertical-align="top" fo:background-color="#ffffff" fo:padding="0cm" fo:border="0.018cm solid #000000" style:writing-mode="lr-tb">
        <style:background-image/>
      </style:table-cell-properties>
    </style:style>
    <style:style style:name="Πίνακας32.2" style:family="table-row">
      <style:table-row-properties style:row-height="0.953cm" style:keep-together="true" fo:keep-together="auto"/>
    </style:style>
    <style:style style:name="Πίνακας32.3" style:family="table-row">
      <style:table-row-properties style:row-height="0.956cm" style:keep-together="true" fo:keep-together="auto"/>
    </style:style>
    <style:style style:name="Πίνακας32.6" style:family="table-row">
      <style:table-row-properties style:row-height="0.483cm" style:keep-together="true" fo:keep-together="auto"/>
    </style:style>
    <style:style style:name="Πίνακας33" style:family="table">
      <style:table-properties style:width="7.768cm" fo:margin-left="0.242cm" table:align="left" style:writing-mode="lr-tb"/>
    </style:style>
    <style:style style:name="Πίνακας33.A" style:family="table-column">
      <style:table-column-properties style:column-width="4.427cm"/>
    </style:style>
    <style:style style:name="Πίνακας33.B" style:family="table-column">
      <style:table-column-properties style:column-width="3.341cm"/>
    </style:style>
    <style:style style:name="Πίνακας33.1" style:family="table-row">
      <style:table-row-properties style:row-height="0.487cm" style:keep-together="true" fo:keep-together="auto"/>
    </style:style>
    <style:style style:name="Πίνακας33.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3.B1" style:family="table-cell">
      <style:table-cell-properties style:vertical-align="top" fo:background-color="#ffffff" fo:padding="0cm" fo:border="0.018cm solid #000000" style:writing-mode="lr-tb">
        <style:background-image/>
      </style:table-cell-properties>
    </style:style>
    <style:style style:name="Πίνακας33.2" style:family="table-row">
      <style:table-row-properties style:row-height="0.953cm" style:keep-together="true" fo:keep-together="auto"/>
    </style:style>
    <style:style style:name="Πίνακας33.3" style:family="table-row">
      <style:table-row-properties style:row-height="0.956cm" style:keep-together="true" fo:keep-together="auto"/>
    </style:style>
    <style:style style:name="Πίνακας33.5" style:family="table-row">
      <style:table-row-properties style:row-height="0.483cm" style:keep-together="true" fo:keep-together="auto"/>
    </style:style>
    <style:style style:name="Πίνακας33.7" style:family="table-row">
      <style:table-row-properties style:row-height="1.422cm" style:keep-together="true" fo:keep-together="auto"/>
    </style:style>
    <style:style style:name="Πίνακας33.13" style:family="table-row">
      <style:table-row-properties style:row-height="1.427cm" style:keep-together="true" fo:keep-together="auto"/>
    </style:style>
    <style:style style:name="Πίνακας34" style:family="table">
      <style:table-properties style:width="7.768cm" fo:margin-left="0.242cm" table:align="left" style:writing-mode="lr-tb"/>
    </style:style>
    <style:style style:name="Πίνακας34.A" style:family="table-column">
      <style:table-column-properties style:column-width="4.427cm"/>
    </style:style>
    <style:style style:name="Πίνακας34.B" style:family="table-column">
      <style:table-column-properties style:column-width="3.341cm"/>
    </style:style>
    <style:style style:name="Πίνακας34.1" style:family="table-row">
      <style:table-row-properties style:row-height="0.953cm" style:keep-together="true" fo:keep-together="auto"/>
    </style:style>
    <style:style style:name="Πίνακας34.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4.B1" style:family="table-cell">
      <style:table-cell-properties style:vertical-align="top" fo:background-color="#ffffff" fo:padding="0cm" fo:border="0.018cm solid #000000" style:writing-mode="lr-tb">
        <style:background-image/>
      </style:table-cell-properties>
    </style:style>
    <style:style style:name="Πίνακας34.2" style:family="table-row">
      <style:table-row-properties style:row-height="0.956cm" style:keep-together="true" fo:keep-together="auto"/>
    </style:style>
    <style:style style:name="Πίνακας34.3" style:family="table-row">
      <style:table-row-properties style:row-height="1.422cm" style:keep-together="true" fo:keep-together="auto"/>
    </style:style>
    <style:style style:name="Πίνακας34.20" style:family="table-row">
      <style:table-row-properties style:row-height="0.483cm" style:keep-together="true" fo:keep-together="auto"/>
    </style:style>
    <style:style style:name="Πίνακας34.23" style:family="table-row">
      <style:table-row-properties style:row-height="0.487cm" style:keep-together="true" fo:keep-together="auto"/>
    </style:style>
    <style:style style:name="Πίνακας35" style:family="table">
      <style:table-properties style:width="7.768cm" fo:margin-left="0.242cm" table:align="left" style:writing-mode="lr-tb"/>
    </style:style>
    <style:style style:name="Πίνακας35.A" style:family="table-column">
      <style:table-column-properties style:column-width="4.427cm"/>
    </style:style>
    <style:style style:name="Πίνακας35.B" style:family="table-column">
      <style:table-column-properties style:column-width="3.341cm"/>
    </style:style>
    <style:style style:name="Πίνακας35.1" style:family="table-row">
      <style:table-row-properties style:row-height="0.487cm" style:keep-together="true" fo:keep-together="auto"/>
    </style:style>
    <style:style style:name="Πίνακας35.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5.B1" style:family="table-cell">
      <style:table-cell-properties style:vertical-align="top" fo:background-color="#ffffff" fo:padding="0cm" fo:border="0.018cm solid #000000" style:writing-mode="lr-tb">
        <style:background-image/>
      </style:table-cell-properties>
    </style:style>
    <style:style style:name="Πίνακας35.2" style:family="table-row">
      <style:table-row-properties style:row-height="0.953cm" style:keep-together="true" fo:keep-together="auto"/>
    </style:style>
    <style:style style:name="Πίνακας35.3" style:family="table-row">
      <style:table-row-properties style:row-height="0.956cm" style:keep-together="true" fo:keep-together="auto"/>
    </style:style>
    <style:style style:name="Πίνακας35.11" style:family="table-row">
      <style:table-row-properties style:row-height="0.483cm" style:keep-together="true" fo:keep-together="auto"/>
    </style:style>
    <style:style style:name="Πίνακας36" style:family="table">
      <style:table-properties style:width="7.768cm" fo:margin-left="0.242cm" table:align="left" style:writing-mode="lr-tb"/>
    </style:style>
    <style:style style:name="Πίνακας36.A" style:family="table-column">
      <style:table-column-properties style:column-width="4.427cm"/>
    </style:style>
    <style:style style:name="Πίνακας36.B" style:family="table-column">
      <style:table-column-properties style:column-width="3.341cm"/>
    </style:style>
    <style:style style:name="Πίνακας36.1" style:family="table-row">
      <style:table-row-properties style:row-height="0.953cm" style:keep-together="true" fo:keep-together="auto"/>
    </style:style>
    <style:style style:name="Πίνακας36.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6.B1" style:family="table-cell">
      <style:table-cell-properties style:vertical-align="top" fo:background-color="#ffffff" fo:padding="0cm" fo:border="0.018cm solid #000000" style:writing-mode="lr-tb">
        <style:background-image/>
      </style:table-cell-properties>
    </style:style>
    <style:style style:name="Πίνακας36.2" style:family="table-row">
      <style:table-row-properties style:row-height="0.956cm" style:keep-together="true" fo:keep-together="auto"/>
    </style:style>
    <style:style style:name="Πίνακας36.3" style:family="table-row">
      <style:table-row-properties style:row-height="0.487cm" style:keep-together="true" fo:keep-together="auto"/>
    </style:style>
    <style:style style:name="Πίνακας36.5" style:family="table-row">
      <style:table-row-properties style:row-height="0.483cm" style:keep-together="true" fo:keep-together="auto"/>
    </style:style>
    <style:style style:name="Πίνακας36.8" style:family="table-row">
      <style:table-row-properties style:row-height="1.422cm" style:keep-together="true" fo:keep-together="auto"/>
    </style:style>
    <style:style style:name="Πίνακας37" style:family="table">
      <style:table-properties style:width="7.768cm" fo:margin-left="0.242cm" table:align="left" style:writing-mode="lr-tb"/>
    </style:style>
    <style:style style:name="Πίνακας37.A" style:family="table-column">
      <style:table-column-properties style:column-width="4.427cm"/>
    </style:style>
    <style:style style:name="Πίνακας37.B" style:family="table-column">
      <style:table-column-properties style:column-width="3.341cm"/>
    </style:style>
    <style:style style:name="Πίνακας37.1" style:family="table-row">
      <style:table-row-properties style:row-height="0.487cm" style:keep-together="true" fo:keep-together="auto"/>
    </style:style>
    <style:style style:name="Πίνακας37.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7.B1" style:family="table-cell">
      <style:table-cell-properties style:vertical-align="top" fo:background-color="#ffffff" fo:padding="0cm" fo:border="0.018cm solid #000000" style:writing-mode="lr-tb">
        <style:background-image/>
      </style:table-cell-properties>
    </style:style>
    <style:style style:name="Πίνακας37.2" style:family="table-row">
      <style:table-row-properties style:row-height="0.953cm" style:keep-together="true" fo:keep-together="auto"/>
    </style:style>
    <style:style style:name="Πίνακας37.3" style:family="table-row">
      <style:table-row-properties style:row-height="0.956cm" style:keep-together="true" fo:keep-together="auto"/>
    </style:style>
    <style:style style:name="Πίνακας37.30" style:family="table-row">
      <style:table-row-properties style:row-height="0.483cm" style:keep-together="true" fo:keep-together="auto"/>
    </style:style>
    <style:style style:name="Πίνακας38" style:family="table">
      <style:table-properties style:width="8.019cm" fo:margin-left="0.242cm" table:align="left" style:writing-mode="lr-tb"/>
    </style:style>
    <style:style style:name="Πίνακας38.A" style:family="table-column">
      <style:table-column-properties style:column-width="4.427cm"/>
    </style:style>
    <style:style style:name="Πίνακας38.B" style:family="table-column">
      <style:table-column-properties style:column-width="3.591cm"/>
    </style:style>
    <style:style style:name="Πίνακας38.1" style:family="table-row">
      <style:table-row-properties style:row-height="0.487cm" style:keep-together="true" fo:keep-together="auto"/>
    </style:style>
    <style:style style:name="Πίνακας38.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8.B1" style:family="table-cell">
      <style:table-cell-properties style:vertical-align="top" fo:background-color="#ffffff" fo:padding="0cm" fo:border="0.018cm solid #000000" style:writing-mode="lr-tb">
        <style:background-image/>
      </style:table-cell-properties>
    </style:style>
    <style:style style:name="Πίνακας38.2" style:family="table-row">
      <style:table-row-properties style:row-height="0.953cm" style:keep-together="true" fo:keep-together="auto"/>
    </style:style>
    <style:style style:name="Πίνακας38.4" style:family="table-row">
      <style:table-row-properties style:row-height="0.956cm" style:keep-together="true" fo:keep-together="auto"/>
    </style:style>
    <style:style style:name="Πίνακας38.7" style:family="table-row">
      <style:table-row-properties style:row-height="1.427cm" style:keep-together="true" fo:keep-together="auto"/>
    </style:style>
    <style:style style:name="Πίνακας38.8" style:family="table-row">
      <style:table-row-properties style:row-height="0.483cm" style:keep-together="true" fo:keep-together="auto"/>
    </style:style>
    <style:style style:name="Πίνακας38.13" style:family="table-row">
      <style:table-row-properties style:row-height="1.422cm" style:keep-together="true" fo:keep-together="auto"/>
    </style:style>
    <style:style style:name="Πίνακας39" style:family="table">
      <style:table-properties style:width="7.518cm" fo:margin-left="0.492cm" table:align="left" style:writing-mode="lr-tb"/>
    </style:style>
    <style:style style:name="Πίνακας39.A" style:family="table-column">
      <style:table-column-properties style:column-width="4.427cm"/>
    </style:style>
    <style:style style:name="Πίνακας39.B" style:family="table-column">
      <style:table-column-properties style:column-width="3.09cm"/>
    </style:style>
    <style:style style:name="Πίνακας39.1" style:family="table-row">
      <style:table-row-properties style:row-height="0.953cm" style:keep-together="true" fo:keep-together="auto"/>
    </style:style>
    <style:style style:name="Πίνακας39.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39.B1" style:family="table-cell">
      <style:table-cell-properties style:vertical-align="top" fo:background-color="#ffffff" fo:padding="0cm" fo:border="0.018cm solid #000000" style:writing-mode="lr-tb">
        <style:background-image/>
      </style:table-cell-properties>
    </style:style>
    <style:style style:name="Πίνακας39.2" style:family="table-row">
      <style:table-row-properties style:row-height="1.427cm" style:keep-together="true" fo:keep-together="auto"/>
    </style:style>
    <style:style style:name="Πίνακας39.4" style:family="table-row">
      <style:table-row-properties style:row-height="0.487cm" style:keep-together="true" fo:keep-together="auto"/>
    </style:style>
    <style:style style:name="Πίνακας39.5" style:family="table-row">
      <style:table-row-properties style:row-height="0.529cm" style:keep-together="true" fo:keep-together="auto"/>
    </style:style>
    <style:style style:name="Πίνακας39.6" style:family="table-row">
      <style:table-row-properties style:row-height="0.956cm" style:keep-together="true" fo:keep-together="auto"/>
    </style:style>
    <style:style style:name="Πίνακας39.12" style:family="table-row">
      <style:table-row-properties style:row-height="0.483cm" style:keep-together="true" fo:keep-together="auto"/>
    </style:style>
    <style:style style:name="Πίνακας39.24" style:family="table-row">
      <style:table-row-properties style:row-height="0.538cm" style:keep-together="true" fo:keep-together="auto"/>
    </style:style>
    <style:style style:name="Πίνακας40" style:family="table">
      <style:table-properties style:width="8.019cm" fo:margin-left="0.242cm" table:align="left" style:writing-mode="lr-tb"/>
    </style:style>
    <style:style style:name="Πίνακας40.A" style:family="table-column">
      <style:table-column-properties style:column-width="4.427cm"/>
    </style:style>
    <style:style style:name="Πίνακας40.B" style:family="table-column">
      <style:table-column-properties style:column-width="3.591cm"/>
    </style:style>
    <style:style style:name="Πίνακας40.1" style:family="table-row">
      <style:table-row-properties style:row-height="0.953cm" style:keep-together="true" fo:keep-together="auto"/>
    </style:style>
    <style:style style:name="Πίνακας40.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40.B1" style:family="table-cell">
      <style:table-cell-properties style:vertical-align="top" fo:background-color="#ffffff" fo:padding="0cm" fo:border="0.018cm solid #000000" style:writing-mode="lr-tb">
        <style:background-image/>
      </style:table-cell-properties>
    </style:style>
    <style:style style:name="Πίνακας40.2" style:family="table-row">
      <style:table-row-properties style:row-height="0.956cm" style:keep-together="true" fo:keep-together="auto"/>
    </style:style>
    <style:style style:name="Πίνακας40.4" style:family="table-row">
      <style:table-row-properties style:row-height="1.422cm" style:keep-together="true" fo:keep-together="auto"/>
    </style:style>
    <style:style style:name="Πίνακας40.11" style:family="table-row">
      <style:table-row-properties style:row-height="0.487cm" style:keep-together="true" fo:keep-together="auto"/>
    </style:style>
    <style:style style:name="Πίνακας40.18" style:family="table-row">
      <style:table-row-properties style:row-height="0.483cm" style:keep-together="true" fo:keep-together="auto"/>
    </style:style>
    <style:style style:name="Πίνακας40.19" style:family="table-row">
      <style:table-row-properties style:row-height="1.427cm" style:keep-together="true" fo:keep-together="auto"/>
    </style:style>
    <style:style style:name="Πίνακας41" style:family="table">
      <style:table-properties style:width="7.768cm" fo:margin-left="0.242cm" table:align="left" style:writing-mode="lr-tb"/>
    </style:style>
    <style:style style:name="Πίνακας41.A" style:family="table-column">
      <style:table-column-properties style:column-width="4.427cm"/>
    </style:style>
    <style:style style:name="Πίνακας41.B" style:family="table-column">
      <style:table-column-properties style:column-width="3.341cm"/>
    </style:style>
    <style:style style:name="Πίνακας41.1" style:family="table-row">
      <style:table-row-properties style:row-height="0.953cm" style:keep-together="true" fo:keep-together="auto"/>
    </style:style>
    <style:style style:name="Πίνακας4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41.B1" style:family="table-cell">
      <style:table-cell-properties style:vertical-align="top" fo:background-color="#ffffff" fo:padding="0cm" fo:border="0.018cm solid #000000" style:writing-mode="lr-tb">
        <style:background-image/>
      </style:table-cell-properties>
    </style:style>
    <style:style style:name="Πίνακας41.2" style:family="table-row">
      <style:table-row-properties style:row-height="0.956cm" style:keep-together="true" fo:keep-together="auto"/>
    </style:style>
    <style:style style:name="Πίνακας41.9" style:family="table-row">
      <style:table-row-properties style:row-height="0.483cm" style:keep-together="true" fo:keep-together="auto"/>
    </style:style>
    <style:style style:name="Πίνακας41.12" style:family="table-row">
      <style:table-row-properties style:row-height="0.487cm" style:keep-together="true" fo:keep-together="auto"/>
    </style:style>
    <style:style style:name="Πίνακας42" style:family="table">
      <style:table-properties style:width="8.269cm" fo:margin-left="0.242cm" table:align="left" style:writing-mode="lr-tb"/>
    </style:style>
    <style:style style:name="Πίνακας42.A" style:family="table-column">
      <style:table-column-properties style:column-width="4.427cm"/>
    </style:style>
    <style:style style:name="Πίνακας42.B" style:family="table-column">
      <style:table-column-properties style:column-width="3.842cm"/>
    </style:style>
    <style:style style:name="Πίνακας42.1" style:family="table-row">
      <style:table-row-properties style:row-height="0.953cm" style:keep-together="true" fo:keep-together="auto"/>
    </style:style>
    <style:style style:name="Πίνακας42.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42.B1" style:family="table-cell">
      <style:table-cell-properties style:vertical-align="top" fo:background-color="#ffffff" fo:padding="0cm" fo:border="0.018cm solid #000000" style:writing-mode="lr-tb">
        <style:background-image/>
      </style:table-cell-properties>
    </style:style>
    <style:style style:name="Πίνακας42.2" style:family="table-row">
      <style:table-row-properties style:row-height="0.956cm" style:keep-together="true" fo:keep-together="auto"/>
    </style:style>
    <style:style style:name="Πίνακας42.12" style:family="table-row">
      <style:table-row-properties style:row-height="0.487cm" style:keep-together="true" fo:keep-together="auto"/>
    </style:style>
    <style:style style:name="Πίνακας42.23" style:family="table-row">
      <style:table-row-properties style:row-height="0.483cm" style:keep-together="true" fo:keep-together="auto"/>
    </style:style>
    <style:style style:name="Πίνακας43" style:family="table">
      <style:table-properties style:width="7.768cm" fo:margin-left="0.242cm" table:align="left" style:writing-mode="lr-tb"/>
    </style:style>
    <style:style style:name="Πίνακας43.A" style:family="table-column">
      <style:table-column-properties style:column-width="4.427cm"/>
    </style:style>
    <style:style style:name="Πίνακας43.B" style:family="table-column">
      <style:table-column-properties style:column-width="3.341cm"/>
    </style:style>
    <style:style style:name="Πίνακας43.1" style:family="table-row">
      <style:table-row-properties style:row-height="0.487cm" style:keep-together="true" fo:keep-together="auto"/>
    </style:style>
    <style:style style:name="Πίνακας43.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43.B1" style:family="table-cell">
      <style:table-cell-properties style:vertical-align="top" fo:background-color="#ffffff" fo:padding="0cm" fo:border="0.018cm solid #000000" style:writing-mode="lr-tb">
        <style:background-image/>
      </style:table-cell-properties>
    </style:style>
    <style:style style:name="Πίνακας43.3" style:family="table-row">
      <style:table-row-properties style:row-height="0.953cm" style:keep-together="true" fo:keep-together="auto"/>
    </style:style>
    <style:style style:name="Πίνακας43.6" style:family="table-row">
      <style:table-row-properties style:row-height="0.483cm" style:keep-together="true" fo:keep-together="auto"/>
    </style:style>
    <style:style style:name="Πίνακας43.8" style:family="table-row">
      <style:table-row-properties style:row-height="0.956cm" style:keep-together="true" fo:keep-together="auto"/>
    </style:style>
    <style:style style:name="Πίνακας43.14" style:family="table-row">
      <style:table-row-properties style:row-height="0.496cm" style:keep-together="true" fo:keep-together="auto"/>
    </style:style>
    <style:style style:name="Πίνακας44" style:family="table">
      <style:table-properties style:width="13.52cm" fo:margin-left="0.242cm" table:align="left" style:writing-mode="lr-tb"/>
    </style:style>
    <style:style style:name="Πίνακας44.A" style:family="table-column">
      <style:table-column-properties style:column-width="0.94cm"/>
    </style:style>
    <style:style style:name="Πίνακας44.B" style:family="table-column">
      <style:table-column-properties style:column-width="7.294cm"/>
    </style:style>
    <style:style style:name="Πίνακας44.C" style:family="table-column">
      <style:table-column-properties style:column-width="5.286cm"/>
    </style:style>
    <style:style style:name="Πίνακας44.1" style:family="table-row">
      <style:table-row-properties style:row-height="0.953cm" style:keep-together="true" fo:keep-together="auto"/>
    </style:style>
    <style:style style:name="Πίνακας44.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44.C1" style:family="table-cell">
      <style:table-cell-properties style:vertical-align="top" fo:background-color="#ffffff" fo:padding="0cm" fo:border="0.018cm solid #000000" style:writing-mode="lr-tb">
        <style:background-image/>
      </style:table-cell-properties>
    </style:style>
    <style:style style:name="Πίνακας44.2" style:family="table-row">
      <style:table-row-properties style:row-height="0.487cm" style:keep-together="true" fo:keep-together="auto"/>
    </style:style>
    <style:style style:name="Πίνακας44.4" style:family="table-row">
      <style:table-row-properties style:row-height="0.956cm" style:keep-together="true" fo:keep-together="auto"/>
    </style:style>
    <style:style style:name="Πίνακας44.9" style:family="table-row">
      <style:table-row-properties style:row-height="0.483cm" style:keep-together="true" fo:keep-together="auto"/>
    </style:style>
    <style:style style:name="Πίνακας44.14" style:family="table-row">
      <style:table-row-properties style:row-height="1.422cm" style:keep-together="true" fo:keep-together="auto"/>
    </style:style>
    <style:style style:name="Πίνακας45" style:family="table">
      <style:table-properties style:width="13.52cm" fo:margin-left="0.242cm" table:align="left" style:writing-mode="lr-tb"/>
    </style:style>
    <style:style style:name="Πίνακας45.A" style:family="table-column">
      <style:table-column-properties style:column-width="0.94cm"/>
    </style:style>
    <style:style style:name="Πίνακας45.B" style:family="table-column">
      <style:table-column-properties style:column-width="7.294cm"/>
    </style:style>
    <style:style style:name="Πίνακας45.C" style:family="table-column">
      <style:table-column-properties style:column-width="5.286cm"/>
    </style:style>
    <style:style style:name="Πίνακας45.1" style:family="table-row">
      <style:table-row-properties style:row-height="0.953cm" style:keep-together="true" fo:keep-together="auto"/>
    </style:style>
    <style:style style:name="Πίνακας45.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45.C1" style:family="table-cell">
      <style:table-cell-properties style:vertical-align="top" fo:background-color="#ffffff" fo:padding="0cm" fo:border="0.018cm solid #000000" style:writing-mode="lr-tb">
        <style:background-image/>
      </style:table-cell-properties>
    </style:style>
    <style:style style:name="Πίνακας45.2" style:family="table-row">
      <style:table-row-properties style:row-height="1.427cm" style:keep-together="true" fo:keep-together="auto"/>
    </style:style>
    <style:style style:name="Πίνακας46" style:family="table">
      <style:table-properties style:width="14.621cm" fo:margin-left="0.242cm" table:align="left" style:writing-mode="lr-tb"/>
    </style:style>
    <style:style style:name="Πίνακας46.A" style:family="table-column">
      <style:table-column-properties style:column-width="11.023cm"/>
    </style:style>
    <style:style style:name="Πίνακας46.B" style:family="table-column">
      <style:table-column-properties style:column-width="3.598cm"/>
    </style:style>
    <style:style style:name="Πίνακας46.1" style:family="table-row">
      <style:table-row-properties style:row-height="0.953cm" style:keep-together="true" fo:keep-together="auto"/>
    </style:style>
    <style:style style:name="Πίνακας46.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46.B1" style:family="table-cell">
      <style:table-cell-properties fo:padding="0cm" fo:border-left="0.018cm solid #000000" fo:border-right="none" fo:border-top="none" fo:border-bottom="none"/>
    </style:style>
    <style:style style:name="Πίνακας46.2" style:family="table-row">
      <style:table-row-properties style:row-height="0.956cm" style:keep-together="true" fo:keep-together="auto"/>
    </style:style>
    <style:style style:name="Πίνακας46.B2" style:family="table-cell">
      <style:table-cell-properties style:vertical-align="top" fo:background-color="#ffffff" fo:padding="0cm" fo:border="0.018cm solid #000000" style:writing-mode="lr-tb">
        <style:background-image/>
      </style:table-cell-properties>
    </style:style>
    <style:style style:name="Πίνακας46.4" style:family="table-row">
      <style:table-row-properties style:row-height="0.487cm" style:keep-together="true" fo:keep-together="auto"/>
    </style:style>
    <style:style style:name="Πίνακας46.6" style:family="table-row">
      <style:table-row-properties style:row-height="2.358cm" style:keep-together="true" fo:keep-together="auto"/>
    </style:style>
    <style:style style:name="Πίνακας46.8" style:family="table-row">
      <style:table-row-properties style:row-height="0.542cm" style:keep-together="true" fo:keep-together="auto"/>
    </style:style>
    <style:style style:name="Πίνακας46.10" style:family="table-row">
      <style:table-row-properties style:row-height="0.529cm" style:keep-together="true" fo:keep-together="auto"/>
    </style:style>
    <style:style style:name="Πίνακας46.22" style:family="table-row">
      <style:table-row-properties style:row-height="0.483cm" style:keep-together="true" fo:keep-together="auto"/>
    </style:style>
    <style:style style:name="Πίνακας46.29" style:family="table-row">
      <style:table-row-properties style:row-height="0.496cm" style:keep-together="true" fo:keep-together="auto"/>
    </style:style>
    <style:style style:name="Πίνακας47" style:family="table">
      <style:table-properties style:width="13.839cm" fo:margin-left="1.939cm" fo:margin-right="4.217cm" table:align="margins" style:writing-mode="lr-tb"/>
    </style:style>
    <style:style style:name="Πίνακας47.A" style:family="table-column">
      <style:table-column-properties style:column-width="10.499cm" style:rel-column-width="49711*"/>
    </style:style>
    <style:style style:name="Πίνακας47.B" style:family="table-column">
      <style:table-column-properties style:column-width="3.341cm" style:rel-column-width="15824*"/>
    </style:style>
    <style:style style:name="Πίνακας47.1" style:family="table-row">
      <style:table-row-properties style:row-height="0.487cm" style:keep-together="true" fo:keep-together="auto"/>
    </style:style>
    <style:style style:name="Πίνακας47.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Πίνακας47.B1" style:family="table-cell">
      <style:table-cell-properties style:vertical-align="top" fo:background-color="#ffffff" fo:padding="0cm" fo:border="0.018cm solid #000000" style:writing-mode="lr-tb">
        <style:background-image/>
      </style:table-cell-properties>
    </style:style>
    <style:style style:name="Πίνακας47.2" style:family="table-row">
      <style:table-row-properties style:row-height="0.953cm" style:keep-together="true" fo:keep-together="auto"/>
    </style:style>
    <style:style style:name="Πίνακας47.3" style:family="table-row">
      <style:table-row-properties style:row-height="0.956cm" style:keep-together="true" fo:keep-together="auto"/>
    </style:style>
    <style:style style:name="Πίνακας58" style:family="table">
      <style:table-properties style:width="15.852cm" fo:margin-left="0.568cm" fo:margin-top="0cm" fo:margin-bottom="0cm" table:align="left" style:writing-mode="lr-tb"/>
    </style:style>
    <style:style style:name="Πίνακας58.A" style:family="table-column">
      <style:table-column-properties style:column-width="15.852cm"/>
    </style:style>
    <style:style style:name="Πίνακας58.1" style:family="table-row">
      <style:table-row-properties style:keep-together="true" fo:keep-together="auto"/>
    </style:style>
    <style:style style:name="Πίνακας58.A1" style:family="table-cell">
      <style:table-cell-properties fo:background-color="#b2b2b2" fo:padding="0.097cm" fo:border="0.002cm solid #000001">
        <style:background-image/>
      </style:table-cell-properties>
    </style:style>
    <style:style style:name="Πίνακας58.A2" style:family="table-cell">
      <style:table-cell-properties fo:background-color="#b2b2b2" fo:padding="0.097cm" fo:border-left="0.002cm solid #000001" fo:border-right="0.002cm solid #000001" fo:border-top="none" fo:border-bottom="0.002cm solid #000001">
        <style:background-image/>
      </style:table-cell-properties>
    </style:style>
    <style:style style:name="Πίνακας59" style:family="table">
      <style:table-properties style:width="16.103cm" fo:margin-left="0.002cm" fo:margin-top="0cm" fo:margin-bottom="0cm" table:align="left" style:writing-mode="lr-tb"/>
    </style:style>
    <style:style style:name="Πίνακας59.A" style:family="table-column">
      <style:table-column-properties style:column-width="7.899cm"/>
    </style:style>
    <style:style style:name="Πίνακας59.B" style:family="table-column">
      <style:table-column-properties style:column-width="8.204cm"/>
    </style:style>
    <style:style style:name="Πίνακας59.1" style:family="table-row">
      <style:table-row-properties style:keep-together="true" fo:keep-together="auto"/>
    </style:style>
    <style:style style:name="Πίνακας5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59.B1" style:family="table-cell">
      <style:table-cell-properties fo:background-color="#ffffff" fo:padding-left="0.191cm" fo:padding-right="0.191cm" fo:padding-top="0cm" fo:padding-bottom="0cm" fo:border="0.018cm solid #000001">
        <style:background-image/>
      </style:table-cell-properties>
    </style:style>
    <style:style style:name="Πίνακας59.5" style:family="table-row">
      <style:table-row-properties style:min-row-height="2.704cm" style:keep-together="true" fo:keep-together="auto"/>
    </style:style>
    <style:style style:name="Πίνακας59.A8"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59.B8"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59.A13" style:family="table-cell">
      <style:table-cell-properties fo:background-color="#bfbfbf" fo:padding-left="0.191cm" fo:padding-right="0.191cm" fo:padding-top="0cm" fo:padding-bottom="0cm" fo:border="0.018cm solid #000001">
        <style:background-image/>
      </style:table-cell-properties>
    </style:style>
    <style:style style:name="Πίνακας60" style:family="table">
      <style:table-properties style:width="16.103cm" fo:margin-left="0.002cm" fo:margin-top="0cm" fo:margin-bottom="0cm" table:align="left" style:writing-mode="lr-tb"/>
    </style:style>
    <style:style style:name="Πίνακας60.A" style:family="table-column">
      <style:table-column-properties style:column-width="7.899cm"/>
    </style:style>
    <style:style style:name="Πίνακας60.B" style:family="table-column">
      <style:table-column-properties style:column-width="8.204cm"/>
    </style:style>
    <style:style style:name="Πίνακας60.1" style:family="table-row">
      <style:table-row-properties style:keep-together="true" fo:keep-together="auto"/>
    </style:style>
    <style:style style:name="Πίνακας6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60.B1" style:family="table-cell">
      <style:table-cell-properties fo:background-color="#ffffff" fo:padding-left="0.191cm" fo:padding-right="0.191cm" fo:padding-top="0cm" fo:padding-bottom="0cm" fo:border="0.018cm solid #000001">
        <style:background-image/>
      </style:table-cell-properties>
    </style:style>
    <style:style style:name="Πίνακας61" style:family="table">
      <style:table-properties style:width="16.103cm" fo:margin-left="0.002cm" fo:margin-top="0cm" fo:margin-bottom="0cm" table:align="left" style:writing-mode="lr-tb"/>
    </style:style>
    <style:style style:name="Πίνακας61.A" style:family="table-column">
      <style:table-column-properties style:column-width="7.899cm"/>
    </style:style>
    <style:style style:name="Πίνακας61.B" style:family="table-column">
      <style:table-column-properties style:column-width="8.204cm"/>
    </style:style>
    <style:style style:name="Πίνακας61.1" style:family="table-row">
      <style:table-row-properties style:min-row-height="0.605cm" style:keep-together="true" fo:keep-together="auto"/>
    </style:style>
    <style:style style:name="Πίνακας6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61.B1" style:family="table-cell">
      <style:table-cell-properties fo:background-color="#ffffff" fo:padding-left="0.191cm" fo:padding-right="0.191cm" fo:padding-top="0cm" fo:padding-bottom="0cm" fo:border="0.018cm solid #000001">
        <style:background-image/>
      </style:table-cell-properties>
    </style:style>
    <style:style style:name="Πίνακας61.2" style:family="table-row">
      <style:table-row-properties style:keep-together="true" fo:keep-together="auto"/>
    </style:style>
    <style:style style:name="Πίνακας62" style:family="table">
      <style:table-properties style:width="16.103cm" fo:margin-left="0.002cm" fo:margin-top="0cm" fo:margin-bottom="0cm" table:align="left" style:writing-mode="lr-tb"/>
    </style:style>
    <style:style style:name="Πίνακας62.A" style:family="table-column">
      <style:table-column-properties style:column-width="7.899cm"/>
    </style:style>
    <style:style style:name="Πίνακας62.B" style:family="table-column">
      <style:table-column-properties style:column-width="8.204cm"/>
    </style:style>
    <style:style style:name="Πίνακας62.1" style:family="table-row">
      <style:table-row-properties style:min-row-height="1.508cm" style:keep-together="true" fo:keep-together="auto"/>
    </style:style>
    <style:style style:name="Πίνακας6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62.B1" style:family="table-cell">
      <style:table-cell-properties fo:background-color="#ffffff" fo:padding-left="0.191cm" fo:padding-right="0.191cm" fo:padding-top="0cm" fo:padding-bottom="0cm" fo:border="0.018cm solid #000001">
        <style:background-image/>
      </style:table-cell-properties>
    </style:style>
    <style:style style:name="Πίνακας62.2" style:family="table-row">
      <style:table-row-properties style:keep-together="true" fo:keep-together="auto"/>
    </style:style>
    <style:style style:name="Πίνακας62.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62.B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63" style:family="table">
      <style:table-properties style:width="16.103cm" fo:margin-left="0.009cm" fo:margin-top="0cm" fo:margin-bottom="0cm" table:align="left" style:writing-mode="lr-tb"/>
    </style:style>
    <style:style style:name="Πίνακας63.A" style:family="table-column">
      <style:table-column-properties style:column-width="7.892cm"/>
    </style:style>
    <style:style style:name="Πίνακας63.B" style:family="table-column">
      <style:table-column-properties style:column-width="0.159cm"/>
    </style:style>
    <style:style style:name="Πίνακας63.C" style:family="table-column">
      <style:table-column-properties style:column-width="8.052cm"/>
    </style:style>
    <style:style style:name="Πίνακας63.A1" style:family="table-cell">
      <style:table-cell-properties fo:background-color="#ffffff" fo:padding="0cm" fo:border-left="0.018cm solid #000001" fo:border-right="none" fo:border-top="0.018cm solid #000001" fo:border-bottom="0.018cm solid #000001">
        <style:background-image/>
      </style:table-cell-properties>
    </style:style>
    <style:style style:name="Πίνακας63.C1" style:family="table-cell">
      <style:table-cell-properties fo:background-color="#ffffff" fo:padding="0cm" fo:border-left="0.018cm solid #000001" fo:border-right="0.018cm solid #000001" fo:border-top="0.018cm solid #000001" fo:border-bottom="none">
        <style:background-image/>
      </style:table-cell-properties>
    </style:style>
    <style:style style:name="Πίνακας63.2" style:family="table-row">
      <style:table-row-properties style:keep-together="true" fo:keep-together="auto"/>
    </style:style>
    <style:style style:name="Πίνακας63.B2" style:family="table-cell">
      <style:table-cell-properties fo:background-color="#ffffff" fo:padding="0cm" fo:border="0.018cm solid #000001">
        <style:background-image/>
      </style:table-cell-properties>
    </style:style>
    <style:style style:name="Πίνακας63.3" style:family="table-row">
      <style:table-row-properties style:min-row-height="3.487cm" style:keep-together="true" fo:keep-together="auto"/>
    </style:style>
    <style:style style:name="Πίνακας64" style:family="table">
      <style:table-properties style:width="7.98cm" fo:margin-left="0cm" fo:margin-top="0cm" fo:margin-bottom="0cm" table:align="left" style:writing-mode="lr-tb"/>
    </style:style>
    <style:style style:name="Πίνακας64.A" style:family="table-column">
      <style:table-column-properties style:column-width="3.782cm"/>
    </style:style>
    <style:style style:name="Πίνακας64.B" style:family="table-column">
      <style:table-column-properties style:column-width="4.198cm"/>
    </style:style>
    <style:style style:name="Πίνακας64.1" style:family="table-row">
      <style:table-row-properties style:keep-together="true" fo:keep-together="auto"/>
    </style:style>
    <style:style style:name="Πίνακας64.A1" style:family="table-cell">
      <style:table-cell-properties fo:background-color="#ffffff" fo:padding="0cm" fo:border-left="0.002cm solid #000001" fo:border-right="none" fo:border-top="0.002cm solid #000001" fo:border-bottom="0.002cm solid #000001">
        <style:background-image/>
      </style:table-cell-properties>
    </style:style>
    <style:style style:name="Πίνακας64.B1" style:family="table-cell">
      <style:table-cell-properties fo:background-color="#ffffff" fo:padding="0cm" fo:border="0.002cm solid #000001">
        <style:background-image/>
      </style:table-cell-properties>
    </style:style>
    <style:style style:name="Πίνακας64.2" style:family="table-row">
      <style:table-row-properties style:min-row-height="11.158cm" style:keep-together="true" fo:keep-together="auto"/>
    </style:style>
    <style:style style:name="Πίνακας64.A2" style:family="table-cell">
      <style:table-cell-properties fo:background-color="#ffffff" fo:padding="0cm" fo:border-left="0.002cm solid #000001" fo:border-right="none" fo:border-top="none" fo:border-bottom="0.002cm solid #000001">
        <style:background-image/>
      </style:table-cell-properties>
    </style:style>
    <style:style style:name="Πίνακας64.B2" style:family="table-cell">
      <style:table-cell-properties fo:background-color="#ffffff" fo:padding="0cm" fo:border-left="0.002cm solid #000001" fo:border-right="0.002cm solid #000001" fo:border-top="none" fo:border-bottom="0.002cm solid #000001">
        <style:background-image/>
      </style:table-cell-properties>
    </style:style>
    <style:style style:name="Πίνακας65" style:family="table">
      <style:table-properties style:width="16.103cm" fo:margin-left="0.002cm" fo:margin-top="0cm" fo:margin-bottom="0cm" table:align="left" style:writing-mode="lr-tb"/>
    </style:style>
    <style:style style:name="Πίνακας65.A" style:family="table-column">
      <style:table-column-properties style:column-width="7.899cm"/>
    </style:style>
    <style:style style:name="Πίνακας65.B" style:family="table-column">
      <style:table-column-properties style:column-width="8.204cm"/>
    </style:style>
    <style:style style:name="Πίνακας65.1" style:family="table-row">
      <style:table-row-properties style:keep-together="true" fo:keep-together="auto"/>
    </style:style>
    <style:style style:name="Πίνακας6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65.B1" style:family="table-cell">
      <style:table-cell-properties fo:background-color="#ffffff" fo:padding-left="0.191cm" fo:padding-right="0.191cm" fo:padding-top="0cm" fo:padding-bottom="0cm" fo:border="0.018cm solid #000001">
        <style:background-image/>
      </style:table-cell-properties>
    </style:style>
    <style:style style:name="Πίνακας65.3" style:family="table-row">
      <style:table-row-properties style:min-row-height="0.714cm" style:keep-together="true" fo:keep-together="auto"/>
    </style:style>
    <style:style style:name="Πίνακας65.5" style:family="table-row">
      <style:table-row-properties style:min-row-height="0.453cm" style:keep-together="true" fo:keep-together="auto"/>
    </style:style>
    <style:style style:name="Πίνακας65.B6"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65.7" style:family="table-row">
      <style:table-row-properties style:min-row-height="1.644cm" style:keep-together="true" fo:keep-together="auto"/>
    </style:style>
    <style:style style:name="Πίνακας65.8" style:family="table-row">
      <style:table-row-properties style:min-row-height="1.642cm" style:keep-together="true" fo:keep-together="auto"/>
    </style:style>
    <style:style style:name="Πίνακας66" style:family="table">
      <style:table-properties style:width="16.103cm" fo:margin-left="0.002cm" fo:margin-top="0cm" fo:margin-bottom="0cm" table:align="left" style:writing-mode="lr-tb"/>
    </style:style>
    <style:style style:name="Πίνακας66.A" style:family="table-column">
      <style:table-column-properties style:column-width="7.899cm"/>
    </style:style>
    <style:style style:name="Πίνακας66.B" style:family="table-column">
      <style:table-column-properties style:column-width="8.204cm"/>
    </style:style>
    <style:style style:name="Πίνακας66.1" style:family="table-row">
      <style:table-row-properties style:keep-together="true" fo:keep-together="auto"/>
    </style:style>
    <style:style style:name="Πίνακας6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66.B1" style:family="table-cell">
      <style:table-cell-properties fo:background-color="#ffffff" fo:padding-left="0.191cm" fo:padding-right="0.191cm" fo:padding-top="0cm" fo:padding-bottom="0cm" fo:border="0.018cm solid #000001">
        <style:background-image/>
      </style:table-cell-properties>
    </style:style>
    <style:style style:name="Πίνακας67" style:family="table">
      <style:table-properties style:width="15.032cm" fo:margin-left="-0.191cm" fo:margin-top="0cm" fo:margin-bottom="0cm" table:align="left" style:writing-mode="lr-tb"/>
    </style:style>
    <style:style style:name="Πίνακας67.A" style:family="table-column">
      <style:table-column-properties style:column-width="15.032cm"/>
    </style:style>
    <style:style style:name="Πίνακας67.1" style:family="table-row">
      <style:table-row-properties style:keep-together="true" fo:keep-together="auto"/>
    </style:style>
    <style:style style:name="Πίνακας67.A1" style:family="table-cell">
      <style:table-cell-properties fo:background-color="#ffffff" fo:padding-left="0.191cm" fo:padding-right="0.191cm" fo:padding-top="0cm" fo:padding-bottom="0cm" fo:border="none">
        <style:background-image/>
      </style:table-cell-properties>
    </style:style>
    <style:style style:name="Πίνακας1" style:family="table">
      <style:table-properties style:width="19.66cm" fo:margin-left="0.672cm" table:align="left" style:writing-mode="lr-tb"/>
    </style:style>
    <style:style style:name="Πίνακας1.A" style:family="table-column">
      <style:table-column-properties style:column-width="3cm"/>
    </style:style>
    <style:style style:name="Πίνακας1.B" style:family="table-column">
      <style:table-column-properties style:column-width="3.283cm"/>
    </style:style>
    <style:style style:name="Πίνακας1.C" style:family="table-column">
      <style:table-column-properties style:column-width="5.503cm"/>
    </style:style>
    <style:style style:name="Πίνακας1.D" style:family="table-column">
      <style:table-column-properties style:column-width="7.874cm"/>
    </style:style>
    <style:style style:name="Πίνακας1.1" style:family="table-row">
      <style:table-row-properties style:keep-together="true" fo:keep-together="auto"/>
    </style:style>
    <style:style style:name="Πίνακας1.A1" style:family="table-cell">
      <style:table-cell-properties style:vertical-align="top"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Πίνακας1.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Πίνακας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1.D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Πίνακας1.3" style:family="table-row">
      <style:table-row-properties style:min-row-height="2.046cm" style:keep-together="true" fo:keep-together="auto"/>
    </style:style>
    <style:style style:name="Πίνακας1.4" style:family="table-row">
      <style:table-row-properties style:min-row-height="2.628cm" style:keep-together="true" fo:keep-together="auto"/>
    </style:style>
    <style:style style:name="Πίνακας1.C4" style:family="table-cell">
      <style:table-cell-properties style:vertical-align="top"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Πίνακας1.D4"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Πίνακας2" style:family="table">
      <style:table-properties style:width="19.66cm" fo:margin-left="0.672cm" table:align="left" style:writing-mode="lr-tb"/>
    </style:style>
    <style:style style:name="Πίνακας2.A" style:family="table-column">
      <style:table-column-properties style:column-width="2.75cm"/>
    </style:style>
    <style:style style:name="Πίνακας2.B" style:family="table-column">
      <style:table-column-properties style:column-width="3.5cm"/>
    </style:style>
    <style:style style:name="Πίνακας2.C" style:family="table-column">
      <style:table-column-properties style:column-width="13.411cm"/>
    </style:style>
    <style:style style:name="Πίνακας2.1" style:family="table-row">
      <style:table-row-properties style:keep-together="true" fo:keep-together="auto"/>
    </style:style>
    <style:style style:name="Πίνακας2.A1" style:family="table-cell">
      <style:table-cell-properties style:vertical-align="top"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Πίνακας2.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Πίνακας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Πίνακας2.C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Πίνακας2.3" style:family="table-row">
      <style:table-row-properties style:min-row-height="2.046cm" style:keep-together="true" fo:keep-together="auto"/>
    </style:style>
    <style:style style:name="Πίνακας2.4" style:family="table-row">
      <style:table-row-properties style:min-row-height="2.628cm" style:keep-together="true" fo:keep-together="auto"/>
    </style:style>
    <style:style style:name="Πίνακας2.C4"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Πίνακας56" style:family="table">
      <style:table-properties style:width="19.66cm" fo:margin-left="0.672cm" table:align="left" style:writing-mode="lr-tb"/>
    </style:style>
    <style:style style:name="Πίνακας56.A" style:family="table-column">
      <style:table-column-properties style:column-width="9.91cm"/>
    </style:style>
    <style:style style:name="Πίνακας56.B" style:family="table-column">
      <style:table-column-properties style:column-width="9.751cm"/>
    </style:style>
    <style:style style:name="Πίνακας56.1" style:family="table-row">
      <style:table-row-properties style:keep-together="true" fo:keep-together="auto"/>
    </style:style>
    <style:style style:name="Πίνακας56.A1" style:family="table-cell">
      <style:table-cell-properties style:vertical-align="top"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Πίνακας56.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Πίνακας56.B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Πίνακας56.3" style:family="table-row">
      <style:table-row-properties style:min-row-height="2.046cm" style:keep-together="true" fo:keep-together="auto"/>
    </style:style>
    <style:style style:name="Πίνακας56.4" style:family="table-row">
      <style:table-row-properties style:min-row-height="2.628cm" style:keep-together="true" fo:keep-together="auto"/>
    </style:style>
    <style:style style:name="Πίνακας56.B4"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Πίνακας68" style:family="table">
      <style:table-properties style:width="17.399cm" table:align="left" style:writing-mode="lr-tb"/>
    </style:style>
    <style:style style:name="Πίνακας68.A" style:family="table-column">
      <style:table-column-properties style:column-width="5.396cm"/>
    </style:style>
    <style:style style:name="Πίνακας68.B" style:family="table-column">
      <style:table-column-properties style:column-width="5.398cm"/>
    </style:style>
    <style:style style:name="Πίνακας68.C" style:family="table-column">
      <style:table-column-properties style:column-width="3.198cm"/>
    </style:style>
    <style:style style:name="Πίνακας68.D" style:family="table-column">
      <style:table-column-properties style:column-width="3.408cm"/>
    </style:style>
    <style:style style:name="Πίνακας68.A1" style:family="table-cell">
      <style:table-cell-properties fo:padding="0.097cm" fo:border-left="0.002cm solid #000000" fo:border-right="none" fo:border-top="0.002cm solid #000000" fo:border-bottom="0.002cm solid #000000"/>
    </style:style>
    <style:style style:name="Πίνακας68.D1" style:family="table-cell">
      <style:table-cell-properties fo:padding="0.097cm" fo:border="0.002cm solid #000000"/>
    </style:style>
    <style:style style:name="Πίνακας68.A2" style:family="table-cell">
      <style:table-cell-properties fo:padding="0.097cm" fo:border-left="0.002cm solid #000000" fo:border-right="none" fo:border-top="none" fo:border-bottom="0.002cm solid #000000"/>
    </style:style>
    <style:style style:name="Πίνακας68.B2" style:family="table-cell" style:data-style-name="N0">
      <style:table-cell-properties fo:padding="0.097cm" fo:border-left="0.002cm solid #000000" fo:border-right="none" fo:border-top="none" fo:border-bottom="0.002cm solid #000000"/>
    </style:style>
    <style:style style:name="Πίνακας68.D2" style:family="table-cell" style:data-style-name="N4">
      <style:table-cell-properties fo:padding="0.097cm" fo:border-left="0.002cm solid #000000" fo:border-right="0.002cm solid #000000" fo:border-top="none" fo:border-bottom="0.002cm solid #000000"/>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353cm" fo:orphans="0" fo:widows="0"/>
      <style:text-properties style:font-name="Times New Roman" fo:font-size="12pt" style:font-size-asian="12pt" style:font-name-complex="Tahoma2" style:font-size-complex="12pt"/>
    </style:style>
    <style:style style:name="P4" style:family="paragraph" style:parent-style-name="Standard">
      <style:paragraph-properties fo:line-height="0.353cm" fo:text-align="justify" style:justify-single-word="false" fo:orphans="0" fo:widows="0"/>
      <style:text-properties style:font-name="Times New Roman" fo:font-size="12pt" style:font-size-asian="12pt" style:font-name-complex="Tahoma2" style:font-size-complex="12pt"/>
    </style:style>
    <style:style style:name="P5" style:family="paragraph" style:parent-style-name="Standard">
      <style:paragraph-properties fo:line-height="0.552cm" fo:orphans="0" fo:widows="0"/>
      <style:text-properties style:font-name="Times New Roman" fo:font-size="12pt" style:font-size-asian="12pt" style:font-name-complex="Tahoma2" style:font-size-complex="12pt"/>
    </style:style>
    <style:style style:name="P6" style:family="paragraph" style:parent-style-name="Standard">
      <style:paragraph-properties fo:line-height="0.392cm" fo:orphans="0" fo:widows="0"/>
      <style:text-properties style:font-name="Times New Roman" fo:font-size="12pt" style:font-size-asian="12pt" style:font-name-complex="Tahoma2" style:font-size-complex="12pt"/>
    </style:style>
    <style:style style:name="P7" style:family="paragraph" style:parent-style-name="Standard">
      <style:paragraph-properties fo:line-height="0.559cm" fo:orphans="0" fo:widows="0"/>
      <style:text-properties style:font-name="Times New Roman" fo:font-size="12pt" style:font-size-asian="12pt" style:font-name-complex="Tahoma2" style:font-size-complex="12pt"/>
    </style:style>
    <style:style style:name="P8" style:family="paragraph" style:parent-style-name="Standard">
      <style:paragraph-properties fo:text-align="justify" style:justify-single-word="false">
        <style:tab-stops>
          <style:tab-stop style:position="3.8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9" style:family="paragraph" style:parent-style-name="Standard">
      <style:paragraph-properties fo:line-height="0.353cm" fo:orphans="0" fo:widows="0"/>
      <style:text-properties style:font-name="Times New Roman" fo:font-size="12pt" fo:font-style="italic" style:font-size-asian="12pt" style:font-style-asian="italic" style:font-name-complex="Tahoma2" style:font-size-complex="12pt" style:font-style-complex="italic"/>
    </style:style>
    <style:style style:name="P10" style:family="paragraph" style:parent-style-name="Standard">
      <style:paragraph-properties fo:line-height="0.353cm" fo:orphans="0" fo:widows="0"/>
      <style:text-properties style:font-name="Times New Roman" fo:font-size="11pt" style:font-size-asian="11pt" style:font-name-complex="Tahoma2" style:font-size-complex="11pt"/>
    </style:style>
    <style:style style:name="P11" style:family="paragraph" style:parent-style-name="Standard">
      <style:paragraph-properties fo:line-height="0.353cm" fo:text-align="center" style:justify-single-word="false" fo:orphans="0" fo:widows="0"/>
      <style:text-properties style:font-name="Times New Roman" fo:font-size="11pt" style:font-size-asian="11pt" style:font-name-complex="Tahoma2" style:font-size-complex="11pt"/>
    </style:style>
    <style:style style:name="P12" style:family="paragraph" style:parent-style-name="Standard">
      <style:paragraph-properties fo:line-height="0.536cm" fo:orphans="0" fo:widows="0"/>
      <style:text-properties style:font-name="Times New Roman" fo:font-size="11pt" style:font-size-asian="11pt" style:font-name-complex="Tahoma2" style:font-size-complex="11pt"/>
    </style:style>
    <style:style style:name="P13" style:family="paragraph" style:parent-style-name="Standard">
      <style:paragraph-properties fo:line-height="0.459cm" fo:orphans="0" fo:widows="0"/>
      <style:text-properties style:font-name="Times New Roman" fo:font-size="11pt" style:font-size-asian="11pt" style:font-size-complex="11pt"/>
    </style:style>
    <style:style style:name="P14" style:family="paragraph" style:parent-style-name="Standard">
      <style:text-properties style:font-name="Times New Roman" fo:font-size="11pt" style:font-size-asian="11pt" style:font-name-complex="Tahoma1" style:font-size-complex="11pt"/>
    </style:style>
    <style:style style:name="P15" style:family="paragraph" style:parent-style-name="Standard">
      <style:paragraph-properties fo:line-height="0.536cm" fo:orphans="0" fo:widows="0"/>
      <style:text-properties style:font-name="Times New Roman" fo:font-size="11pt" fo:background-color="transparent" style:font-size-asian="11pt" style:font-name-complex="Tahoma2" style:font-size-complex="11pt"/>
    </style:style>
    <style:style style:name="P16" style:family="paragraph" style:parent-style-name="Standard">
      <style:paragraph-properties fo:line-height="0.469cm" fo:orphans="0" fo:widows="0"/>
      <style:text-properties fo:color="#000000" style:font-name="Tahoma" fo:font-size="11pt" style:font-size-asian="11pt" style:font-name-complex="Tahoma2" style:font-size-complex="11pt" style:text-scale="99%"/>
    </style:style>
    <style:style style:name="P17" style:family="paragraph" style:parent-style-name="Standard">
      <style:paragraph-properties fo:line-height="0.399cm" fo:orphans="0" fo:widows="0"/>
      <style:text-properties fo:color="#000000" style:font-name="Tahoma" fo:font-size="11pt" style:font-size-asian="11pt" style:font-name-complex="Tahoma2" style:font-size-complex="11pt" style:text-scale="99%"/>
    </style:style>
    <style:style style:name="P18" style:family="paragraph" style:parent-style-name="Standard">
      <style:paragraph-properties fo:line-height="0.67cm" fo:orphans="0" fo:widows="0"/>
      <style:text-properties fo:color="#000000" style:font-name="Tahoma" fo:font-size="11pt" style:font-size-asian="11pt" style:font-name-complex="Tahoma2" style:font-size-complex="11pt" style:text-scale="99%"/>
    </style:style>
    <style:style style:name="P19" style:family="paragraph" style:parent-style-name="Standard">
      <style:paragraph-properties fo:text-align="end" style:justify-single-word="false"/>
      <style:text-properties fo:color="#000000" style:font-name="Tahoma" fo:font-size="11pt" style:font-size-asian="11pt" style:font-name-complex="Tahoma2" style:font-size-complex="11pt"/>
    </style:style>
    <style:style style:name="P20" style:family="paragraph" style:parent-style-name="Standard">
      <style:paragraph-properties fo:line-height="0.353cm" fo:orphans="0" fo:widows="0"/>
      <style:text-properties fo:color="#000000" style:font-name="Tahoma" fo:font-size="11pt" style:font-size-asian="11pt" style:font-name-complex="Tahoma2" style:font-size-complex="11pt" style:font-weight-complex="bold"/>
    </style:style>
    <style:style style:name="P21" style:family="paragraph" style:parent-style-name="Standard">
      <style:paragraph-properties fo:text-align="end" style:justify-single-word="false"/>
      <style:text-properties fo:color="#000000" style:font-name="Tahoma" fo:font-size="11pt" fo:font-weight="bold" style:font-size-asian="11pt" style:font-weight-asian="bold" style:font-name-complex="Tahoma2" style:font-size-complex="11pt" style:font-weight-complex="bold" style:text-scale="99%"/>
    </style:style>
    <style:style style:name="P22" style:family="paragraph" style:parent-style-name="Standard">
      <style:paragraph-properties fo:line-height="0.445cm" fo:orphans="0" fo:widows="0"/>
      <style:text-properties fo:color="#000000" style:font-name="Tahoma" fo:font-size="11pt" fo:font-weight="bold" style:font-size-asian="11pt" style:font-weight-asian="bold" style:font-name-complex="Tahoma2" style:font-size-complex="11pt" style:font-weight-complex="bold" style:text-scale="99%"/>
    </style:style>
    <style:style style:name="P23" style:family="paragraph" style:parent-style-name="Standard">
      <style:paragraph-properties fo:text-align="end" style:justify-single-word="false"/>
      <style:text-properties fo:color="#000000" style:font-name="Tahoma" fo:font-size="11pt" fo:language="en" fo:country="US" style:font-size-asian="11pt" style:font-name-complex="Tahoma2" style:font-size-complex="11pt"/>
    </style:style>
    <style:style style:name="P24" style:family="paragraph" style:parent-style-name="Standard">
      <style:paragraph-properties fo:line-height="0.374cm" fo:orphans="0" fo:widows="0"/>
      <style:text-properties fo:color="#000000" style:font-name="Tahoma" fo:font-size="11pt"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P25" style:family="paragraph" style:parent-style-name="Standard">
      <style:paragraph-properties fo:text-align="end" style:justify-single-word="false"/>
      <style:text-properties fo:color="#000000" style:font-name="Tahoma" fo:font-size="10pt" style:font-size-asian="10pt" style:font-name-complex="Tahoma2" style:font-size-complex="10pt"/>
    </style:style>
    <style:style style:name="P26" style:family="paragraph" style:parent-style-name="Standard">
      <style:paragraph-properties fo:text-align="end" style:justify-single-word="false"/>
      <style:text-properties fo:color="#000000" style:font-name="Tahoma" fo:font-size="10pt" fo:language="en" fo:country="US" style:font-size-asian="10pt" style:font-name-complex="Tahoma2" style:font-size-complex="10pt"/>
    </style:style>
    <style:style style:name="P27" style:family="paragraph" style:parent-style-name="Standard">
      <style:paragraph-properties fo:text-align="end" style:justify-single-word="false"/>
      <style:text-properties fo:color="#000000" style:font-name="Tahoma" fo:font-size="10pt" fo:font-weight="bold" style:font-size-asian="10pt" style:font-weight-asian="bold" style:font-name-complex="Tahoma2" style:font-size-complex="10pt" style:font-weight-complex="bold" style:text-scale="99%"/>
    </style:style>
    <style:style style:name="P28" style:family="paragraph" style:parent-style-name="Standard">
      <style:paragraph-properties fo:line-height="0.683cm" fo:orphans="0" fo:widows="0" style:text-autospace="none"/>
      <style:text-properties fo:color="#000000" style:font-name="Tahoma1" fo:font-size="9pt" fo:font-weight="bold" style:font-size-asian="9pt" style:font-weight-asian="bold" style:font-name-complex="Tahoma1" style:font-size-complex="9pt" style:font-weight-complex="bold" style:text-scale="99%"/>
    </style:style>
    <style:style style:name="P29" style:family="paragraph" style:parent-style-name="Standard">
      <style:paragraph-properties fo:text-align="start" style:justify-single-word="false"/>
      <style:text-properties fo:color="#000000" style:font-name="Tahoma1" fo:font-size="9pt" style:font-size-asian="9pt" style:font-name-complex="Tahoma2" style:font-size-complex="9pt"/>
    </style:style>
    <style:style style:name="P30" style:family="paragraph" style:parent-style-name="Standard">
      <style:paragraph-properties fo:line-height="0.653cm" fo:orphans="0" fo:widows="0" style:text-autospace="none"/>
      <style:text-properties fo:color="#000000" style:font-name="Tahoma1" fo:font-size="11pt" fo:language="zxx" fo:country="none" style:font-size-asian="11pt" style:language-asian="zxx" style:country-asian="none" style:font-name-complex="Tahoma1" style:font-size-complex="11pt" style:text-scale="99%"/>
    </style:style>
    <style:style style:name="P31" style:family="paragraph" style:parent-style-name="Standard">
      <style:paragraph-properties fo:line-height="0.353cm" fo:orphans="0" fo:widows="0" style:text-autospace="none"/>
      <style:text-properties fo:color="#000000" style:font-name="Tahoma1" fo:font-size="11pt" fo:language="zxx" fo:country="none" style:font-size-asian="11pt" style:language-asian="zxx" style:country-asian="none" style:font-name-complex="Tahoma1" style:font-size-complex="11pt"/>
    </style:style>
    <style:style style:name="P32" style:family="paragraph" style:parent-style-name="Standard">
      <style:paragraph-properties fo:text-align="end" style:justify-single-word="false"/>
      <style:text-properties fo:color="#000000" style:font-name="Tahoma1" fo:font-size="11pt" style:font-size-asian="11pt" style:font-name-complex="Tahoma2" style:font-size-complex="11pt"/>
    </style:style>
    <style:style style:name="P33" style:family="paragraph" style:parent-style-name="Standard">
      <style:paragraph-properties fo:text-align="end" style:justify-single-word="false"/>
      <style:text-properties fo:color="#000000" style:font-name="Tahoma1" fo:font-size="11pt" fo:language="en" fo:country="US" style:font-size-asian="11pt" style:font-name-complex="Tahoma1" style:font-size-complex="11pt"/>
    </style:style>
    <style:style style:name="P34" style:family="paragraph" style:parent-style-name="Standard">
      <style:paragraph-properties fo:text-align="center" style:justify-single-word="false"/>
      <style:text-properties fo:color="#000000" style:font-name="Tahoma1" fo:font-size="11pt" fo:language="en" fo:country="US" style:font-size-asian="11pt" style:font-name-complex="Tahoma1" style:font-size-complex="11pt"/>
    </style:style>
    <style:style style:name="P35" style:family="paragraph" style:parent-style-name="Standard">
      <style:paragraph-properties fo:line-height="100%" fo:text-align="justify" style:justify-single-word="false" fo:orphans="0" fo:widows="0"/>
      <style:text-properties fo:color="#000000" style:font-name="Times New Roman" fo:font-size="12pt" style:font-size-asian="12pt" style:font-name-complex="Times New Roman" style:font-size-complex="12pt"/>
    </style:style>
    <style:style style:name="P36" style:family="paragraph" style:parent-style-name="Standard">
      <style:paragraph-properties fo:line-height="100%" fo:text-align="justify" style:justify-single-word="false" fo:orphans="0" fo:widows="0"/>
      <style:text-properties fo:color="#000000" style:font-name="Times New Roman" fo:font-size="12pt" style:font-size-asian="12pt" style:font-name-complex="Tahoma2" style:font-size-complex="12pt" style:text-scale="99%"/>
    </style:style>
    <style:style style:name="P37" style:family="paragraph" style:parent-style-name="Standard">
      <style:paragraph-properties fo:line-height="100%" fo:text-align="justify" style:justify-single-word="false" fo:orphans="0" fo:widows="0"/>
      <style:text-properties fo:color="#000000" style:font-name="Times New Roman" fo:font-size="12pt" style:font-size-asian="12pt" style:font-name-complex="Tahoma2" style:font-size-complex="12pt" style:text-scale="98%"/>
    </style:style>
    <style:style style:name="P38" style:family="paragraph" style:parent-style-name="Standard">
      <style:paragraph-properties fo:line-height="100%" fo:text-align="justify" style:justify-single-word="false" fo:orphans="0" fo:widows="0"/>
      <style:text-properties fo:color="#000000" style:font-name="Times New Roman" fo:font-size="12pt" style:font-size-asian="12pt" style:font-name-complex="Tahoma2" style:font-size-complex="12pt" style:text-scale="97%"/>
    </style:style>
    <style:style style:name="P39" style:family="paragraph" style:parent-style-name="Standard">
      <style:paragraph-properties fo:line-height="0.459cm" fo:orphans="0" fo:widows="0"/>
      <style:text-properties fo:color="#000000" style:font-name="Times New Roman" fo:font-size="11pt" fo:language="en" fo:country="US" style:font-size-asian="11pt" style:font-name-complex="Tahoma2" style:font-size-complex="11pt" style:text-scale="99%"/>
    </style:style>
    <style:style style:name="P40" style:family="paragraph" style:parent-style-name="Standard">
      <style:paragraph-properties fo:line-height="0.469cm" fo:text-align="justify" style:justify-single-word="false" fo:orphans="0" fo:widows="0"/>
      <style:text-properties fo:color="#000000" fo:font-size="12pt" fo:background-color="transparent" style:font-size-asian="12pt" style:font-name-complex="Tahoma3" style:font-size-complex="12pt"/>
    </style:style>
    <style:style style:name="P41" style:family="paragraph" style:parent-style-name="Standard">
      <style:paragraph-properties fo:line-height="0.469cm" fo:text-align="justify" style:justify-single-word="false" fo:orphans="0" fo:widows="0"/>
      <style:text-properties fo:color="#000000" style:font-name-complex="Tahoma3"/>
    </style:style>
    <style:style style:name="P42" style:family="paragraph" style:parent-style-name="Standard">
      <style:paragraph-properties fo:line-height="0.353cm" fo:orphans="0" fo:widows="0"/>
      <style:text-properties style:font-name="Tahoma" fo:font-size="11pt" style:font-size-asian="11pt" style:font-name-complex="Tahoma2" style:font-size-complex="11pt"/>
    </style:style>
    <style:style style:name="P43" style:family="paragraph" style:parent-style-name="Standard">
      <style:paragraph-properties fo:line-height="0.561cm" fo:orphans="0" fo:widows="0"/>
      <style:text-properties style:font-name="Tahoma" fo:font-size="11pt" style:font-size-asian="11pt" style:font-name-complex="Tahoma2" style:font-size-complex="11pt"/>
    </style:style>
    <style:style style:name="P44" style:family="paragraph" style:parent-style-name="Standard">
      <style:paragraph-properties fo:line-height="0.413cm" fo:orphans="0" fo:widows="0"/>
      <style:text-properties style:font-name="Tahoma" fo:font-size="11pt" style:font-size-asian="11pt" style:font-name-complex="Tahoma2" style:font-size-complex="11pt"/>
    </style:style>
    <style:style style:name="P45" style:family="paragraph" style:parent-style-name="Standard">
      <style:paragraph-properties fo:line-height="0.593cm" fo:orphans="0" fo:widows="0"/>
      <style:text-properties style:font-name="Tahoma" fo:font-size="11pt" style:font-size-asian="11pt" style:font-name-complex="Tahoma2" style:font-size-complex="11pt"/>
    </style:style>
    <style:style style:name="P46" style:family="paragraph" style:parent-style-name="Standard">
      <style:paragraph-properties fo:line-height="0.411cm" fo:orphans="0" fo:widows="0"/>
      <style:text-properties style:font-name="Tahoma" fo:font-size="11pt" style:font-size-asian="11pt" style:font-name-complex="Tahoma2" style:font-size-complex="11pt"/>
    </style:style>
    <style:style style:name="P47" style:family="paragraph" style:parent-style-name="Standard">
      <style:paragraph-properties fo:line-height="0.603cm" fo:orphans="0" fo:widows="0"/>
      <style:text-properties style:font-name="Tahoma" fo:font-size="11pt" style:font-size-asian="11pt" style:font-name-complex="Tahoma2" style:font-size-complex="11pt"/>
    </style:style>
    <style:style style:name="P48" style:family="paragraph" style:parent-style-name="Standard">
      <style:paragraph-properties fo:line-height="0.557cm" fo:orphans="0" fo:widows="0"/>
      <style:text-properties style:font-name="Tahoma" fo:font-size="11pt" style:font-size-asian="11pt" style:font-name-complex="Tahoma2" style:font-size-complex="11pt"/>
    </style:style>
    <style:style style:name="P49" style:family="paragraph" style:parent-style-name="Standard">
      <style:paragraph-properties fo:line-height="0.653cm" fo:orphans="0" fo:widows="0"/>
      <style:text-properties style:font-name="Tahoma" fo:font-size="11pt" style:font-size-asian="11pt" style:font-name-complex="Tahoma2" style:font-size-complex="11pt"/>
    </style:style>
    <style:style style:name="P50" style:family="paragraph" style:parent-style-name="Standard">
      <style:paragraph-properties fo:line-height="0.552cm" fo:orphans="0" fo:widows="0"/>
      <style:text-properties style:font-name="Tahoma" fo:font-size="11pt" style:font-size-asian="11pt" style:font-name-complex="Tahoma2" style:font-size-complex="11pt"/>
    </style:style>
    <style:style style:name="P51" style:family="paragraph" style:parent-style-name="Standard">
      <style:paragraph-properties fo:line-height="0.513cm" fo:text-align="center" style:justify-single-word="false" fo:orphans="0" fo:widows="0"/>
      <style:text-properties style:font-name="Tahoma" fo:font-size="11pt" fo:font-weight="bold" style:font-size-asian="11pt" style:font-weight-asian="bold" style:font-name-complex="Tahoma2" style:font-size-complex="11pt" style:font-weight-complex="bold"/>
    </style:style>
    <style:style style:name="P52" style:family="paragraph" style:parent-style-name="Standard">
      <style:paragraph-properties fo:line-height="0.353cm" fo:text-align="justify" style:justify-single-word="false" fo:orphans="0" fo:widows="0"/>
      <style:text-properties style:font-name="Tahoma" fo:font-size="11pt" fo:language="en" fo:country="US" style:font-size-asian="11pt" style:font-name-complex="Tahoma2" style:font-size-complex="11pt"/>
    </style:style>
    <style:style style:name="P53" style:family="paragraph" style:parent-style-name="Standard">
      <style:paragraph-properties fo:line-height="0.653cm" fo:orphans="0" fo:widows="0" style:text-autospace="none"/>
      <style:text-properties style:font-name="Tahoma1" fo:font-size="11pt" style:font-size-asian="11pt" style:font-name-complex="Tahoma1" style:font-size-complex="11pt"/>
    </style:style>
    <style:style style:name="P54" style:family="paragraph" style:parent-style-name="Standard">
      <style:paragraph-properties fo:line-height="0.353cm" fo:orphans="0" fo:widows="0" style:text-autospace="none"/>
      <style:text-properties style:font-name="Tahoma1" fo:font-size="11pt" style:font-size-asian="11pt" style:font-name-complex="Tahoma1" style:font-size-complex="11pt"/>
    </style:style>
    <style:style style:name="P55" style:family="paragraph" style:parent-style-name="Standard">
      <style:paragraph-properties fo:line-height="0.492cm" fo:orphans="0" fo:widows="0" style:text-autospace="none"/>
      <style:text-properties style:font-name="Tahoma1" fo:font-size="11pt" style:font-size-asian="11pt" style:font-name-complex="Tahoma1" style:font-size-complex="11pt"/>
    </style:style>
    <style:style style:name="P56" style:family="paragraph" style:parent-style-name="Standard">
      <style:paragraph-properties fo:line-height="0.418cm" fo:orphans="0" fo:widows="0" style:text-autospace="none"/>
      <style:text-properties style:font-name="Tahoma1" fo:font-size="11pt" style:font-size-asian="11pt" style:font-name-complex="Tahoma1" style:font-size-complex="11pt"/>
    </style:style>
    <style:style style:name="P57" style:family="paragraph" style:parent-style-name="Standard">
      <style:paragraph-properties fo:line-height="0.653cm" fo:orphans="0" fo:widows="0" style:text-autospace="none"/>
      <style:text-properties style:font-name="Tahoma1" fo:font-size="11pt" fo:font-weight="bold" style:font-size-asian="11pt" style:font-weight-asian="bold" style:font-name-complex="Tahoma1" style:font-size-complex="11pt"/>
    </style:style>
    <style:style style:name="P58" style:family="paragraph" style:parent-style-name="Standard">
      <style:paragraph-properties fo:line-height="0.513cm" fo:orphans="0" fo:widows="0"/>
      <style:text-properties style:font-name="Tahoma1" fo:font-size="11pt" fo:font-weight="bold" style:font-size-asian="11pt" style:font-weight-asian="bold" style:font-name-complex="Tahoma1" style:font-size-complex="11pt"/>
    </style:style>
    <style:style style:name="P59" style:family="paragraph" style:parent-style-name="Standard">
      <style:paragraph-properties fo:text-align="end" style:justify-single-word="false"/>
      <style:text-properties style:font-name="Tahoma1" fo:font-size="10pt" fo:language="en" fo:country="US" style:font-size-asian="10pt" style:font-size-complex="10pt"/>
    </style:style>
    <style:style style:name="P60" style:family="paragraph" style:parent-style-name="Standard">
      <style:paragraph-properties fo:line-height="0.653cm" fo:orphans="0" fo:widows="0" style:text-autospace="none"/>
    </style:style>
    <style:style style:name="P61" style:family="paragraph" style:parent-style-name="Standard">
      <style:paragraph-properties fo:line-height="0.471cm" fo:orphans="0" fo:widows="0" style:text-autospace="none"/>
    </style:style>
    <style:style style:name="P62" style:family="paragraph" style:parent-style-name="Standard">
      <style:paragraph-properties fo:line-height="0.459cm" fo:orphans="0" fo:widows="0"/>
    </style:style>
    <style:style style:name="P63" style:family="paragraph" style:parent-style-name="Standard">
      <style:paragraph-properties fo:text-align="end" style:justify-single-word="false"/>
    </style:style>
    <style:style style:name="P64" style:family="paragraph" style:parent-style-name="Standard">
      <style:paragraph-properties fo:line-height="0.557cm" fo:orphans="0" fo:widows="0"/>
    </style:style>
    <style:style style:name="P65" style:family="paragraph" style:parent-style-name="Standard">
      <style:paragraph-properties fo:line-height="0.374cm" fo:orphans="0" fo:widows="0"/>
    </style:style>
    <style:style style:name="P66" style:family="paragraph" style:parent-style-name="Standard">
      <style:text-properties fo:font-weight="bold" style:font-weight-asian="bold"/>
    </style:style>
    <style:style style:name="P67" style:family="paragraph" style:parent-style-name="Standard">
      <style:text-properties fo:font-weight="bold" style:font-weight-asian="bold" style:font-weight-complex="bold"/>
    </style:style>
    <style:style style:name="P68" style:family="paragraph" style:parent-style-name="Standard">
      <style:paragraph-properties fo:text-align="center" style:justify-single-word="false"/>
      <style:text-properties fo:font-weight="bold" style:font-weight-asian="bold" style:font-weight-complex="bold"/>
    </style:style>
    <style:style style:name="P69" style:family="paragraph" style:parent-style-name="Standard">
      <style:paragraph-properties fo:line-height="150%" fo:text-align="end" style:justify-single-word="false"/>
      <style:text-properties fo:font-weight="bold" style:font-weight-asian="bold"/>
    </style:style>
    <style:style style:name="P70" style:family="paragraph" style:parent-style-name="Standard">
      <style:paragraph-properties fo:line-height="150%" fo:text-align="center" style:justify-single-word="false"/>
      <style:text-properties fo:font-weight="bold" style:font-weight-asian="bold"/>
    </style:style>
    <style:style style:name="P71" style:family="paragraph" style:parent-style-name="Standard">
      <style:paragraph-properties fo:line-height="150%" fo:text-align="justify" style:justify-single-word="false"/>
      <style:text-properties fo:font-weight="bold" style:font-weight-asian="bold"/>
    </style:style>
    <style:style style:name="P72" style:family="paragraph" style:parent-style-name="Standard">
      <style:text-properties fo:font-weight="bold" style:language-asian="el" style:country-asian="GR" style:font-weight-asian="bold" style:language-complex="ar" style:country-complex="SA" style:font-weight-complex="bold"/>
    </style:style>
    <style:style style:name="P73" style:family="paragraph" style:parent-style-name="Standard">
      <style:paragraph-properties fo:hyphenation-ladder-count="no-limit"/>
      <style:text-properties fo:font-weight="bold" style:language-asian="ar" style:country-asian="SA" style:font-weight-asian="bold" fo:hyphenate="false" fo:hyphenation-remain-char-count="2" fo:hyphenation-push-char-count="2"/>
    </style:style>
    <style:style style:name="P74" style:family="paragraph" style:parent-style-name="Standard">
      <style:paragraph-properties fo:line-height="0.469cm" fo:text-align="justify" style:justify-single-word="false" fo:orphans="0" fo:widows="0"/>
    </style:style>
    <style:style style:name="P75" style:family="paragraph" style:parent-style-name="Standard">
      <style:paragraph-properties fo:text-align="center" style:justify-single-word="false"/>
      <style:text-properties style:font-name="Cambria" fo:font-size="11pt" fo:letter-spacing="0.176cm" fo:font-weight="bold" style:font-size-asian="11pt" style:font-weight-asian="bold" style:font-name-complex="Cambria1" style:font-size-complex="11pt"/>
    </style:style>
    <style:style style:name="P76" style:family="paragraph" style:parent-style-name="Standard">
      <style:paragraph-properties fo:text-align="center" style:justify-single-word="false"/>
      <style:text-properties style:font-name="Cambria" fo:font-size="11pt" style:font-size-asian="11pt" style:font-name-complex="Cambria1" style:font-size-complex="11pt"/>
    </style:style>
    <style:style style:name="P77" style:family="paragraph" style:parent-style-name="Standard">
      <style:paragraph-properties fo:text-align="justify" style:justify-single-word="false"/>
      <style:text-properties style:font-name="Cambria" fo:font-size="11pt" style:font-size-asian="11pt" style:font-name-complex="Cambria1" style:font-size-complex="11pt"/>
    </style:style>
    <style:style style:name="P78" style:family="paragraph" style:parent-style-name="Standard">
      <style:paragraph-properties fo:line-height="150%" fo:text-align="center" style:justify-single-word="false"/>
      <style:text-properties style:font-name="Cambria" fo:font-size="11pt" fo:font-weight="bold" style:font-size-asian="11pt" style:font-weight-asian="bold" style:font-name-complex="Cambria1" style:font-size-complex="11pt"/>
    </style:style>
    <style:style style:name="P79" style:family="paragraph" style:parent-style-name="Standard">
      <style:paragraph-properties fo:line-height="150%" fo:text-align="center" style:justify-single-word="false"/>
    </style:style>
    <style:style style:name="P80" style:family="paragraph" style:parent-style-name="Standard">
      <style:paragraph-properties fo:line-height="150%" fo:text-align="justify" style:justify-single-word="false"/>
    </style:style>
    <style:style style:name="P81" style:family="paragraph" style:parent-style-name="Standard">
      <style:text-properties fo:language="en" fo:country="US"/>
    </style:style>
    <style:style style:name="P82" style:family="paragraph" style:parent-style-name="Standard">
      <style:paragraph-properties fo:line-height="150%" fo:text-align="justify" style:justify-single-word="false"/>
      <style:text-properties fo:language="en" fo:country="US"/>
    </style:style>
    <style:style style:name="P83" style:family="paragraph" style:parent-style-name="Standard">
      <style:paragraph-properties fo:text-align="center" style:justify-single-word="false"/>
      <style:text-properties fo:color="#00000a" style:font-name="Arial" fo:font-size="14pt" fo:language="el" fo:country="GR" fo:font-weight="bold" style:font-size-asian="14pt" style:font-weight-asian="bold" style:font-size-complex="14pt" style:font-weight-complex="bold"/>
    </style:style>
    <style:style style:name="P84" style:family="paragraph" style:parent-style-name="Standard">
      <style:paragraph-properties fo:text-align="start" style:justify-single-word="false"/>
      <style:text-properties fo:color="#00000a" style:font-name="Arial" fo:font-size="14pt" fo:language="el" fo:country="GR" fo:font-weight="bold" style:font-size-asian="14pt" style:font-weight-asian="bold" style:font-size-complex="14pt" style:font-weight-complex="bold"/>
    </style:style>
    <style:style style:name="P85" style:family="paragraph" style:parent-style-name="Standard">
      <style:text-properties style:font-name="Arial" fo:font-size="14pt" fo:language="el" fo:country="GR" fo:font-weight="bold" style:font-size-asian="14pt" style:font-weight-asian="bold" style:font-size-complex="14pt" style:font-weight-complex="bold"/>
    </style:style>
    <style:style style:name="P86" style:family="paragraph" style:parent-style-name="Standard">
      <style:paragraph-properties fo:text-align="start" style:justify-single-word="false"/>
      <style:text-properties style:font-name="Arial" fo:font-size="14pt" fo:language="el" fo:country="GR" fo:font-weight="bold" style:font-size-asian="14pt" style:font-weight-asian="bold" style:font-size-complex="14pt" style:font-weight-complex="bold"/>
    </style:style>
    <style:style style:name="P87" style:family="paragraph" style:parent-style-name="Standard">
      <style:paragraph-properties fo:line-height="100%" fo:text-align="justify" style:justify-single-word="false"/>
    </style:style>
    <style:style style:name="P88" style:family="paragraph" style:parent-style-name="Standard">
      <style:paragraph-properties fo:line-height="100%" fo:text-align="justify" style:justify-single-word="false" fo:orphans="0" fo:widows="0"/>
    </style:style>
    <style:style style:name="P89" style:family="paragraph" style:parent-style-name="Standard">
      <style:text-properties style:language-asian="el" style:country-asian="GR" style:language-complex="ar" style:country-complex="SA"/>
    </style:style>
    <style:style style:name="P90" style:family="paragraph" style:parent-style-name="Standard">
      <style:text-properties style:language-asian="ar" style:country-asian="SA" style:language-complex="ar" style:country-complex="SA"/>
    </style:style>
    <style:style style:name="P91"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92" style:family="paragraph" style:parent-style-name="Standard">
      <style:paragraph-properties fo:line-height="150%" fo:text-align="justify" style:justify-single-word="false" fo:orphans="0" fo:widows="0" style:text-autospace="none"/>
      <style:text-properties style:font-name="Verdana" fo:font-size="10pt" style:font-size-asian="10pt" style:font-name-complex="Verdana" style:font-size-complex="10pt"/>
    </style:style>
    <style:style style:name="P93" style:family="paragraph" style:parent-style-name="Standard">
      <style:paragraph-properties fo:hyphenation-ladder-count="no-limit"/>
      <style:text-properties fo:hyphenate="false" fo:hyphenation-remain-char-count="2" fo:hyphenation-push-char-count="2"/>
    </style:style>
    <style:style style:name="P94" style:family="paragraph" style:parent-style-name="Standard">
      <style:paragraph-properties fo:text-align="center" style:justify-single-word="false"/>
      <style:text-properties style:text-underline-style="solid" style:text-underline-width="auto" style:text-underline-color="font-color" fo:font-weight="bold" style:font-name-asian="Calibri" style:font-weight-asian="bold" style:font-weight-complex="bold"/>
    </style:style>
    <style:style style:name="P95" style:family="paragraph" style:parent-style-name="Standard">
      <style:paragraph-properties fo:text-align="center" style:justify-single-word="false"/>
    </style:style>
    <style:style style:name="P96" style:family="paragraph" style:parent-style-name="Standard">
      <style:text-properties fo:font-style="italic" style:font-style-asian="italic"/>
    </style:style>
    <style:style style:name="P97" style:family="paragraph" style:parent-style-name="Standard">
      <style:paragraph-properties fo:text-align="justify" style:justify-single-word="false"/>
      <style:text-properties fo:font-style="italic" style:font-style-asian="italic"/>
    </style:style>
    <style:style style:name="P98" style:family="paragraph" style:parent-style-name="Standard">
      <style:paragraph-properties fo:text-align="end" style:justify-single-word="false"/>
      <style:text-properties fo:font-style="italic" style:font-style-asian="italic"/>
    </style:style>
    <style:style style:name="P99" style:family="paragraph" style:parent-style-name="Standard">
      <style:paragraph-properties fo:text-align="center" style:justify-single-word="false"/>
      <style:text-properties fo:font-style="italic" style:font-style-asian="italic"/>
    </style:style>
    <style:style style:name="P100" style:family="paragraph" style:parent-style-name="Standard">
      <style:text-properties fo:font-style="italic" fo:font-weight="bold" style:font-style-asian="italic" style:font-weight-asian="bold"/>
    </style:style>
    <style:style style:name="P101" style:family="paragraph" style:parent-style-name="Standard">
      <style:text-properties fo:font-style="italic" fo:font-weight="bold" style:font-style-asian="italic" style:font-weight-asian="bold" style:font-style-complex="italic" style:font-weight-complex="bold"/>
    </style:style>
    <style:style style:name="P102" style:family="paragraph" style:parent-style-name="Standard">
      <style:text-properties fo:font-size="10.5pt" style:font-size-asian="10.5pt" style:font-size-complex="10.5pt"/>
    </style:style>
    <style:style style:name="P103" style:family="paragraph" style:parent-style-name="Standard">
      <style:paragraph-properties fo:text-align="justify" style:justify-single-word="false"/>
      <style:text-properties fo:font-size="12pt" style:font-size-asian="12pt" style:font-size-complex="12pt"/>
    </style:style>
    <style:style style:name="P104" style:family="paragraph" style:parent-style-name="Standard">
      <style:paragraph-properties fo:background-color="#ffffff">
        <style:background-image/>
      </style:paragraph-properties>
    </style:style>
    <style:style style:name="P105" style:family="paragraph" style:parent-style-name="Standard">
      <style:paragraph-properties fo:background-color="#ffffff" fo:padding="0.035cm" fo:border="0.004cm solid #000001">
        <style:background-image/>
      </style:paragraph-properties>
      <style:text-properties fo:font-style="italic" style:font-style-asian="italic"/>
    </style:style>
    <style:style style:name="P106"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07" style:family="paragraph" style:parent-style-name="Standard">
      <style:paragraph-properties fo:margin-left="0.189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08" style:family="paragraph" style:parent-style-name="Standard">
      <style:paragraph-properties fo:margin-left="0.189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09" style:family="paragraph" style:parent-style-name="Standard">
      <style:paragraph-properties fo:margin-left="0.189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10" style:family="paragraph" style:parent-style-name="Standard">
      <style:paragraph-properties fo:margin-left="0.189cm" fo:margin-right="0cm" fo:line-height="0.464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11" style:family="paragraph" style:parent-style-name="Standard">
      <style:paragraph-properties fo:margin-left="0.189cm" fo:margin-right="0cm" fo:line-height="0.45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12" style:family="paragraph" style:parent-style-name="Standard">
      <style:paragraph-properties fo:margin-left="0.189cm" fo:margin-right="0cm" fo:line-height="0.68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13" style:family="paragraph" style:parent-style-name="Standard">
      <style:paragraph-properties fo:margin-left="0.189cm" fo:margin-right="0cm" fo:line-height="0.68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14" style:family="paragraph" style:parent-style-name="Standard">
      <style:paragraph-properties fo:margin-left="0.189cm" fo:margin-right="0cm" fo:line-height="0.917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15" style:family="paragraph" style:parent-style-name="Standard">
      <style:paragraph-properties fo:margin-left="0.189cm" fo:margin-right="0cm" fo:line-height="0.452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16" style:family="paragraph" style:parent-style-name="Standard">
      <style:paragraph-properties fo:margin-left="0.189cm" fo:margin-right="0cm" fo:line-height="0.91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17"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6%"/>
    </style:style>
    <style:style style:name="P118" style:family="paragraph" style:parent-style-name="Standard">
      <style:paragraph-properties fo:margin-left="0.189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89%"/>
    </style:style>
    <style:style style:name="P119" style:family="paragraph" style:parent-style-name="Standard">
      <style:paragraph-properties fo:margin-left="0.189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89%"/>
    </style:style>
    <style:style style:name="P120"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9%"/>
    </style:style>
    <style:style style:name="P121" style:family="paragraph" style:parent-style-name="Standard">
      <style:paragraph-properties fo:margin-left="0.189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97%"/>
    </style:style>
    <style:style style:name="P122"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7%"/>
    </style:style>
    <style:style style:name="P123"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8%"/>
    </style:style>
    <style:style style:name="P124" style:family="paragraph" style:parent-style-name="Standard">
      <style:paragraph-properties fo:margin-left="0.189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96%"/>
    </style:style>
    <style:style style:name="P125"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6%"/>
    </style:style>
    <style:style style:name="P126" style:family="paragraph" style:parent-style-name="Standard">
      <style:paragraph-properties fo:margin-left="0.189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96%"/>
    </style:style>
    <style:style style:name="P127" style:family="paragraph" style:parent-style-name="Standard">
      <style:paragraph-properties fo:margin-left="0.189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95%"/>
    </style:style>
    <style:style style:name="P128"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5%"/>
    </style:style>
    <style:style style:name="P129"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8%"/>
    </style:style>
    <style:style style:name="P130" style:family="paragraph" style:parent-style-name="Standard">
      <style:paragraph-properties fo:margin-left="0.189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98%"/>
    </style:style>
    <style:style style:name="P131" style:family="paragraph" style:parent-style-name="Standard">
      <style:paragraph-properties fo:margin-left="0.1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7%"/>
    </style:style>
    <style:style style:name="P132" style:family="paragraph" style:parent-style-name="Standard">
      <style:paragraph-properties fo:margin-left="0.189cm" fo:margin-right="0cm" fo:line-height="0.471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133" style:family="paragraph" style:parent-style-name="Standard">
      <style:paragraph-properties fo:margin-left="0.189cm" fo:margin-right="0cm" fo:line-height="0.471cm" fo:orphans="0" fo:widows="0" fo:text-indent="0cm" style:auto-text-indent="false" style:text-autospace="none" style:snap-to-layout-grid="false"/>
      <style:text-properties fo:color="#000000" style:font-name="Tahoma1" fo:font-size="11pt" fo:font-weight="bold" style:font-size-asian="11pt" style:font-weight-asian="bold" style:font-name-complex="Tahoma1" style:font-size-complex="11pt" style:font-weight-complex="bold" style:text-scale="99%"/>
    </style:style>
    <style:style style:name="P134" style:family="paragraph" style:parent-style-name="Standard">
      <style:paragraph-properties fo:margin-left="0.189cm" fo:margin-right="0cm" fo:line-height="0.464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135" style:family="paragraph" style:parent-style-name="Standard">
      <style:paragraph-properties fo:margin-left="0.189cm" fo:margin-right="0cm" fo:line-height="0.464cm" fo:orphans="0" fo:widows="0" fo:text-indent="0cm" style:auto-text-indent="false" style:text-autospace="none" style:snap-to-layout-grid="false"/>
      <style:text-properties fo:color="#000000" style:font-name="Tahoma1" fo:font-size="11pt" fo:font-weight="bold" style:font-size-asian="11pt" style:font-weight-asian="bold" style:font-name-complex="Tahoma1" style:font-size-complex="11pt" style:font-weight-complex="bold" style:text-scale="99%"/>
    </style:style>
    <style:style style:name="P136" style:family="paragraph" style:parent-style-name="Standard">
      <style:paragraph-properties fo:margin-left="0.189cm" fo:margin-right="0cm" fo:line-height="0.469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137" style:family="paragraph" style:parent-style-name="Standard">
      <style:paragraph-properties fo:margin-left="0.189cm" fo:margin-right="0cm" fo:line-height="0.469cm" fo:orphans="0" fo:widows="0" fo:text-indent="0cm" style:auto-text-indent="false" style:text-autospace="none" style:snap-to-layout-grid="false"/>
      <style:text-properties fo:color="#000000" style:font-name="Tahoma1" fo:font-size="11pt" fo:font-weight="bold" style:font-size-asian="11pt" style:font-weight-asian="bold" style:font-name-complex="Tahoma1" style:font-size-complex="11pt" style:font-weight-complex="bold" style:text-scale="99%"/>
    </style:style>
    <style:style style:name="P138" style:family="paragraph" style:parent-style-name="Standard">
      <style:paragraph-properties fo:margin-left="0.189cm" fo:margin-right="0cm" fo:line-height="0.94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139" style:family="paragraph" style:parent-style-name="Standard">
      <style:paragraph-properties fo:margin-left="0.189cm" fo:margin-right="0cm" fo:line-height="0.695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0" style:family="paragraph" style:parent-style-name="Standard">
      <style:paragraph-properties fo:margin-left="0.189cm" fo:margin-right="0cm" fo:line-height="0.462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1" style:family="paragraph" style:parent-style-name="Standard">
      <style:paragraph-properties fo:margin-left="0.189cm" fo:margin-right="0cm" fo:line-height="1.866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2" style:family="paragraph" style:parent-style-name="Standard">
      <style:paragraph-properties fo:margin-left="0.189cm" fo:margin-right="0cm" fo:line-height="1.63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3" style:family="paragraph" style:parent-style-name="Standard">
      <style:paragraph-properties fo:margin-left="0.189cm" fo:margin-right="0cm" fo:line-height="0.45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4" style:family="paragraph" style:parent-style-name="Standard">
      <style:paragraph-properties fo:margin-left="0.189cm" fo:margin-right="0cm" fo:line-height="0.683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5" style:family="paragraph" style:parent-style-name="Standard">
      <style:paragraph-properties fo:margin-left="0.189cm" fo:margin-right="0cm" fo:line-height="0.915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6" style:family="paragraph" style:parent-style-name="Standard">
      <style:paragraph-properties fo:margin-left="0.189cm" fo:margin-right="0cm" fo:line-height="0.686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7" style:family="paragraph" style:parent-style-name="Standard">
      <style:paragraph-properties fo:margin-left="0.189cm" fo:margin-right="0cm" fo:line-height="0.466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8" style:family="paragraph" style:parent-style-name="Standard">
      <style:paragraph-properties fo:margin-left="0.189cm" fo:margin-right="0cm" fo:line-height="0.453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49" style:family="paragraph" style:parent-style-name="Standard">
      <style:paragraph-properties fo:margin-left="0.189cm" fo:margin-right="0cm" fo:line-height="0.683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150" style:family="paragraph" style:parent-style-name="Standard">
      <style:paragraph-properties fo:margin-left="0.191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51" style:family="paragraph" style:parent-style-name="Standard">
      <style:paragraph-properties fo:margin-left="0.191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9%"/>
    </style:style>
    <style:style style:name="P152" style:family="paragraph" style:parent-style-name="Standard">
      <style:paragraph-properties fo:margin-left="0.741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53" style:family="paragraph" style:parent-style-name="Standard">
      <style:paragraph-properties fo:margin-left="0.741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54" style:family="paragraph" style:parent-style-name="Standard">
      <style:paragraph-properties fo:margin-left="0.61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55" style:family="paragraph" style:parent-style-name="Standard">
      <style:paragraph-properties fo:margin-left="0.61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56" style:family="paragraph" style:parent-style-name="Standard">
      <style:paragraph-properties fo:margin-left="0.61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57" style:family="paragraph" style:parent-style-name="Standard">
      <style:paragraph-properties fo:margin-left="0.61cm" fo:margin-right="0cm" fo:line-height="0.706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58" style:family="paragraph" style:parent-style-name="Standard">
      <style:paragraph-properties fo:margin-left="0.61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59" style:family="paragraph" style:parent-style-name="Standard">
      <style:paragraph-properties fo:margin-left="0.612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60" style:family="paragraph" style:parent-style-name="Standard">
      <style:paragraph-properties fo:margin-left="0.743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61" style:family="paragraph" style:parent-style-name="Standard">
      <style:paragraph-properties fo:margin-left="0.824cm" fo:margin-right="0cm" fo:line-height="0.453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62" style:family="paragraph" style:parent-style-name="Standard">
      <style:paragraph-properties fo:margin-left="0.824cm" fo:margin-right="0cm" fo:line-height="0.684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63" style:family="paragraph" style:parent-style-name="Standard">
      <style:paragraph-properties fo:margin-left="0.824cm" fo:margin-right="0cm" fo:line-height="0.686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64" style:family="paragraph" style:parent-style-name="Standard">
      <style:paragraph-properties fo:margin-left="0.824cm" fo:margin-right="0cm" fo:line-height="0.919cm" fo:orphans="0" fo:widows="0" fo:text-indent="0cm" style:auto-text-indent="false" style:text-autospace="none"/>
      <style:text-properties fo:color="#000000" style:font-name="Tahoma1" fo:font-size="9pt" style:font-size-asian="9pt" style:font-name-complex="Tahoma1" style:font-size-complex="9pt" style:text-scale="99%"/>
    </style:style>
    <style:style style:name="P165" style:family="paragraph" style:parent-style-name="Standard">
      <style:paragraph-properties fo:margin-left="0.824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66" style:family="paragraph" style:parent-style-name="Standard">
      <style:paragraph-properties fo:margin-left="0.73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67" style:family="paragraph" style:parent-style-name="Standard">
      <style:paragraph-properties fo:margin-left="0.739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68" style:family="paragraph" style:parent-style-name="Standard">
      <style:paragraph-properties fo:margin-left="0.739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69" style:family="paragraph" style:parent-style-name="Standard">
      <style:paragraph-properties fo:margin-left="0.736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0" style:family="paragraph" style:parent-style-name="Standard">
      <style:paragraph-properties fo:margin-left="0.736cm" fo:margin-right="0cm" fo:line-height="1.87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1" style:family="paragraph" style:parent-style-name="Standard">
      <style:paragraph-properties fo:margin-left="0.736cm" fo:margin-right="0cm" fo:line-height="1.6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2" style:family="paragraph" style:parent-style-name="Standard">
      <style:paragraph-properties fo:margin-left="0.736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3" style:family="paragraph" style:parent-style-name="Standard">
      <style:paragraph-properties fo:margin-left="0.63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4" style:family="paragraph" style:parent-style-name="Standard">
      <style:paragraph-properties fo:margin-left="0.63cm" fo:margin-right="0cm" fo:line-height="0.706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75" style:family="paragraph" style:parent-style-name="Standard">
      <style:paragraph-properties fo:margin-left="0.63cm" fo:margin-right="0cm" fo:line-height="1.87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6" style:family="paragraph" style:parent-style-name="Standard">
      <style:paragraph-properties fo:margin-left="0.63cm" fo:margin-right="0cm" fo:line-height="1.6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7" style:family="paragraph" style:parent-style-name="Standard">
      <style:paragraph-properties fo:margin-left="0.843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8" style:family="paragraph" style:parent-style-name="Standard">
      <style:paragraph-properties fo:margin-left="0.843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79" style:family="paragraph" style:parent-style-name="Standard">
      <style:paragraph-properties fo:margin-left="0.843cm" fo:margin-right="0cm" fo:line-height="1.87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80" style:family="paragraph" style:parent-style-name="Standard">
      <style:paragraph-properties fo:margin-left="0.631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81" style:family="paragraph" style:parent-style-name="Standard">
      <style:paragraph-properties fo:margin-left="0.631cm" fo:margin-right="0cm" fo:line-height="0.706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82" style:family="paragraph" style:parent-style-name="Standard">
      <style:paragraph-properties fo:margin-left="0.631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83" style:family="paragraph" style:parent-style-name="Standard">
      <style:paragraph-properties fo:margin-left="0.631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84" style:family="paragraph" style:parent-style-name="Standard">
      <style:paragraph-properties fo:margin-left="0.631cm" fo:margin-right="0cm" fo:line-height="1.87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85" style:family="paragraph" style:parent-style-name="Standard">
      <style:paragraph-properties fo:margin-left="0.631cm" fo:margin-right="0cm" fo:line-height="1.879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86" style:family="paragraph" style:parent-style-name="Standard">
      <style:paragraph-properties fo:margin-left="0.631cm" fo:margin-right="0cm" fo:line-height="1.64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87" style:family="paragraph" style:parent-style-name="Standard">
      <style:paragraph-properties fo:margin-left="0.631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88" style:family="paragraph" style:parent-style-name="Standard">
      <style:paragraph-properties fo:margin-left="0.631cm" fo:margin-right="0cm" fo:line-height="0.938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89" style:family="paragraph" style:parent-style-name="Standard">
      <style:paragraph-properties fo:margin-left="0.737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0" style:family="paragraph" style:parent-style-name="Standard">
      <style:paragraph-properties fo:margin-left="0.73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1" style:family="paragraph" style:parent-style-name="Standard">
      <style:paragraph-properties fo:margin-left="0.737cm" fo:margin-right="0cm" fo:line-height="1.6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2" style:family="paragraph" style:parent-style-name="Standard">
      <style:paragraph-properties fo:margin-left="0.633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3" style:family="paragraph" style:parent-style-name="Standard">
      <style:paragraph-properties fo:margin-left="0.633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194" style:family="paragraph" style:parent-style-name="Standard">
      <style:paragraph-properties fo:margin-left="0.591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5" style:family="paragraph" style:parent-style-name="Standard">
      <style:paragraph-properties fo:margin-left="0.845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6" style:family="paragraph" style:parent-style-name="Standard">
      <style:paragraph-properties fo:margin-left="0.882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7" style:family="paragraph" style:parent-style-name="Standard">
      <style:paragraph-properties fo:margin-left="0.882cm" fo:margin-right="0cm" fo:line-height="1.87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8" style:family="paragraph" style:parent-style-name="Standard">
      <style:paragraph-properties fo:margin-left="0.88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199" style:family="paragraph" style:parent-style-name="Standard">
      <style:paragraph-properties fo:margin-left="0.882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00" style:family="paragraph" style:parent-style-name="Standard">
      <style:paragraph-properties fo:margin-left="0.635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01" style:family="paragraph" style:parent-style-name="Standard">
      <style:paragraph-properties fo:margin-left="0.635cm" fo:margin-right="0cm" fo:line-height="0.938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02" style:family="paragraph" style:parent-style-name="Standard">
      <style:paragraph-properties fo:margin-left="0.884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03" style:family="paragraph" style:parent-style-name="Standard">
      <style:paragraph-properties fo:margin-left="0.587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04" style:family="paragraph" style:parent-style-name="Standard">
      <style:paragraph-properties fo:margin-left="0.482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05" style:family="paragraph" style:parent-style-name="Standard">
      <style:paragraph-properties fo:margin-left="0.695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06" style:family="paragraph" style:parent-style-name="Standard">
      <style:paragraph-properties fo:margin-left="0.483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07" style:family="paragraph" style:parent-style-name="Standard">
      <style:paragraph-properties fo:margin-left="0.483cm" fo:margin-right="0cm" fo:line-height="0.706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08" style:family="paragraph" style:parent-style-name="Standard">
      <style:paragraph-properties fo:margin-left="0.774cm" fo:margin-right="0cm" fo:line-height="1.6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09" style:family="paragraph" style:parent-style-name="Standard">
      <style:paragraph-properties fo:margin-left="0.774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10" style:family="paragraph" style:parent-style-name="Standard">
      <style:paragraph-properties fo:margin-left="0.774cm" fo:margin-right="0cm" fo:line-height="0.706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11" style:family="paragraph" style:parent-style-name="Standard">
      <style:paragraph-properties fo:margin-left="0.986cm" fo:margin-right="0cm" fo:line-height="1.6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12" style:family="paragraph" style:parent-style-name="Standard">
      <style:paragraph-properties fo:margin-left="0.656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13" style:family="paragraph" style:parent-style-name="Standard">
      <style:paragraph-properties fo:margin-left="0.818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14" style:family="paragraph" style:parent-style-name="Standard">
      <style:paragraph-properties fo:margin-left="0.658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15" style:family="paragraph" style:parent-style-name="Standard">
      <style:paragraph-properties fo:margin-left="0.55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16" style:family="paragraph" style:parent-style-name="Standard">
      <style:paragraph-properties fo:margin-left="0.711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17" style:family="paragraph" style:parent-style-name="Standard">
      <style:paragraph-properties fo:margin-left="0.526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18" style:family="paragraph" style:parent-style-name="Standard">
      <style:paragraph-properties fo:margin-left="0.526cm" fo:margin-right="0cm" fo:line-height="0.706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19" style:family="paragraph" style:parent-style-name="Standard">
      <style:paragraph-properties fo:margin-left="0.713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20" style:family="paragraph" style:parent-style-name="Standard">
      <style:paragraph-properties fo:margin-left="0.527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21" style:family="paragraph" style:parent-style-name="Standard">
      <style:paragraph-properties fo:margin-left="0.88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22" style:family="paragraph" style:parent-style-name="Standard">
      <style:paragraph-properties fo:margin-left="0.88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23" style:family="paragraph" style:parent-style-name="Standard">
      <style:paragraph-properties fo:margin-left="0.303cm" fo:margin-right="0cm" fo:line-height="0.471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224" style:family="paragraph" style:parent-style-name="Standard">
      <style:paragraph-properties fo:margin-left="0.6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25" style:family="paragraph" style:parent-style-name="Standard">
      <style:paragraph-properties fo:margin-left="0.605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26" style:family="paragraph" style:parent-style-name="Standard">
      <style:paragraph-properties fo:margin-left="0.841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27" style:family="paragraph" style:parent-style-name="Standard">
      <style:paragraph-properties fo:margin-left="0.801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28" style:family="paragraph" style:parent-style-name="Standard">
      <style:paragraph-properties fo:margin-left="0.885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29" style:family="paragraph" style:parent-style-name="Standard">
      <style:paragraph-properties fo:margin-left="0.885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30" style:family="paragraph" style:parent-style-name="Standard">
      <style:paragraph-properties fo:margin-left="0.639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31" style:family="paragraph" style:parent-style-name="Standard">
      <style:paragraph-properties fo:margin-left="0.8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32" style:family="paragraph" style:parent-style-name="Standard">
      <style:paragraph-properties fo:margin-left="0.637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33" style:family="paragraph" style:parent-style-name="Standard">
      <style:paragraph-properties fo:margin-left="0.88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34" style:family="paragraph" style:parent-style-name="Standard">
      <style:paragraph-properties fo:margin-left="0.589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35" style:family="paragraph" style:parent-style-name="Standard">
      <style:paragraph-properties fo:margin-left="0.589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36" style:family="paragraph" style:parent-style-name="Standard">
      <style:paragraph-properties fo:margin-left="0.776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37" style:family="paragraph" style:parent-style-name="Standard">
      <style:paragraph-properties fo:margin-left="0.776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38" style:family="paragraph" style:parent-style-name="Standard">
      <style:paragraph-properties fo:margin-left="0.778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39" style:family="paragraph" style:parent-style-name="Standard">
      <style:paragraph-properties fo:margin-left="0.778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40" style:family="paragraph" style:parent-style-name="Standard">
      <style:paragraph-properties fo:margin-left="0.42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41" style:family="paragraph" style:parent-style-name="Standard">
      <style:paragraph-properties fo:margin-left="0.316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42" style:family="paragraph" style:parent-style-name="Standard">
      <style:paragraph-properties fo:margin-left="0.316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43" style:family="paragraph" style:parent-style-name="Standard">
      <style:paragraph-properties fo:margin-left="0.4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44" style:family="paragraph" style:parent-style-name="Standard">
      <style:paragraph-properties fo:margin-left="0.85cm" fo:margin-right="0cm" fo:line-height="0.94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245" style:family="paragraph" style:parent-style-name="Standard">
      <style:paragraph-properties fo:margin-left="0.85cm" fo:margin-right="0cm" fo:line-height="0.471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246" style:family="paragraph" style:parent-style-name="Standard">
      <style:paragraph-properties fo:margin-left="3.806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47" style:family="paragraph" style:parent-style-name="Standard">
      <style:paragraph-properties fo:margin-left="3.805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48" style:family="paragraph" style:parent-style-name="Standard">
      <style:paragraph-properties fo:margin-left="3.805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49" style:family="paragraph" style:parent-style-name="Standard">
      <style:paragraph-properties fo:margin-left="3.805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50" style:family="paragraph" style:parent-style-name="Standard">
      <style:paragraph-properties fo:margin-left="3.805cm" fo:margin-right="0cm" fo:line-height="0.485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51" style:family="paragraph" style:parent-style-name="Standard">
      <style:paragraph-properties fo:margin-left="3.47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52" style:family="paragraph" style:parent-style-name="Standard">
      <style:paragraph-properties fo:margin-left="3.475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53"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6%"/>
    </style:style>
    <style:style style:name="P254" style:family="paragraph" style:parent-style-name="Standard">
      <style:paragraph-properties fo:margin-left="0.007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96%"/>
    </style:style>
    <style:style style:name="P255" style:family="paragraph" style:parent-style-name="Standard">
      <style:paragraph-properties fo:margin-left="0.007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96%"/>
    </style:style>
    <style:style style:name="P256" style:family="paragraph" style:parent-style-name="Standard">
      <style:paragraph-properties fo:margin-left="0.007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57" style:family="paragraph" style:parent-style-name="Standard">
      <style:paragraph-properties fo:margin-left="0.007cm" fo:margin-right="0cm" fo:line-height="0.464cm" fo:text-align="center" style:justify-single-word="false"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58" style:family="paragraph" style:parent-style-name="Standard">
      <style:paragraph-properties fo:margin-left="0.007cm" fo:margin-right="0cm" fo:line-height="0.464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59" style:family="paragraph" style:parent-style-name="Standard">
      <style:paragraph-properties fo:margin-left="0.007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60" style:family="paragraph" style:parent-style-name="Standard">
      <style:paragraph-properties fo:margin-left="0.007cm" fo:margin-right="0cm" fo:line-height="0.469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61" style:family="paragraph" style:parent-style-name="Standard">
      <style:paragraph-properties fo:margin-left="0.007cm" fo:margin-right="0cm" fo:line-height="0.469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62"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63" style:family="paragraph" style:parent-style-name="Standard">
      <style:paragraph-properties fo:margin-left="0.007cm" fo:margin-right="0cm" fo:line-height="0.473cm" fo:orphans="0" fo:widows="0" fo:text-indent="0cm" style:auto-text-indent="false" style:text-autospace="none" style:snap-to-layout-grid="false"/>
      <style:text-properties fo:color="#000000" style:font-name="Tahoma1" fo:font-size="11pt" style:font-size-asian="11pt" style:font-name-complex="Tahoma1" style:font-size-complex="11pt" style:text-scale="99%"/>
    </style:style>
    <style:style style:name="P264" style:family="paragraph" style:parent-style-name="Standard">
      <style:paragraph-properties fo:margin-left="0.007cm" fo:margin-right="0cm" fo:line-height="0.473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65" style:family="paragraph" style:parent-style-name="Standard">
      <style:paragraph-properties fo:margin-left="0.007cm" fo:margin-right="0cm" fo:line-height="0.52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66" style:family="paragraph" style:parent-style-name="Standard">
      <style:paragraph-properties fo:margin-left="0.007cm" fo:margin-right="0cm" fo:line-height="0.47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67" style:family="paragraph" style:parent-style-name="Standard">
      <style:paragraph-properties fo:margin-left="0.007cm" fo:margin-right="0cm" fo:line-height="0.52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68" style:family="paragraph" style:parent-style-name="Standard">
      <style:paragraph-properties fo:margin-left="0.007cm" fo:margin-right="0cm" fo:line-height="0.482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69" style:family="paragraph" style:parent-style-name="Standard">
      <style:paragraph-properties fo:margin-left="0.007cm" fo:margin-right="0cm" fo:line-height="0.46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70" style:family="paragraph" style:parent-style-name="Standard">
      <style:paragraph-properties fo:margin-left="0.007cm" fo:margin-right="0cm" fo:line-height="0.53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71" style:family="paragraph" style:parent-style-name="Standard">
      <style:paragraph-properties fo:margin-left="0.007cm" fo:margin-right="0cm" fo:line-height="0.515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72"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9%"/>
    </style:style>
    <style:style style:name="P273" style:family="paragraph" style:parent-style-name="Standard">
      <style:paragraph-properties fo:margin-left="0.007cm" fo:margin-right="0cm" fo:line-height="0.473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89%"/>
    </style:style>
    <style:style style:name="P274" style:family="paragraph" style:parent-style-name="Standard">
      <style:paragraph-properties fo:margin-left="0.007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89%"/>
    </style:style>
    <style:style style:name="P275" style:family="paragraph" style:parent-style-name="Standard">
      <style:paragraph-properties fo:margin-left="0.007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89%"/>
    </style:style>
    <style:style style:name="P276"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4%"/>
    </style:style>
    <style:style style:name="P277"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7%"/>
    </style:style>
    <style:style style:name="P278" style:family="paragraph" style:parent-style-name="Standard">
      <style:paragraph-properties fo:margin-left="0.007cm" fo:margin-right="0cm" fo:line-height="0.473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97%"/>
    </style:style>
    <style:style style:name="P279"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6%"/>
    </style:style>
    <style:style style:name="P280" style:family="paragraph" style:parent-style-name="Standard">
      <style:paragraph-properties fo:margin-left="0.007cm" fo:margin-right="0cm" fo:line-height="0.473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86%"/>
    </style:style>
    <style:style style:name="P281"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7%"/>
    </style:style>
    <style:style style:name="P282" style:family="paragraph" style:parent-style-name="Standard">
      <style:paragraph-properties fo:margin-left="0.007cm" fo:margin-right="0cm" fo:line-height="0.473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87%"/>
    </style:style>
    <style:style style:name="P283" style:family="paragraph" style:parent-style-name="Standard">
      <style:paragraph-properties fo:margin-left="0.007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87%"/>
    </style:style>
    <style:style style:name="P284"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5%"/>
    </style:style>
    <style:style style:name="P285" style:family="paragraph" style:parent-style-name="Standard">
      <style:paragraph-properties fo:margin-left="0.007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95%"/>
    </style:style>
    <style:style style:name="P286"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5%"/>
    </style:style>
    <style:style style:name="P287" style:family="paragraph" style:parent-style-name="Standard">
      <style:paragraph-properties fo:margin-left="0.007cm" fo:margin-right="0cm" fo:line-height="0.473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85%"/>
    </style:style>
    <style:style style:name="P288"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3%"/>
    </style:style>
    <style:style style:name="P289"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88%"/>
    </style:style>
    <style:style style:name="P290" style:family="paragraph" style:parent-style-name="Standard">
      <style:paragraph-properties fo:margin-left="0.007cm" fo:margin-right="0cm" fo:line-height="0.473cm" fo:text-align="start" style:justify-single-word="false" fo:orphans="0" fo:widows="0" fo:text-indent="0cm" style:auto-text-indent="false" style:text-autospace="none"/>
      <style:text-properties fo:color="#000000" style:font-name="Tahoma1" fo:font-size="11pt" style:font-size-asian="11pt" style:font-name-complex="Tahoma1" style:font-size-complex="11pt" style:text-scale="88%"/>
    </style:style>
    <style:style style:name="P291" style:family="paragraph" style:parent-style-name="Standard">
      <style:paragraph-properties fo:margin-left="0.0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8%"/>
    </style:style>
    <style:style style:name="P292" style:family="paragraph" style:parent-style-name="Standard">
      <style:paragraph-properties fo:margin-left="0.007cm" fo:margin-right="0cm" fo:line-height="0.471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293" style:family="paragraph" style:parent-style-name="Standard">
      <style:paragraph-properties fo:margin-left="0.007cm" fo:margin-right="0cm" fo:line-height="0.464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294" style:family="paragraph" style:parent-style-name="Standard">
      <style:paragraph-properties fo:margin-left="0.007cm" fo:margin-right="0cm" fo:line-height="0.469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295" style:family="paragraph" style:parent-style-name="Standard">
      <style:paragraph-properties fo:margin-left="1.706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96" style:family="paragraph" style:parent-style-name="Standard">
      <style:paragraph-properties fo:margin-left="1.706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97" style:family="paragraph" style:parent-style-name="Standard">
      <style:paragraph-properties fo:margin-left="1.706cm" fo:margin-right="0cm" fo:line-height="0.46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98" style:family="paragraph" style:parent-style-name="Standard">
      <style:paragraph-properties fo:margin-left="1.706cm" fo:margin-right="0cm" fo:line-height="0.52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299" style:family="paragraph" style:parent-style-name="Standard">
      <style:paragraph-properties fo:margin-left="1.706cm" fo:margin-right="0cm" fo:line-height="0.482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0" style:family="paragraph" style:parent-style-name="Standard">
      <style:paragraph-properties fo:margin-left="1.647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1" style:family="paragraph" style:parent-style-name="Standard">
      <style:paragraph-properties fo:margin-left="1.64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2" style:family="paragraph" style:parent-style-name="Standard">
      <style:paragraph-properties fo:margin-left="1.647cm" fo:margin-right="0cm" fo:line-height="0.47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3" style:family="paragraph" style:parent-style-name="Standard">
      <style:paragraph-properties fo:margin-left="1.646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4" style:family="paragraph" style:parent-style-name="Standard">
      <style:paragraph-properties fo:margin-left="1.646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5" style:family="paragraph" style:parent-style-name="Standard">
      <style:paragraph-properties fo:margin-left="1.646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6" style:family="paragraph" style:parent-style-name="Standard">
      <style:paragraph-properties fo:margin-left="1.646cm" fo:margin-right="0cm" fo:line-height="0.52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7" style:family="paragraph" style:parent-style-name="Standard">
      <style:paragraph-properties fo:margin-left="1.54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8" style:family="paragraph" style:parent-style-name="Standard">
      <style:paragraph-properties fo:margin-left="1.54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09" style:family="paragraph" style:parent-style-name="Standard">
      <style:paragraph-properties fo:margin-left="1.812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10" style:family="paragraph" style:parent-style-name="Standard">
      <style:paragraph-properties fo:margin-left="1.81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11" style:family="paragraph" style:parent-style-name="Standard">
      <style:paragraph-properties fo:margin-left="1.812cm" fo:margin-right="0cm" fo:line-height="0.47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12" style:family="paragraph" style:parent-style-name="Standard">
      <style:paragraph-properties fo:margin-left="1.70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13" style:family="paragraph" style:parent-style-name="Standard">
      <style:paragraph-properties fo:margin-left="1.707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14" style:family="paragraph" style:parent-style-name="Standard">
      <style:paragraph-properties fo:margin-left="0.037cm" fo:margin-right="0cm" fo:line-height="1.877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6%"/>
    </style:style>
    <style:style style:name="P315" style:family="paragraph" style:parent-style-name="Standard">
      <style:paragraph-properties fo:margin-left="1.05cm" fo:margin-right="0cm" fo:line-height="0.464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316" style:family="paragraph" style:parent-style-name="Standard">
      <style:paragraph-properties fo:margin-left="1.806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17" style:family="paragraph" style:parent-style-name="Standard">
      <style:paragraph-properties fo:margin-left="1.806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18" style:family="paragraph" style:parent-style-name="Standard">
      <style:paragraph-properties fo:margin-left="1.806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19" style:family="paragraph" style:parent-style-name="Standard">
      <style:paragraph-properties fo:margin-left="1.808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0" style:family="paragraph" style:parent-style-name="Standard">
      <style:paragraph-properties fo:margin-left="1.808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1" style:family="paragraph" style:parent-style-name="Standard">
      <style:paragraph-properties fo:margin-left="1.642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2" style:family="paragraph" style:parent-style-name="Standard">
      <style:paragraph-properties fo:margin-left="1.64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3" style:family="paragraph" style:parent-style-name="Standard">
      <style:paragraph-properties fo:margin-left="1.806cm" fo:margin-right="0.258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4" style:family="paragraph" style:parent-style-name="Standard">
      <style:paragraph-properties fo:margin-left="1.702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5" style:family="paragraph" style:parent-style-name="Standard">
      <style:paragraph-properties fo:margin-left="1.70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6" style:family="paragraph" style:parent-style-name="Standard">
      <style:paragraph-properties fo:margin-left="1.702cm" fo:margin-right="0cm" fo:line-height="1.40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7" style:family="paragraph" style:parent-style-name="Standard">
      <style:paragraph-properties fo:margin-left="1.644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8" style:family="paragraph" style:parent-style-name="Standard">
      <style:paragraph-properties fo:margin-left="1.536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29" style:family="paragraph" style:parent-style-name="Standard">
      <style:paragraph-properties fo:margin-left="1.536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30" style:family="paragraph" style:parent-style-name="Standard">
      <style:paragraph-properties fo:margin-left="1.7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31" style:family="paragraph" style:parent-style-name="Standard">
      <style:paragraph-properties fo:margin-left="1.7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32" style:family="paragraph" style:parent-style-name="Standard">
      <style:paragraph-properties fo:margin-left="1.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33" style:family="paragraph" style:parent-style-name="Standard">
      <style:paragraph-properties fo:margin-left="1.7cm" fo:margin-right="0cm" fo:line-height="1.40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34" style:family="paragraph" style:parent-style-name="Standard">
      <style:paragraph-properties fo:margin-left="0.501cm" fo:margin-right="0cm" fo:line-height="0.473cm" fo:orphans="0" fo:widows="0" fo:text-indent="-0.494cm" style:auto-text-indent="false" style:text-autospace="none"/>
      <style:text-properties fo:color="#000000" style:font-name="Tahoma1" fo:font-size="11pt" style:font-size-asian="11pt" style:font-name-complex="Tahoma1" style:font-size-complex="11pt" style:text-scale="99%"/>
    </style:style>
    <style:style style:name="P335" style:family="paragraph" style:parent-style-name="Standard">
      <style:paragraph-properties fo:margin-left="1.813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36" style:family="paragraph" style:parent-style-name="Standard">
      <style:paragraph-properties fo:margin-left="1.54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37" style:family="paragraph" style:parent-style-name="Standard">
      <style:paragraph-properties fo:margin-left="0.25cm" fo:margin-right="0cm" fo:line-height="0.464cm" fo:orphans="0" fo:widows="0" fo:text-indent="-0.243cm" style:auto-text-indent="false" style:text-autospace="none"/>
      <style:text-properties fo:color="#000000" style:font-name="Tahoma1" fo:font-size="11pt" style:font-size-asian="11pt" style:font-name-complex="Tahoma1" style:font-size-complex="11pt" style:text-scale="99%"/>
    </style:style>
    <style:style style:name="P338" style:family="paragraph" style:parent-style-name="Standard">
      <style:paragraph-properties fo:margin-left="0.007cm" fo:margin-right="0cm" fo:line-height="0.469cm" fo:orphans="0" fo:widows="0" fo:text-indent="-0.258cm" style:auto-text-indent="false" style:text-autospace="none"/>
      <style:text-properties fo:color="#000000" style:font-name="Tahoma1" fo:font-size="11pt" style:font-size-asian="11pt" style:font-name-complex="Tahoma1" style:font-size-complex="11pt" style:text-scale="99%"/>
    </style:style>
    <style:style style:name="P339" style:family="paragraph" style:parent-style-name="Standard">
      <style:paragraph-properties fo:margin-left="1.436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40" style:family="paragraph" style:parent-style-name="Standard">
      <style:paragraph-properties fo:margin-left="0.131cm" fo:margin-right="0cm" fo:line-height="0.469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41" style:family="paragraph" style:parent-style-name="Standard">
      <style:paragraph-properties fo:margin-left="0.52cm" fo:margin-right="0cm" fo:line-height="0.937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342" style:family="paragraph" style:parent-style-name="Standard">
      <style:paragraph-properties fo:margin-left="0.215cm" fo:margin-right="0cm" fo:line-height="0.937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343" style:family="paragraph" style:parent-style-name="Standard">
      <style:paragraph-properties fo:margin-left="3.171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44" style:family="paragraph" style:parent-style-name="Standard">
      <style:paragraph-properties fo:margin-left="3.17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45" style:family="paragraph" style:parent-style-name="Standard">
      <style:paragraph-properties fo:margin-left="3.17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46" style:family="paragraph" style:parent-style-name="Standard">
      <style:paragraph-properties fo:margin-left="3.17cm" fo:margin-right="0cm" fo:line-height="0.93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47" style:family="paragraph" style:parent-style-name="Standard">
      <style:paragraph-properties fo:margin-left="3.173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48" style:family="paragraph" style:parent-style-name="Standard">
      <style:paragraph-properties fo:margin-left="3.022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49" style:family="paragraph" style:parent-style-name="Standard">
      <style:paragraph-properties fo:margin-left="3.025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50" style:family="paragraph" style:parent-style-name="Standard">
      <style:paragraph-properties fo:margin-left="1.912cm" fo:margin-right="0cm" fo:line-height="0.471cm" fo:orphans="0" fo:widows="0" fo:text-indent="0cm" style:auto-text-indent="false" style:text-autospace="none" style:snap-to-layout-grid="false"/>
      <style:text-properties fo:color="#000000" style:font-name="Tahoma1" fo:font-size="11pt" fo:font-weight="bold" style:font-size-asian="11pt" style:font-weight-asian="bold" style:font-name-complex="Tahoma1" style:font-size-complex="11pt" style:font-weight-complex="bold" style:text-scale="99%"/>
    </style:style>
    <style:style style:name="P351" style:family="paragraph" style:parent-style-name="Standard">
      <style:paragraph-properties fo:margin-left="0.859cm" fo:margin-right="0cm" fo:line-height="0.471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352" style:family="paragraph" style:parent-style-name="Standard">
      <style:paragraph-properties fo:margin-left="0.829cm" fo:margin-right="0cm" fo:line-height="0.469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353" style:family="paragraph" style:parent-style-name="Standard">
      <style:paragraph-properties fo:margin-left="1.422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54" style:family="paragraph" style:parent-style-name="Standard">
      <style:paragraph-properties fo:margin-left="1.422cm" fo:margin-right="0cm" fo:line-height="0.944cm" fo:text-align="center"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55" style:family="paragraph" style:parent-style-name="Standard">
      <style:paragraph-properties fo:margin-left="1.422cm" fo:margin-right="0cm" fo:line-height="2.348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56" style:family="paragraph" style:parent-style-name="Standard">
      <style:paragraph-properties fo:margin-left="1.42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57" style:family="paragraph" style:parent-style-name="Standard">
      <style:paragraph-properties fo:margin-left="1.422cm" fo:margin-right="0cm" fo:line-height="0.473cm" fo:text-align="center"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58" style:family="paragraph" style:parent-style-name="Standard">
      <style:paragraph-properties fo:margin-left="1.425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59" style:family="paragraph" style:parent-style-name="Standard">
      <style:paragraph-properties fo:margin-left="1.425cm" fo:margin-right="0cm" fo:line-height="0.473cm" fo:text-align="center"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0" style:family="paragraph" style:parent-style-name="Standard">
      <style:paragraph-properties fo:margin-left="1.425cm" fo:margin-right="0cm" fo:line-height="0.515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1" style:family="paragraph" style:parent-style-name="Standard">
      <style:paragraph-properties fo:margin-left="1.425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2" style:family="paragraph" style:parent-style-name="Standard">
      <style:paragraph-properties fo:margin-left="1.425cm" fo:margin-right="0cm" fo:line-height="0.482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3" style:family="paragraph" style:parent-style-name="Standard">
      <style:paragraph-properties fo:margin-left="1.319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4" style:family="paragraph" style:parent-style-name="Standard">
      <style:paragraph-properties fo:margin-left="1.319cm" fo:margin-right="0cm" fo:line-height="0.944cm" fo:text-align="center"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5" style:family="paragraph" style:parent-style-name="Standard">
      <style:paragraph-properties fo:margin-left="1.319cm" fo:margin-right="0cm" fo:line-height="0.53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6" style:family="paragraph" style:parent-style-name="Standard">
      <style:paragraph-properties fo:margin-left="1.316cm" fo:margin-right="0cm" fo:line-height="0.94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7" style:family="paragraph" style:parent-style-name="Standard">
      <style:paragraph-properties fo:margin-left="1.316cm" fo:margin-right="0cm" fo:line-height="0.944cm" fo:text-align="center"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8" style:family="paragraph" style:parent-style-name="Standard">
      <style:paragraph-properties fo:margin-left="1.316cm" fo:margin-right="0cm" fo:line-height="0.473cm" fo:text-align="center"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369" style:family="paragraph" style:parent-style-name="Standard">
      <style:paragraph-properties fo:margin-left="1.752cm" fo:margin-right="0cm" fo:line-height="0.466cm" fo:text-align="justify" style:justify-single-word="false" fo:orphans="0" fo:widows="0" fo:text-indent="0cm" style:auto-text-indent="false"/>
      <style:text-properties fo:color="#000000" fo:font-size="12pt" style:font-size-asian="12pt" style:font-name-complex="Tahoma3" style:font-size-complex="12pt"/>
    </style:style>
    <style:style style:name="P370" style:family="paragraph" style:parent-style-name="Standard">
      <style:paragraph-properties fo:margin-left="1.752cm" fo:margin-right="0cm" fo:line-height="0.469cm" fo:text-align="justify" style:justify-single-word="false" fo:orphans="0" fo:widows="0" fo:text-indent="0cm" style:auto-text-indent="false"/>
      <style:text-properties fo:color="#000000" fo:font-size="12pt" style:font-size-asian="12pt" style:font-name-complex="Tahoma3" style:font-size-complex="12pt"/>
    </style:style>
    <style:style style:name="P371" style:family="paragraph" style:parent-style-name="Standard">
      <style:paragraph-properties fo:margin-left="1.905cm" fo:margin-right="0cm" fo:line-height="0.459cm" fo:orphans="0" fo:widows="0" fo:text-indent="0cm" style:auto-text-indent="false"/>
    </style:style>
    <style:style style:name="P372" style:family="paragraph" style:parent-style-name="Standard">
      <style:paragraph-properties fo:margin-left="1.905cm" fo:margin-right="0cm" fo:line-height="0.374cm" fo:text-align="end" style:justify-single-word="false" fo:orphans="0" fo:widows="0" fo:text-indent="0cm" style:auto-text-indent="false"/>
      <style:text-properties fo:color="#000000" style:font-name="Tahoma" fo:font-size="11pt"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P373" style:family="paragraph" style:parent-style-name="Standard">
      <style:paragraph-properties fo:margin-left="1.905cm" fo:margin-right="0cm" fo:line-height="0.469cm" fo:orphans="0" fo:widows="0" fo:text-indent="0cm" style:auto-text-indent="false"/>
      <style:text-properties fo:color="#000000" style:font-name="Tahoma" fo:font-size="11pt" style:font-size-asian="11pt" style:font-name-complex="Tahoma2" style:font-size-complex="11pt" style:text-scale="99%"/>
    </style:style>
    <style:style style:name="P374" style:family="paragraph" style:parent-style-name="Standard">
      <style:paragraph-properties fo:margin-left="1.905cm" fo:margin-right="0cm" fo:line-height="0.471cm" fo:orphans="0" fo:widows="0" fo:text-indent="0cm" style:auto-text-indent="false"/>
      <style:text-properties fo:color="#000000" style:font-name="Tahoma" fo:font-size="11pt" style:font-size-asian="11pt" style:font-name-complex="Tahoma2" style:font-size-complex="11pt" style:text-scale="99%"/>
    </style:style>
    <style:style style:name="P375" style:family="paragraph" style:parent-style-name="Standard">
      <style:paragraph-properties fo:margin-left="1.905cm" fo:margin-right="0cm" fo:line-height="0.459cm" fo:orphans="0" fo:widows="0" fo:text-indent="0cm" style:auto-text-indent="false"/>
      <style:text-properties fo:color="#000000" style:font-name="Tahoma" fo:font-size="11pt" style:font-size-asian="11pt" style:font-name-complex="Tahoma2" style:font-size-complex="11pt" style:text-scale="99%"/>
    </style:style>
    <style:style style:name="P376" style:family="paragraph" style:parent-style-name="Standard">
      <style:paragraph-properties fo:margin-left="1.905cm" fo:margin-right="0cm" fo:line-height="0.399cm" fo:orphans="0" fo:widows="0" fo:text-indent="0cm" style:auto-text-indent="false"/>
      <style:text-properties fo:color="#000000" style:font-name="Tahoma" fo:font-size="11pt" style:font-size-asian="11pt" style:font-name-complex="Tahoma2" style:font-size-complex="11pt" style:text-scale="99%"/>
    </style:style>
    <style:style style:name="P377" style:family="paragraph" style:parent-style-name="Standard">
      <style:paragraph-properties fo:margin-left="1.905cm" fo:margin-right="0cm" fo:line-height="0.459cm" fo:orphans="0" fo:widows="0" fo:text-indent="0cm" style:auto-text-indent="false"/>
      <style:text-properties fo:color="#000000" style:font-name="Tahoma" fo:font-size="11pt" style:font-size-asian="11pt" style:font-name-complex="Tahoma2" style:font-size-complex="11pt" style:font-weight-complex="bold" style:text-scale="99%"/>
    </style:style>
    <style:style style:name="P378" style:family="paragraph" style:parent-style-name="Standard">
      <style:paragraph-properties fo:margin-left="1.905cm" fo:margin-right="0cm" fo:line-height="0.374cm" fo:text-align="center" style:justify-single-word="false" fo:orphans="0" fo:widows="0" fo:text-indent="0cm" style:auto-text-indent="false"/>
      <style:text-properties fo:color="#000000" style:font-name="Tahoma" fo:font-size="11pt" fo:font-weight="bold" style:font-size-asian="11pt" style:font-weight-asian="bold" style:font-name-complex="Tahoma2" style:font-size-complex="11pt" style:font-weight-complex="bold" style:text-scale="99%"/>
    </style:style>
    <style:style style:name="P379" style:family="paragraph" style:parent-style-name="Standard">
      <style:paragraph-properties fo:margin-left="1.905cm" fo:margin-right="0cm" fo:line-height="0.459cm" fo:orphans="0" fo:widows="0" fo:text-indent="0cm" style:auto-text-indent="false"/>
      <style:text-properties fo:color="#000000" style:font-name="Tahoma" fo:font-size="11pt" fo:language="en" fo:country="US" style:font-size-asian="11pt" style:font-name-complex="Tahoma2" style:font-size-complex="11pt" style:text-scale="99%"/>
    </style:style>
    <style:style style:name="P380" style:family="paragraph" style:parent-style-name="Standard">
      <style:paragraph-properties fo:margin-left="1.905cm" fo:margin-right="0cm" fo:line-height="0.459cm" fo:orphans="0" fo:widows="0" fo:text-indent="0cm" style:auto-text-indent="false"/>
      <style:text-properties fo:color="#000000" style:font-name="Tahoma" fo:font-size="11pt" fo:language="el" fo:country="GR" style:font-size-asian="11pt" style:font-name-complex="Tahoma2" style:font-size-complex="11pt" style:text-scale="99%"/>
    </style:style>
    <style:style style:name="P381" style:family="paragraph" style:parent-style-name="Standard">
      <style:paragraph-properties fo:margin-left="1.905cm" fo:margin-right="0cm" fo:line-height="0.443cm" fo:orphans="0" fo:widows="0" fo:text-indent="0cm" style:auto-text-indent="false"/>
      <style:text-properties fo:color="#000000" style:font-name="Times New Roman" fo:font-size="12pt" fo:font-weight="bold" style:font-size-asian="12pt" style:font-weight-asian="bold" style:font-name-complex="Tahoma2" style:font-size-complex="12pt" style:font-weight-complex="bold" style:text-scale="99%"/>
    </style:style>
    <style:style style:name="P382" style:family="paragraph" style:parent-style-name="Standard">
      <style:paragraph-properties fo:margin-left="1.905cm" fo:margin-right="0cm" fo:line-height="100%" fo:text-align="center" style:justify-single-word="false" fo:orphans="0" fo:widows="0" fo:text-indent="0cm" style:auto-text-indent="false"/>
      <style:text-properties fo:color="#000000" style:font-name="Times New Roman" fo:font-size="12pt" fo:font-weight="bold" style:font-size-asian="12pt" style:font-weight-asian="bold" style:font-name-complex="Tahoma2" style:font-size-complex="12pt" style:font-weight-complex="bold" style:text-scale="99%"/>
    </style:style>
    <style:style style:name="P383" style:family="paragraph" style:parent-style-name="Standard">
      <style:paragraph-properties fo:margin-left="1.905cm" fo:margin-right="0cm" fo:line-height="0.409cm" fo:text-align="justify" style:justify-single-word="false" fo:orphans="0" fo:widows="0" fo:text-indent="0cm" style:auto-text-indent="false"/>
      <style:text-properties fo:color="#000000" style:font-name="Times New Roman" fo:font-size="12pt" style:font-size-asian="12pt" style:font-name-complex="Tahoma2" style:font-size-complex="12pt" style:text-scale="98%"/>
    </style:style>
    <style:style style:name="P384" style:family="paragraph" style:parent-style-name="Standard">
      <style:paragraph-properties fo:margin-left="1.905cm" fo:margin-right="0cm" fo:line-height="0.399cm" fo:orphans="0" fo:widows="0" fo:text-indent="0cm" style:auto-text-indent="false"/>
      <style:text-properties fo:color="#000000" style:font-name="Times New Roman" fo:font-size="11pt" style:font-size-asian="11pt" style:font-name-complex="Tahoma2" style:font-size-complex="11pt" style:text-scale="89%"/>
    </style:style>
    <style:style style:name="P385" style:family="paragraph" style:parent-style-name="Standard">
      <style:paragraph-properties fo:margin-left="1.905cm" fo:margin-right="0cm" fo:line-height="0.469cm" fo:orphans="0" fo:widows="0" fo:text-indent="0cm" style:auto-text-indent="false"/>
      <style:text-properties fo:color="#000000" style:font-name="Times New Roman" fo:font-size="11pt" style:font-size-asian="11pt" style:font-name-complex="Tahoma2" style:font-size-complex="11pt" style:text-scale="89%"/>
    </style:style>
    <style:style style:name="P386" style:family="paragraph" style:parent-style-name="Standard">
      <style:paragraph-properties fo:margin-left="1.905cm" fo:margin-right="0cm" fo:line-height="0.464cm" fo:orphans="0" fo:widows="0" fo:text-indent="0cm" style:auto-text-indent="false"/>
      <style:text-properties fo:color="#000000" style:font-name="Times New Roman" fo:font-size="11pt" style:font-size-asian="11pt" style:font-name-complex="Tahoma2" style:font-size-complex="11pt" style:text-scale="89%"/>
    </style:style>
    <style:style style:name="P387" style:family="paragraph" style:parent-style-name="Standard">
      <style:paragraph-properties fo:margin-left="1.905cm" fo:margin-right="0cm" fo:line-height="0.459cm" fo:orphans="0" fo:widows="0" fo:text-indent="0cm" style:auto-text-indent="false"/>
      <style:text-properties fo:color="#000000" style:font-name="Times New Roman" fo:font-size="11pt" style:font-size-asian="11pt" style:font-name-complex="Tahoma2" style:font-size-complex="11pt" style:font-weight-complex="bold" style:text-scale="99%"/>
    </style:style>
    <style:style style:name="P388" style:family="paragraph" style:parent-style-name="Standard">
      <style:paragraph-properties fo:margin-left="1.905cm" fo:margin-right="0cm" fo:line-height="0.464cm" fo:orphans="0" fo:widows="0" fo:text-indent="0cm" style:auto-text-indent="false"/>
      <style:text-properties fo:color="#000000" style:font-name="Times New Roman" fo:font-size="11pt" style:font-size-asian="11pt" style:font-name-complex="Tahoma2" style:font-size-complex="11pt" style:text-scale="99%"/>
    </style:style>
    <style:style style:name="P389" style:family="paragraph" style:parent-style-name="Standard">
      <style:paragraph-properties fo:margin-left="1.905cm" fo:margin-right="0cm" fo:line-height="0.459cm" fo:orphans="0" fo:widows="0" fo:text-indent="0cm" style:auto-text-indent="false"/>
      <style:text-properties fo:color="#000000" style:font-name="Times New Roman" fo:font-size="11pt" style:font-size-asian="11pt" style:font-name-complex="Tahoma2" style:font-size-complex="11pt" style:text-scale="99%"/>
    </style:style>
    <style:style style:name="P390" style:family="paragraph" style:parent-style-name="Standard">
      <style:paragraph-properties fo:margin-left="1.905cm" fo:margin-right="0cm" fo:line-height="0.469cm" fo:orphans="0" fo:widows="0" fo:text-indent="0cm" style:auto-text-indent="false"/>
      <style:text-properties fo:color="#000000" style:font-name="Times New Roman" fo:font-size="11pt" style:font-size-asian="11pt" style:font-name-complex="Tahoma2" style:font-size-complex="11pt" style:text-scale="99%"/>
    </style:style>
    <style:style style:name="P391" style:family="paragraph" style:parent-style-name="Standard">
      <style:paragraph-properties fo:margin-left="1.905cm" fo:margin-right="0cm" fo:line-height="0.469cm" fo:orphans="0" fo:widows="0" fo:text-indent="0cm" style:auto-text-indent="false"/>
      <style:text-properties fo:color="#000000" style:font-name="Times New Roman" fo:font-size="11pt" fo:font-weight="normal" style:font-size-asian="11pt" style:font-weight-asian="normal" style:font-name-complex="Tahoma2" style:font-size-complex="11pt" style:font-weight-complex="normal" style:text-scale="89%"/>
    </style:style>
    <style:style style:name="P392" style:family="paragraph" style:parent-style-name="Standard">
      <style:paragraph-properties fo:margin-left="1.905cm" fo:margin-right="0cm" fo:line-height="0.459cm" fo:text-align="center" style:justify-single-word="false" fo:orphans="0" fo:widows="0" fo:text-indent="0cm" style:auto-text-indent="false"/>
      <style:text-properties fo:color="#000000" style:font-name="Times New Roman" fo:font-size="11pt"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P393" style:family="paragraph" style:parent-style-name="Standard">
      <style:paragraph-properties fo:margin-left="1.905cm" fo:margin-right="0cm" fo:line-height="0.459cm" fo:text-align="center" style:justify-single-word="false" fo:orphans="0" fo:widows="0" fo:text-indent="0cm" style:auto-text-indent="false"/>
      <style:text-properties fo:color="#000000" style:font-name="Times New Roman" fo:font-size="11pt" fo:language="el" fo:country="GR"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P394" style:family="paragraph" style:parent-style-name="Standard">
      <style:paragraph-properties fo:margin-left="1.905cm" fo:margin-right="0cm" fo:line-height="0.459cm" fo:orphans="0" fo:widows="0" fo:text-indent="0cm" style:auto-text-indent="false"/>
      <style:text-properties fo:color="#000000" style:font-name="Tahoma1" fo:font-size="11pt" fo:language="el" fo:country="GR" style:font-size-asian="11pt" style:font-name-complex="Tahoma2" style:font-size-complex="11pt" style:text-scale="99%"/>
    </style:style>
    <style:style style:name="P395" style:family="paragraph" style:parent-style-name="Standard">
      <style:paragraph-properties fo:margin-left="1.905cm" fo:margin-right="0cm" fo:line-height="0.374cm" fo:text-align="end" style:justify-single-word="false" fo:orphans="0" fo:widows="0" fo:text-indent="0cm" style:auto-text-indent="false"/>
      <style:text-properties style:font-name="Tahoma" fo:font-size="11pt" style:font-size-asian="11pt" style:font-name-complex="Tahoma2" style:font-size-complex="11pt"/>
    </style:style>
    <style:style style:name="P396" style:family="paragraph" style:parent-style-name="Standard">
      <style:paragraph-properties fo:margin-left="1.905cm" fo:margin-right="0cm" fo:line-height="0.399cm" fo:orphans="0" fo:widows="0" fo:text-indent="0cm" style:auto-text-indent="false"/>
      <style:text-properties style:font-name="Tahoma" fo:font-size="11pt" style:font-size-asian="11pt" style:font-name-complex="Tahoma2" style:font-size-complex="11pt"/>
    </style:style>
    <style:style style:name="P397" style:family="paragraph" style:parent-style-name="Standard">
      <style:paragraph-properties fo:margin-left="1.905cm" fo:margin-right="0cm" fo:line-height="0.459cm" fo:orphans="0" fo:widows="0" fo:text-indent="0cm" style:auto-text-indent="false"/>
      <style:text-properties style:font-name="Times New Roman" fo:font-size="11pt" style:font-size-asian="11pt" style:font-size-complex="11pt"/>
    </style:style>
    <style:style style:name="P398" style:family="paragraph" style:parent-style-name="Standard">
      <style:paragraph-properties fo:margin-left="1.905cm" fo:margin-right="0cm" fo:line-height="0.469cm" fo:orphans="0" fo:widows="0" fo:text-indent="0cm" style:auto-text-indent="false"/>
      <style:text-properties style:font-name="Times New Roman" fo:font-size="11pt" style:font-size-asian="11pt" style:font-size-complex="11pt"/>
    </style:style>
    <style:style style:name="P399" style:family="paragraph" style:parent-style-name="Standard">
      <style:paragraph-properties fo:margin-left="1.905cm" fo:margin-right="0cm" fo:line-height="0.399cm" fo:orphans="0" fo:widows="0" fo:text-indent="0cm" style:auto-text-indent="false"/>
    </style:style>
    <style:style style:name="P400" style:family="paragraph" style:parent-style-name="Standard">
      <style:paragraph-properties fo:margin-left="3.311cm" fo:margin-right="0cm" fo:line-height="0.369cm" fo:orphans="0" fo:widows="0" fo:text-indent="0cm" style:auto-text-indent="false"/>
      <style:text-properties fo:color="#000000" style:font-name="Tahoma" fo:font-size="11pt" style:font-size-asian="11pt" style:font-name-complex="Tahoma2" style:font-size-complex="11pt" style:text-scale="99%"/>
    </style:style>
    <style:style style:name="P401" style:family="paragraph" style:parent-style-name="Standard">
      <style:paragraph-properties fo:margin-left="3.311cm" fo:margin-right="0cm" fo:line-height="0.369cm" fo:orphans="0" fo:widows="0" fo:text-indent="0cm" style:auto-text-indent="false"/>
      <style:text-properties fo:color="#000000" style:font-name="Tahoma" fo:font-size="11pt" fo:language="en" fo:country="US" style:font-size-asian="11pt" style:font-name-complex="Tahoma2" style:font-size-complex="11pt" style:text-scale="99%"/>
    </style:style>
    <style:style style:name="P402" style:family="paragraph" style:parent-style-name="Standard">
      <style:paragraph-properties fo:margin-left="3.311cm" fo:margin-right="0cm" fo:line-height="0.369cm" fo:orphans="0" fo:widows="0" fo:text-indent="0cm" style:auto-text-indent="false"/>
      <style:text-properties fo:color="#000000" style:font-name="Tahoma" fo:font-size="11pt" fo:font-weight="bold" style:font-size-asian="11pt" style:font-weight-asian="bold" style:font-name-complex="Tahoma2" style:font-size-complex="11pt" style:font-weight-complex="bold" style:text-scale="99%"/>
    </style:style>
    <style:style style:name="P403" style:family="paragraph" style:parent-style-name="Standard">
      <style:paragraph-properties fo:margin-left="3.311cm" fo:margin-right="0cm" fo:line-height="0.369cm" fo:text-align="start" style:justify-single-word="false" fo:orphans="0" fo:widows="0" fo:text-indent="0cm" style:auto-text-indent="false"/>
      <style:text-properties fo:color="#000000" style:font-name="Tahoma" fo:font-size="11pt" fo:font-weight="bold" style:font-size-asian="11pt" style:font-weight-asian="bold" style:font-name-complex="Tahoma2" style:font-size-complex="11pt" style:font-weight-complex="bold" style:text-scale="99%"/>
    </style:style>
    <style:style style:name="P404" style:family="paragraph" style:parent-style-name="Standard">
      <style:paragraph-properties fo:margin-left="3.311cm" fo:margin-right="0cm" fo:line-height="0.369cm" fo:orphans="0" fo:widows="0" fo:text-indent="0cm" style:auto-text-indent="false"/>
      <style:text-properties fo:color="#000000" style:font-name="Times New Roman" fo:font-size="12pt" style:font-size-asian="12pt" style:font-name-complex="Tahoma2" style:font-size-complex="12pt" style:font-weight-complex="bold"/>
    </style:style>
    <style:style style:name="P405" style:family="paragraph" style:parent-style-name="Standard">
      <style:paragraph-properties fo:margin-left="3.311cm" fo:margin-right="0cm" fo:line-height="0.369cm" fo:orphans="0" fo:widows="0" fo:text-indent="0cm" style:auto-text-indent="false"/>
      <style:text-properties style:font-name="Tahoma" fo:font-size="11pt" style:font-size-asian="11pt" style:font-name-complex="Tahoma2" style:font-size-complex="11pt"/>
    </style:style>
    <style:style style:name="P406" style:family="paragraph" style:parent-style-name="Óôõë2">
      <style:paragraph-properties fo:margin-left="3.311cm" fo:margin-right="0cm" fo:line-height="0.369cm" fo:orphans="0" fo:widows="0" fo:text-indent="0cm" style:auto-text-indent="false"/>
      <style:text-properties fo:color="#000000" style:font-name="Times New Roman" fo:font-size="11pt" style:font-size-asian="11pt" style:font-name-complex="Tahoma1" style:font-size-complex="11pt" style:text-scale="99%"/>
    </style:style>
    <style:style style:name="P407" style:family="paragraph" style:parent-style-name="Standard">
      <style:paragraph-properties fo:margin-left="0cm" fo:margin-right="0cm" fo:text-align="justify" style:justify-single-word="false" fo:text-indent="0cm" style:auto-text-indent="false"/>
    </style:style>
    <style:style style:name="P408" style:family="paragraph" style:parent-style-name="Standard">
      <style:paragraph-properties fo:margin-left="0cm" fo:margin-right="0cm" fo:line-height="0.399cm" fo:orphans="0" fo:widows="0" fo:text-indent="0cm" style:auto-text-indent="false"/>
      <style:text-properties style:font-name="Times New Roman" fo:font-size="12pt" style:font-size-asian="12pt" style:font-size-complex="12pt"/>
    </style:style>
    <style:style style:name="P409" style:family="paragraph" style:parent-style-name="Standard">
      <style:paragraph-properties fo:margin-left="0cm" fo:margin-right="0cm" fo:line-height="0.469cm" fo:orphans="0" fo:widows="0" fo:text-indent="0cm" style:auto-text-indent="false"/>
      <style:text-properties style:font-name="Times New Roman" fo:font-size="12pt" style:font-size-asian="12pt" style:font-size-complex="12pt"/>
    </style:style>
    <style:style style:name="P410"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font-size="12pt" style:font-size-asian="12pt" style:font-size-complex="12pt"/>
    </style:style>
    <style:style style:name="P411" style:family="paragraph" style:parent-style-name="Standard">
      <style:paragraph-properties fo:margin-left="0cm" fo:margin-right="0cm" fo:line-height="0.485cm" fo:orphans="0" fo:widows="0" fo:text-indent="0cm" style:auto-text-indent="false"/>
      <style:text-properties fo:color="#000000" style:font-name="Tahoma" fo:font-size="11pt" style:font-size-asian="11pt" style:font-name-complex="Tahoma2" style:font-size-complex="11pt" style:text-scale="99%"/>
    </style:style>
    <style:style style:name="P412" style:family="paragraph" style:parent-style-name="Standard">
      <style:paragraph-properties fo:margin-left="0cm" fo:margin-right="0cm" fo:line-height="0.399cm" fo:orphans="0" fo:widows="0" fo:text-indent="0cm" style:auto-text-indent="false"/>
      <style:text-properties fo:color="#000000" style:font-name="Times New Roman" fo:font-size="12pt" style:font-size-asian="12pt" style:font-name-complex="Tahoma2" style:font-size-complex="12pt" style:text-scale="99%"/>
    </style:style>
    <style:style style:name="P413"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Times New Roman" fo:font-size="12pt" style:font-size-asian="12pt" style:font-name-complex="Tahoma2" style:font-size-complex="12pt" style:text-scale="99%"/>
    </style:style>
    <style:style style:name="P414" style:family="paragraph" style:parent-style-name="Standard">
      <style:paragraph-properties fo:margin-left="0cm" fo:margin-right="0cm" fo:line-height="0.467cm" fo:orphans="0" fo:widows="0" fo:text-indent="0cm" style:auto-text-indent="false"/>
      <style:text-properties fo:color="#000000" style:font-name="Times New Roman" fo:font-size="12pt" style:font-size-asian="12pt" style:font-name-complex="Tahoma2" style:font-size-complex="12pt" style:text-scale="99%"/>
    </style:style>
    <style:style style:name="P415" style:family="paragraph" style:parent-style-name="Standard">
      <style:paragraph-properties fo:margin-left="0cm" fo:margin-right="0cm" fo:line-height="0.469cm" fo:orphans="0" fo:widows="0" fo:text-indent="0cm" style:auto-text-indent="false"/>
      <style:text-properties fo:color="#000000" style:font-name="Times New Roman" fo:font-size="12pt" style:font-size-asian="12pt" style:font-name-complex="Tahoma2" style:font-size-complex="12pt" style:text-scale="99%"/>
    </style:style>
    <style:style style:name="P416" style:family="paragraph" style:parent-style-name="Standard">
      <style:paragraph-properties fo:margin-left="0cm" fo:margin-right="0cm" fo:line-height="0.469cm" fo:text-align="justify" style:justify-single-word="false" fo:orphans="0" fo:widows="0" fo:text-indent="0cm" style:auto-text-indent="false"/>
      <style:text-properties fo:color="#000000" style:font-name="Times New Roman" fo:font-size="12pt" style:font-size-asian="12pt" style:font-name-complex="Tahoma2" style:font-size-complex="12pt" style:text-scale="99%"/>
    </style:style>
    <style:style style:name="P417" style:family="paragraph" style:parent-style-name="Standard">
      <style:paragraph-properties fo:margin-left="0cm" fo:margin-right="0cm" fo:line-height="0.471cm" fo:orphans="0" fo:widows="0" fo:text-indent="0cm" style:auto-text-indent="false"/>
      <style:text-properties fo:color="#000000" style:font-name="Times New Roman" fo:font-size="12pt" style:font-size-asian="12pt" style:font-name-complex="Tahoma2" style:font-size-complex="12pt" style:text-scale="99%"/>
    </style:style>
    <style:style style:name="P418" style:family="paragraph" style:parent-style-name="Standard">
      <style:paragraph-properties fo:margin-left="0cm" fo:margin-right="0cm" fo:line-height="0.453cm" fo:orphans="0" fo:widows="0" fo:text-indent="0cm" style:auto-text-indent="false"/>
      <style:text-properties fo:color="#000000" style:font-name="Times New Roman" fo:font-size="12pt" style:font-size-asian="12pt" style:font-name-complex="Tahoma2" style:font-size-complex="12pt" style:text-scale="99%"/>
    </style:style>
    <style:style style:name="P419" style:family="paragraph" style:parent-style-name="Standard">
      <style:paragraph-properties fo:margin-left="0cm" fo:margin-right="0cm" fo:line-height="0.464cm" fo:text-align="justify" style:justify-single-word="false" fo:orphans="0" fo:widows="0" fo:text-indent="0cm" style:auto-text-indent="false"/>
      <style:text-properties fo:color="#000000" style:font-name="Times New Roman" fo:font-size="12pt" style:font-size-asian="12pt" style:font-name-complex="Tahoma2" style:font-size-complex="12pt" style:text-scale="99%"/>
    </style:style>
    <style:style style:name="P420"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Times New Roman" fo:font-size="12pt" style:font-size-asian="12pt" style:font-name-complex="Tahoma2" style:font-size-complex="12pt" style:text-scale="97%"/>
    </style:style>
    <style:style style:name="P421" style:family="paragraph" style:parent-style-name="Standard">
      <style:paragraph-properties fo:margin-left="0cm" fo:margin-right="0cm" fo:line-height="0.399cm" fo:orphans="0" fo:widows="0" fo:text-indent="0cm" style:auto-text-indent="false"/>
      <style:text-properties fo:color="#000000" style:font-name="Times New Roman" fo:font-size="12pt" style:font-size-asian="12pt" style:font-name-complex="Tahoma2" style:font-size-complex="12pt" style:text-scale="97%"/>
    </style:style>
    <style:style style:name="P422"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Times New Roman" fo:font-size="12pt" style:font-size-asian="12pt" style:font-name-complex="Tahoma2" style:font-size-complex="12pt" style:text-scale="98%"/>
    </style:style>
    <style:style style:name="P423" style:family="paragraph" style:parent-style-name="Standard">
      <style:paragraph-properties fo:margin-left="0cm" fo:margin-right="0cm" fo:line-height="0.471cm" fo:text-align="justify" style:justify-single-word="false" fo:orphans="0" fo:widows="0" fo:text-indent="0cm" style:auto-text-indent="false"/>
      <style:text-properties fo:color="#000000" style:font-name="Times New Roman" fo:font-size="12pt" style:font-size-asian="12pt" style:font-name-complex="Tahoma2" style:font-size-complex="12pt" style:text-scale="98%"/>
    </style:style>
    <style:style style:name="P424"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Times New Roman" fo:font-size="12pt" fo:font-style="normal" style:font-size-asian="12pt" style:font-style-asian="normal" style:font-name-complex="Times New Roman" style:font-size-complex="12pt" style:font-style-complex="normal" style:text-scale="99%"/>
    </style:style>
    <style:style style:name="P425" style:family="paragraph" style:parent-style-name="Standard">
      <style:paragraph-properties fo:margin-left="0cm" fo:margin-right="0cm" fo:line-height="0.399cm" fo:orphans="0" fo:widows="0" fo:text-indent="0cm" style:auto-text-indent="false"/>
      <style:text-properties fo:color="#000000" style:font-name="Times New Roman" fo:font-size="12pt" fo:font-style="normal" style:font-size-asian="12pt" style:font-style-asian="normal" style:font-name-complex="Tahoma2" style:font-size-complex="12pt" style:font-style-complex="normal" style:text-scale="98%"/>
    </style:style>
    <style:style style:name="P426" style:family="paragraph" style:parent-style-name="Standard">
      <style:paragraph-properties fo:margin-left="0cm" fo:margin-right="0cm" fo:line-height="0.471cm" fo:text-align="justify" style:justify-single-word="false" fo:orphans="0" fo:widows="0" fo:text-indent="0cm" style:auto-text-indent="false"/>
      <style:text-properties fo:color="#000000" style:font-name="Times New Roman" fo:font-size="12pt" fo:font-style="italic" style:font-size-asian="12pt" style:font-style-asian="italic" style:font-name-complex="Tahoma2" style:font-size-complex="12pt" style:font-style-complex="italic" style:text-scale="98%"/>
    </style:style>
    <style:style style:name="P427" style:family="paragraph" style:parent-style-name="Standard">
      <style:paragraph-properties fo:margin-left="0cm" fo:margin-right="0cm" fo:line-height="0.399cm" fo:text-align="justify" style:justify-single-word="false" fo:orphans="0" fo:widows="0" fo:text-indent="0cm" style:auto-text-indent="false"/>
      <style:text-properties fo:color="#000000" style:font-name="Times New Roman" fo:font-size="12pt" style:text-underline-style="none" style:font-size-asian="12pt" style:font-name-complex="Tahoma2" style:font-size-complex="12pt" style:text-scale="97%"/>
    </style:style>
    <style:style style:name="P428"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Times New Roman" fo:font-size="12pt" style:text-underline-style="none" style:font-size-asian="12pt" style:font-name-complex="Tahoma2" style:font-size-complex="12pt" style:text-scale="96%"/>
    </style:style>
    <style:style style:name="P429" style:family="paragraph" style:parent-style-name="Standard">
      <style:paragraph-properties fo:margin-left="0cm" fo:margin-right="0cm" fo:line-height="0.453cm" fo:text-align="justify" style:justify-single-word="false" fo:orphans="0" fo:widows="0" fo:text-indent="0cm" style:auto-text-indent="false"/>
      <style:text-properties fo:color="#000000" style:font-name="Times New Roman" fo:font-size="12pt" fo:background-color="transparent" style:font-size-asian="12pt" style:font-name-complex="Tahoma2" style:font-size-complex="12pt" style:text-scale="99%"/>
    </style:style>
    <style:style style:name="P430" style:family="paragraph" style:parent-style-name="Standard">
      <style:paragraph-properties fo:margin-left="0cm" fo:margin-right="0cm" fo:line-height="0.459cm" fo:orphans="0" fo:widows="0" fo:text-indent="0cm" style:auto-text-indent="false"/>
      <style:text-properties fo:color="#000000" style:font-name="Times New Roman" fo:font-size="11pt" fo:font-weight="normal" style:font-size-asian="11pt" style:font-weight-asian="normal" style:font-name-complex="Tahoma2" style:font-size-complex="11pt" style:font-weight-complex="normal" style:text-scale="99%"/>
    </style:style>
    <style:style style:name="P431" style:family="paragraph" style:parent-style-name="Standard">
      <style:paragraph-properties fo:margin-left="0cm" fo:margin-right="0cm" fo:line-height="0.374cm" fo:text-align="center" style:justify-single-word="false" fo:orphans="0" fo:widows="0" fo:text-indent="0cm" style:auto-text-indent="false"/>
      <style:text-properties fo:color="#000000" style:font-name="Times New Roman" fo:font-size="11pt" style:text-underline-style="none" fo:font-weight="bold" style:font-size-asian="11pt" style:font-weight-asian="bold" style:font-name-complex="Tahoma2" style:font-size-complex="11pt" style:font-weight-complex="bold" style:text-scale="99%"/>
    </style:style>
    <style:style style:name="P432" style:family="paragraph" style:parent-style-name="Standard">
      <style:paragraph-properties fo:margin-left="0cm" fo:margin-right="0cm" fo:line-height="0.464cm" fo:text-align="justify" style:justify-single-word="false" fo:orphans="0" fo:widows="0" fo:text-indent="0cm" style:auto-text-indent="false"/>
    </style:style>
    <style:style style:name="P433" style:family="paragraph" style:parent-style-name="Standard" style:master-page-name="">
      <style:paragraph-properties fo:margin-left="0cm" fo:margin-right="0cm" fo:line-height="0.51cm" fo:text-align="justify" style:justify-single-word="false" fo:orphans="0" fo:widows="0" fo:text-indent="0cm" style:auto-text-indent="false" style:page-number="auto" style:writing-mode="lr-tb"/>
      <style:text-properties fo:font-weight="normal" style:font-weight-asian="normal" style:font-weight-complex="normal"/>
    </style:style>
    <style:style style:name="P434" style:family="paragraph" style:parent-style-name="Standard" style:master-page-name="">
      <style:paragraph-properties fo:margin-left="0cm" fo:margin-right="0cm" fo:line-height="100%" fo:text-align="justify" style:justify-single-word="false" fo:orphans="0" fo:widows="0" fo:text-indent="0cm" style:auto-text-indent="false" style:page-number="auto" style:writing-mode="lr-tb"/>
      <style:text-properties fo:color="#000000" style:font-name="Times New Roman" fo:font-size="12pt" style:font-size-asian="12pt" style:font-name-complex="Tahoma2" style:font-size-complex="12pt" style:text-scale="98%"/>
    </style:style>
    <style:style style:name="P435" style:family="paragraph" style:parent-style-name="endnote_20_text">
      <style:paragraph-properties loext:contextual-spacing="false" fo:margin-left="0cm" fo:margin-right="0cm" fo:margin-top="0cm" fo:margin-bottom="0.353cm" fo:text-indent="0cm" style:auto-text-indent="false">
        <style:tab-stops>
          <style:tab-stop style:position="0.501cm"/>
        </style:tab-stops>
      </style:paragraph-properties>
    </style:style>
    <style:style style:name="P436" style:family="paragraph" style:parent-style-name="endnote_20_text">
      <style:paragraph-properties fo:margin-left="0cm" fo:margin-right="0cm" fo:text-align="justify" style:justify-single-word="false" fo:text-indent="0cm" style:auto-text-indent="false">
        <style:tab-stops>
          <style:tab-stop style:position="0.501cm"/>
        </style:tab-stops>
      </style:paragraph-properties>
    </style:style>
    <style:style style:name="P437"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Times New Roman" fo:font-size="12pt" style:font-size-asian="12pt" style:font-size-complex="12pt"/>
    </style:style>
    <style:style style:name="P438" style:family="paragraph" style:parent-style-name="Standard">
      <style:paragraph-properties fo:margin-left="2.515cm" fo:margin-right="0cm" fo:line-height="0.471cm" fo:orphans="0" fo:widows="0" fo:text-indent="0cm" style:auto-text-indent="false"/>
      <style:text-properties fo:color="#000000" style:font-name="Tahoma" fo:font-size="11pt" style:font-size-asian="11pt" style:font-name-complex="Tahoma2" style:font-size-complex="11pt" style:text-scale="99%"/>
    </style:style>
    <style:style style:name="P439" style:family="paragraph" style:parent-style-name="Standard">
      <style:paragraph-properties fo:margin-left="1.939cm" fo:margin-right="0cm" fo:line-height="0.399cm" fo:orphans="0" fo:widows="0" fo:text-indent="0cm" style:auto-text-indent="false"/>
      <style:text-properties fo:color="#000000" style:font-name="Times New Roman" fo:font-size="12pt" style:font-size-asian="12pt" style:font-name-complex="Tahoma2" style:font-size-complex="12pt" style:text-scale="99%"/>
    </style:style>
    <style:style style:name="P440" style:family="paragraph" style:parent-style-name="Standard">
      <style:paragraph-properties fo:margin-left="2.54cm" fo:margin-right="0cm" fo:line-height="0.399cm" fo:orphans="0" fo:widows="0" fo:text-indent="0cm" style:auto-text-indent="false"/>
    </style:style>
    <style:style style:name="P441" style:family="paragraph" style:parent-style-name="Standard">
      <style:paragraph-properties fo:margin-left="2.54cm" fo:margin-right="0cm" fo:line-height="0.482cm" fo:orphans="0" fo:widows="0" fo:text-indent="0cm" style:auto-text-indent="false"/>
      <style:text-properties fo:color="#000000" style:font-name="Tahoma" fo:font-size="11pt" style:font-size-asian="11pt" style:font-name-complex="Tahoma2" style:font-size-complex="11pt" style:text-scale="95%"/>
    </style:style>
    <style:style style:name="P442" style:family="paragraph" style:parent-style-name="Standard">
      <style:paragraph-properties fo:margin-left="2.54cm" fo:margin-right="0cm" fo:line-height="0.485cm" fo:orphans="0" fo:widows="0" fo:text-indent="0cm" style:auto-text-indent="false"/>
      <style:text-properties fo:color="#000000" style:font-name="Tahoma" fo:font-size="11pt" style:font-size-asian="11pt" style:font-name-complex="Tahoma2" style:font-size-complex="11pt" style:text-scale="99%"/>
    </style:style>
    <style:style style:name="P443" style:family="paragraph" style:parent-style-name="Standard">
      <style:paragraph-properties fo:margin-left="2.54cm" fo:margin-right="0cm" fo:line-height="0.399cm" fo:orphans="0" fo:widows="0" fo:text-indent="0cm" style:auto-text-indent="false"/>
      <style:text-properties fo:color="#000000" style:font-name="Tahoma" fo:font-size="11pt" fo:font-weight="bold" style:font-size-asian="11pt" style:font-weight-asian="bold" style:font-name-complex="Tahoma2" style:font-size-complex="11pt" style:text-scale="99%"/>
    </style:style>
    <style:style style:name="P444" style:family="paragraph" style:parent-style-name="Standard">
      <style:paragraph-properties fo:margin-left="2.54cm" fo:margin-right="0cm" fo:line-height="0.482cm" fo:orphans="0" fo:widows="0" fo:text-indent="0cm" style:auto-text-indent="false"/>
    </style:style>
    <style:style style:name="P445" style:family="paragraph" style:parent-style-name="Standard">
      <style:paragraph-properties fo:margin-left="2.54cm" fo:margin-right="0cm" fo:line-height="0.485cm" fo:orphans="0" fo:widows="0" fo:text-indent="0cm" style:auto-text-indent="false"/>
    </style:style>
    <style:style style:name="P446" style:family="paragraph" style:parent-style-name="Standard">
      <style:paragraph-properties fo:margin-left="1.997cm" fo:margin-right="0cm" fo:line-height="0.51cm" fo:text-align="justify" style:justify-single-word="false" fo:orphans="0" fo:widows="0" fo:text-indent="0cm" style:auto-text-indent="false"/>
      <style:text-properties fo:color="#000000" style:font-name="Times New Roman" fo:font-size="12pt" style:font-size-asian="12pt" style:font-name-complex="Tahoma2" style:font-size-complex="12pt" style:font-weight-complex="bold"/>
    </style:style>
    <style:style style:name="P447" style:family="paragraph" style:parent-style-name="Standard">
      <style:paragraph-properties fo:margin-left="1.997cm" fo:margin-right="0cm" fo:line-height="0.512cm" fo:text-align="justify" style:justify-single-word="false" fo:orphans="0" fo:widows="0" fo:text-indent="0cm" style:auto-text-indent="false"/>
      <style:text-properties fo:color="#000000" style:font-name="Times New Roman" fo:font-size="12pt" style:font-size-asian="12pt" style:font-name-complex="Tahoma2" style:font-size-complex="12pt" style:font-weight-complex="bold"/>
    </style:style>
    <style:style style:name="P448" style:family="paragraph" style:parent-style-name="Standard">
      <style:paragraph-properties fo:margin-left="1.997cm" fo:margin-right="0cm" fo:line-height="0.483cm" fo:text-align="justify" style:justify-single-word="false" fo:orphans="0" fo:widows="0" fo:text-indent="0cm" style:auto-text-indent="false"/>
      <style:text-properties fo:color="#000000" style:font-name="Times New Roman" fo:font-size="12pt" style:font-size-asian="12pt" style:font-name-complex="Tahoma2" style:font-size-complex="12pt" style:font-weight-complex="bold"/>
    </style:style>
    <style:style style:name="P449" style:family="paragraph" style:parent-style-name="Standard">
      <style:paragraph-properties fo:margin-left="1.997cm" fo:margin-right="0cm" fo:line-height="0.512cm" fo:text-align="justify" style:justify-single-word="false" fo:orphans="0" fo:widows="0" fo:text-indent="0cm" style:auto-text-indent="false"/>
      <style:text-properties style:font-name="Times New Roman" fo:font-size="12pt" style:font-size-asian="12pt" style:font-size-complex="12pt"/>
    </style:style>
    <style:style style:name="P450" style:family="paragraph" style:parent-style-name="Standard">
      <style:paragraph-properties fo:margin-left="1.997cm" fo:margin-right="0cm" fo:line-height="0.51cm" fo:text-align="center" style:justify-single-word="false" fo:orphans="0" fo:widows="0" fo:text-indent="0cm" style:auto-text-indent="false"/>
    </style:style>
    <style:style style:name="P451" style:family="paragraph" style:parent-style-name="Standard">
      <style:paragraph-properties fo:margin-left="1.997cm" fo:margin-right="0cm" fo:line-height="0.483cm" fo:orphans="0" fo:widows="0" fo:text-indent="0cm" style:auto-text-indent="false"/>
    </style:style>
    <style:style style:name="P452" style:family="paragraph" style:parent-style-name="Standard">
      <style:paragraph-properties fo:margin-left="1.997cm" fo:margin-right="0cm" fo:line-height="0.483cm" fo:orphans="0" fo:widows="0" fo:text-indent="0cm" style:auto-text-indent="false"/>
      <style:text-properties fo:background-color="transparent"/>
    </style:style>
    <style:style style:name="P453" style:family="paragraph" style:parent-style-name="Standard">
      <style:paragraph-properties fo:margin-left="2cm" fo:margin-right="0cm" fo:line-height="0.399cm" fo:orphans="0" fo:widows="0" fo:text-indent="0cm" style:auto-text-indent="false"/>
    </style:style>
    <style:style style:name="P454" style:family="paragraph" style:parent-style-name="Standard">
      <style:paragraph-properties fo:margin-left="2cm" fo:margin-right="0cm" fo:line-height="0.485cm" fo:orphans="0" fo:widows="0" fo:text-indent="0cm" style:auto-text-indent="false"/>
      <style:text-properties fo:color="#000000" style:font-name="Times New Roman" fo:font-size="11pt" style:font-size-asian="11pt" style:font-name-complex="Tahoma2" style:font-size-complex="11pt" style:text-scale="99%"/>
    </style:style>
    <style:style style:name="P455" style:family="paragraph" style:parent-style-name="Standard">
      <style:paragraph-properties fo:margin-left="2cm" fo:margin-right="0cm" fo:line-height="0.399cm" fo:orphans="0" fo:widows="0" fo:text-indent="0cm" style:auto-text-indent="false"/>
      <style:text-properties style:font-name="Times New Roman" fo:font-size="11pt" style:font-size-asian="11pt" style:font-size-complex="11pt"/>
    </style:style>
    <style:style style:name="P456" style:family="paragraph" style:parent-style-name="Standard" style:master-page-name="">
      <style:paragraph-properties fo:margin-left="0.894cm" fo:margin-right="0cm" fo:line-height="0.353cm" fo:text-align="center" style:justify-single-word="false" fo:orphans="0" fo:widows="0" fo:text-indent="0cm" style:auto-text-indent="false" style:page-number="auto" style:writing-mode="lr-tb"/>
      <style:text-properties style:font-name="Tahoma" fo:font-size="11pt" style:font-size-asian="11pt" style:font-name-complex="Tahoma2" style:font-size-complex="11pt"/>
    </style:style>
    <style:style style:name="P457" style:family="paragraph" style:parent-style-name="Standard" style:master-page-name="">
      <style:paragraph-properties fo:margin-left="0.026cm" fo:margin-right="0cm" fo:line-height="0.512cm" fo:text-align="justify" style:justify-single-word="false" fo:orphans="0" fo:widows="0" fo:text-indent="0cm" style:auto-text-indent="false" style:page-number="auto" style:writing-mode="lr-tb"/>
      <style:text-properties fo:color="#000000" style:font-name="Tahoma" fo:font-size="11pt" style:font-size-asian="11pt" style:font-name-complex="Tahoma2" style:font-size-complex="11pt" style:font-weight-complex="bold"/>
    </style:style>
    <style:style style:name="P458" style:family="paragraph" style:parent-style-name="Standard">
      <style:paragraph-properties fo:margin-left="-0.053cm" fo:margin-right="0cm" fo:line-height="0.512cm" fo:text-align="justify" style:justify-single-word="false" fo:orphans="0" fo:widows="0" fo:text-indent="0cm" style:auto-text-indent="false" style:writing-mode="lr-tb"/>
      <style:text-properties fo:color="#000000" style:font-name="Tahoma" fo:font-size="11pt" fo:language="en" fo:country="US" style:font-size-asian="11pt" style:font-name-complex="Tahoma2" style:font-size-complex="11pt" style:font-weight-complex="bold"/>
    </style:style>
    <style:style style:name="P459" style:family="paragraph" style:parent-style-name="Standard">
      <style:paragraph-properties fo:margin-left="-0.053cm" fo:margin-right="0cm" fo:line-height="0.512cm" fo:text-align="justify" style:justify-single-word="false" fo:orphans="0" fo:widows="0" fo:text-indent="0cm" style:auto-text-indent="false" style:writing-mode="lr-tb"/>
      <style:text-properties fo:color="#000000" style:font-name="Tahoma" fo:font-size="11pt" style:font-size-asian="11pt" style:font-name-complex="Tahoma2" style:font-size-complex="11pt" style:font-weight-complex="bold"/>
    </style:style>
    <style:style style:name="P460" style:family="paragraph" style:parent-style-name="Standard">
      <style:paragraph-properties fo:margin-left="8.306cm" fo:margin-right="0cm" fo:line-height="0.596cm" fo:text-align="center" style:justify-single-word="false" fo:orphans="0" fo:widows="0" fo:text-indent="0cm" style:auto-text-indent="false"/>
      <style:text-properties fo:color="#000000" style:font-name="Tahoma" fo:font-size="11pt" fo:language="en" fo:country="US" fo:font-weight="bold" style:font-size-asian="11pt" style:font-weight-asian="bold" style:font-name-complex="Tahoma2" style:font-size-complex="11pt" style:font-weight-complex="bold"/>
    </style:style>
    <style:style style:name="P461" style:family="paragraph" style:parent-style-name="Standard">
      <style:paragraph-properties fo:margin-left="3.367cm" fo:margin-right="0cm" fo:line-height="0.469cm" fo:orphans="0" fo:widows="0" fo:text-indent="0cm" style:auto-text-indent="false"/>
      <style:text-properties fo:color="#000000" style:font-name="Tahoma" fo:font-size="11pt" style:font-size-asian="11pt" style:font-name-complex="Tahoma2" style:font-size-complex="11pt" style:text-scale="99%"/>
    </style:style>
    <style:style style:name="P462" style:family="paragraph" style:parent-style-name="Standard">
      <style:paragraph-properties fo:margin-left="2.007cm" fo:margin-right="0cm" fo:line-height="0.445cm" fo:orphans="0" fo:widows="0" fo:text-indent="0cm" style:auto-text-indent="false"/>
      <style:text-properties fo:color="#000000" style:font-name="Tahoma" fo:font-size="11pt" fo:font-weight="bold" style:font-size-asian="11pt" style:font-weight-asian="bold" style:font-name-complex="Tahoma2" style:font-size-complex="11pt" style:font-weight-complex="bold" style:text-scale="99%"/>
    </style:style>
    <style:style style:name="P463" style:family="paragraph" style:parent-style-name="Standard">
      <style:paragraph-properties fo:margin-left="2.501cm" fo:margin-right="0cm" fo:line-height="0.464cm" fo:orphans="0" fo:widows="0" fo:text-indent="0cm" style:auto-text-indent="false"/>
      <style:text-properties fo:color="#000000" style:font-name="Tahoma" fo:font-size="11pt" style:font-size-asian="11pt" style:font-name-complex="Tahoma2" style:font-size-complex="11pt" style:text-scale="99%"/>
    </style:style>
    <style:style style:name="P464" style:family="paragraph" style:parent-style-name="Standard">
      <style:paragraph-properties fo:margin-left="2.501cm" fo:margin-right="0cm" fo:line-height="0.469cm" fo:orphans="0" fo:widows="0" fo:text-indent="0cm" style:auto-text-indent="false"/>
    </style:style>
    <style:style style:name="P465" style:family="paragraph" style:parent-style-name="Standard">
      <style:paragraph-properties fo:margin-left="2.501cm" fo:margin-right="-1.101cm" fo:line-height="0.399cm" fo:orphans="0" fo:widows="0" fo:text-indent="0cm" style:auto-text-indent="false"/>
    </style:style>
    <style:style style:name="P466" style:family="paragraph" style:parent-style-name="Standard">
      <style:paragraph-properties fo:margin-left="2.501cm" fo:margin-right="-1.101cm" fo:line-height="0.399cm" fo:orphans="0" fo:widows="0" fo:text-indent="0cm" style:auto-text-indent="false"/>
      <style:text-properties fo:color="#000000" style:font-name="Tahoma" fo:font-size="11pt" style:font-size-asian="11pt" style:font-name-complex="Tahoma2" style:font-size-complex="11pt" style:text-scale="99%"/>
    </style:style>
    <style:style style:name="P467" style:family="paragraph" style:parent-style-name="Standard">
      <style:paragraph-properties fo:margin-left="2.028cm" fo:margin-right="0cm" fo:line-height="0.469cm" fo:orphans="0" fo:widows="0" fo:text-indent="0cm" style:auto-text-indent="false"/>
      <style:text-properties fo:color="#000000" style:font-name="Tahoma" fo:font-size="11pt" style:font-size-asian="11pt" style:font-name-complex="Tahoma2" style:font-size-complex="11pt" style:text-scale="99%"/>
    </style:style>
    <style:style style:name="P468" style:family="paragraph" style:parent-style-name="Standard">
      <style:paragraph-properties fo:margin-left="2.028cm" fo:margin-right="0cm" fo:line-height="0.469cm" fo:orphans="0" fo:widows="0" fo:text-indent="0cm" style:auto-text-indent="false"/>
      <style:text-properties fo:color="#000000" style:font-name="Times New Roman" fo:font-size="11pt" style:font-size-asian="11pt" style:font-name-complex="Tahoma2" style:font-size-complex="11pt" style:text-scale="99%"/>
    </style:style>
    <style:style style:name="P469" style:family="paragraph" style:parent-style-name="Standard">
      <style:paragraph-properties fo:margin-left="0.854cm" fo:margin-right="0cm" fo:line-height="0.483cm" fo:orphans="0" fo:widows="0" fo:text-indent="0cm" style:auto-text-indent="false" fo:break-before="column"/>
      <style:text-properties fo:color="#000000" style:font-name="Tahoma" fo:font-size="11pt" fo:font-weight="bold" style:font-size-asian="11pt" style:font-weight-asian="bold" style:font-name-complex="Tahoma2" style:font-size-complex="11pt" style:text-scale="99%"/>
    </style:style>
    <style:style style:name="P470" style:family="paragraph" style:parent-style-name="Standard">
      <style:paragraph-properties fo:margin-left="0.854cm" fo:margin-right="0cm" fo:line-height="0.483cm" fo:orphans="0" fo:widows="0" fo:text-indent="0cm" style:auto-text-indent="false"/>
      <style:text-properties fo:color="#000000" style:font-name="Tahoma" fo:font-size="11pt" style:font-size-asian="11pt" style:font-name-complex="Tahoma2" style:font-size-complex="11pt" style:text-scale="99%"/>
    </style:style>
    <style:style style:name="P471" style:family="paragraph" style:parent-style-name="Standard">
      <style:paragraph-properties fo:margin-left="1.065cm" fo:margin-right="0cm" fo:line-height="0.399cm" fo:orphans="0" fo:widows="0" fo:text-indent="0cm" style:auto-text-indent="false"/>
      <style:text-properties fo:color="#000000" style:font-name="Tahoma" fo:font-size="11pt" style:font-size-asian="11pt" style:font-name-complex="Tahoma2" style:font-size-complex="11pt" style:text-scale="99%"/>
    </style:style>
    <style:style style:name="P472" style:family="paragraph" style:parent-style-name="Standard">
      <style:paragraph-properties fo:margin-left="1.065cm" fo:margin-right="0cm" fo:line-height="0.399cm" fo:orphans="0" fo:widows="0" fo:text-indent="0cm" style:auto-text-indent="false"/>
      <style:text-properties fo:color="#000000" style:font-name="Tahoma" fo:font-size="11pt" fo:language="en" fo:country="US" style:font-size-asian="11pt" style:font-name-complex="Tahoma2" style:font-size-complex="11pt" style:text-scale="99%"/>
    </style:style>
    <style:style style:name="P473" style:family="paragraph" style:parent-style-name="Standard">
      <style:paragraph-properties fo:margin-left="7.04cm" fo:margin-right="0cm" fo:line-height="0.483cm" fo:orphans="0" fo:widows="0" fo:text-indent="0cm" style:auto-text-indent="false"/>
      <style:text-properties fo:color="#ff0000" style:font-name="Tahoma" fo:font-size="11pt" fo:font-weight="bold" style:font-size-asian="11pt" style:font-weight-asian="bold" style:font-name-complex="Tahoma2" style:font-size-complex="11pt" style:font-weight-complex="bold" style:text-scale="99%"/>
    </style:style>
    <style:style style:name="P474" style:family="paragraph" style:parent-style-name="Standard">
      <style:paragraph-properties fo:margin-left="7.04cm" fo:margin-right="0cm" fo:line-height="0.483cm" fo:orphans="0" fo:widows="0" fo:text-indent="0cm" style:auto-text-indent="false"/>
    </style:style>
    <style:style style:name="P475" style:family="paragraph" style:parent-style-name="Standard">
      <style:paragraph-properties fo:margin-left="7.137cm" fo:margin-right="0cm" fo:line-height="0.374cm" fo:orphans="0" fo:widows="0" fo:text-indent="0cm" style:auto-text-indent="false"/>
      <style:text-properties fo:color="#000000" style:font-name="Tahoma" fo:font-size="11pt"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P476" style:family="paragraph" style:parent-style-name="Standard">
      <style:paragraph-properties fo:margin-left="7.137cm" fo:margin-right="0cm" fo:line-height="0.513cm" fo:text-align="center" style:justify-single-word="false" fo:orphans="0" fo:widows="0" fo:text-indent="0cm" style:auto-text-indent="false"/>
      <style:text-properties fo:color="#000000" style:font-name="Tahoma" fo:font-size="11pt"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P477" style:family="paragraph" style:parent-style-name="Standard">
      <style:paragraph-properties fo:margin-left="7.137cm" fo:margin-right="0cm" fo:line-height="0.513cm" fo:text-align="center" style:justify-single-word="false" fo:orphans="0" fo:widows="0" fo:text-indent="0cm" style:auto-text-indent="false"/>
      <style:text-properties fo:color="#000000" style:font-name="Tahoma" fo:font-size="11pt" style:text-underline-style="solid" style:text-underline-width="auto" style:text-underline-color="font-color" fo:font-weight="normal" style:font-size-asian="11pt" style:font-weight-asian="normal" style:font-name-complex="Tahoma2" style:font-size-complex="11pt" style:font-weight-complex="normal" style:text-scale="99%"/>
    </style:style>
    <style:style style:name="P478" style:family="paragraph" style:parent-style-name="Standard">
      <style:paragraph-properties fo:margin-left="7.137cm" fo:margin-right="0cm" fo:line-height="0.374cm" fo:orphans="0" fo:widows="0" fo:text-indent="0cm" style:auto-text-indent="false"/>
      <style:text-properties fo:color="#000000" style:font-name="Tahoma" fo:font-size="11pt" fo:language="en" fo:country="US" style:text-underline-style="none" fo:font-weight="normal" style:font-size-asian="11pt" style:font-weight-asian="normal" style:font-name-complex="Tahoma2" style:font-size-complex="11pt" style:font-weight-complex="normal" style:text-scale="99%"/>
    </style:style>
    <style:style style:name="P479" style:family="paragraph" style:parent-style-name="Standard">
      <style:paragraph-properties fo:margin-left="-0.026cm" fo:margin-right="0cm" fo:text-align="end" style:justify-single-word="false" fo:text-indent="0cm" style:auto-text-indent="false"/>
      <style:text-properties fo:color="#000000" style:font-name="Tahoma" fo:font-size="11pt" style:font-size-asian="11pt" style:font-name-complex="Tahoma2" style:font-size-complex="11pt"/>
    </style:style>
    <style:style style:name="P480" style:family="paragraph" style:parent-style-name="Standard">
      <style:paragraph-properties fo:margin-left="-0.026cm" fo:margin-right="0cm" fo:text-align="end" style:justify-single-word="false" fo:text-indent="0cm" style:auto-text-indent="false"/>
      <style:text-properties fo:color="#000000" style:font-name="Tahoma" fo:font-size="10pt" fo:language="en" fo:country="US" style:font-size-asian="10pt" style:font-name-complex="Tahoma2" style:font-size-complex="10pt"/>
    </style:style>
    <style:style style:name="P481" style:family="paragraph" style:parent-style-name="Standard">
      <style:paragraph-properties fo:margin-left="-0.026cm" fo:margin-right="0cm" fo:text-align="end" style:justify-single-word="false" fo:text-indent="0cm" style:auto-text-indent="false"/>
      <style:text-properties fo:color="#000000" style:font-name="Tahoma" fo:font-size="10pt" style:font-size-asian="10pt" style:font-name-complex="Tahoma2" style:font-size-complex="10pt"/>
    </style:style>
    <style:style style:name="P482" style:family="paragraph" style:parent-style-name="Standard">
      <style:paragraph-properties fo:margin-left="-2.251cm" fo:margin-right="0cm" fo:line-height="0.342cm" fo:orphans="0" fo:widows="0" fo:text-indent="0cm" style:auto-text-indent="false"/>
    </style:style>
    <style:style style:name="P483" style:family="paragraph" style:parent-style-name="Standard">
      <style:paragraph-properties fo:margin-left="3.493cm" fo:margin-right="0cm" fo:line-height="0.464cm" fo:orphans="0" fo:widows="0" fo:text-indent="0cm" style:auto-text-indent="false"/>
      <style:text-properties fo:color="#000000" style:font-name="Times New Roman" fo:font-size="12pt" fo:font-weight="bold" style:font-size-asian="12pt" style:font-weight-asian="bold" style:font-name-complex="Tahoma2" style:font-size-complex="12pt" style:font-weight-complex="bold" style:text-scale="99%"/>
    </style:style>
    <style:style style:name="P484" style:family="paragraph" style:parent-style-name="Standard">
      <style:paragraph-properties fo:margin-left="7.851cm" fo:margin-right="0cm" fo:line-height="0.471cm" fo:orphans="0" fo:widows="0" fo:text-indent="1.039cm" style:auto-text-indent="false" style:text-autospace="none"/>
    </style:style>
    <style:style style:name="P485" style:family="paragraph" style:parent-style-name="Standard">
      <style:paragraph-properties fo:margin-left="1.501cm" fo:margin-right="0cm" fo:line-height="0.471cm" fo:orphans="0" fo:widows="0" fo:text-indent="0cm" style:auto-text-indent="false" style:text-autospace="none"/>
    </style:style>
    <style:style style:name="P486" style:family="paragraph" style:parent-style-name="Standard">
      <style:paragraph-properties fo:margin-left="1.501cm" fo:margin-right="0cm" fo:line-height="0.471cm" fo:orphans="0" fo:widows="0" fo:text-indent="0cm" style:auto-text-indent="false" style:text-autospace="none"/>
      <style:text-properties style:font-name="Tahoma1" fo:font-size="11pt" style:font-size-asian="11pt" style:font-name-complex="Tahoma1" style:font-size-complex="11pt"/>
    </style:style>
    <style:style style:name="P487" style:family="paragraph" style:parent-style-name="Standard">
      <style:paragraph-properties fo:margin-left="1.251cm" fo:margin-right="0cm" fo:line-height="0.353cm" fo:orphans="0" fo:widows="0" fo:text-indent="-0.499cm" style:auto-text-indent="false" style:text-autospace="none"/>
      <style:text-properties fo:color="#000000" style:font-name="Tahoma1" fo:font-size="11pt" style:font-size-asian="11pt" style:font-name-complex="Tahoma1" style:font-size-complex="11pt" style:text-scale="99%"/>
    </style:style>
    <style:style style:name="P488" style:family="paragraph" style:parent-style-name="Standard">
      <style:paragraph-properties fo:margin-left="1.251cm" fo:margin-right="0cm" fo:line-height="0.353cm" fo:orphans="0" fo:widows="0" fo:text-indent="-0.499cm" style:auto-text-indent="false" style:text-autospace="none"/>
      <style:text-properties style:font-name="Tahoma1" fo:font-size="11pt" style:font-size-asian="11pt" style:font-name-complex="Tahoma1" style:font-size-complex="11pt"/>
    </style:style>
    <style:style style:name="P489" style:family="paragraph" style:parent-style-name="Standard">
      <style:paragraph-properties fo:margin-left="0.926cm" fo:margin-right="0cm" fo:line-height="1.025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490" style:family="paragraph" style:parent-style-name="Standard">
      <style:paragraph-properties fo:margin-left="1.205cm" fo:margin-right="0cm" fo:line-height="0.344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491" style:family="paragraph" style:parent-style-name="Standard">
      <style:paragraph-properties fo:margin-left="0.194cm" fo:margin-right="-0.111cm" fo:line-height="0.337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492" style:family="paragraph" style:parent-style-name="Standard">
      <style:paragraph-properties fo:margin-left="0.642cm" fo:margin-right="0cm" fo:line-height="0.344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493" style:family="paragraph" style:parent-style-name="Standard">
      <style:paragraph-properties fo:margin-left="0.642cm" fo:margin-right="0cm" fo:line-height="0.344cm" fo:orphans="0" fo:widows="0" fo:text-indent="0cm" style:auto-text-indent="false" style:text-autospace="none" style:snap-to-layout-grid="false"/>
      <style:text-properties fo:color="#000000" style:font-name="Tahoma1" fo:font-size="10pt" fo:font-weight="bold" style:font-size-asian="10pt" style:font-weight-asian="bold" style:font-name-complex="Tahoma1" style:font-size-complex="10pt" style:font-weight-complex="bold" style:text-scale="99%"/>
    </style:style>
    <style:style style:name="P494" style:family="paragraph" style:parent-style-name="Standard">
      <style:paragraph-properties fo:margin-left="1.226cm" fo:margin-right="0cm" fo:line-height="0.337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495" style:family="paragraph" style:parent-style-name="Standard">
      <style:paragraph-properties fo:margin-left="1.727cm" fo:margin-right="0cm" fo:line-height="0.337cm" fo:orphans="0" fo:widows="0" fo:text-indent="0cm" style:auto-text-indent="false" style:text-autospace="none" style:snap-to-layout-grid="false"/>
      <style:text-properties fo:color="#000000" style:font-name="Tahoma1" fo:font-size="10pt" fo:font-weight="bold" style:font-size-asian="10pt" style:font-weight-asian="bold" style:font-name-complex="Tahoma1" style:font-size-complex="10pt" style:font-weight-complex="bold" style:text-scale="99%"/>
    </style:style>
    <style:style style:name="P496" style:family="paragraph" style:parent-style-name="Standard">
      <style:paragraph-properties fo:margin-left="0.473cm" fo:margin-right="0cm" fo:line-height="0.344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497" style:family="paragraph" style:parent-style-name="Standard">
      <style:paragraph-properties fo:margin-left="0.282cm" fo:margin-right="0cm" fo:line-height="0.344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498" style:family="paragraph" style:parent-style-name="Standard">
      <style:paragraph-properties fo:margin-left="0.448cm" fo:margin-right="0cm" fo:line-height="0.337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499" style:family="paragraph" style:parent-style-name="Standard">
      <style:paragraph-properties fo:margin-left="0.702cm" fo:margin-right="0cm" fo:line-height="0.337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500" style:family="paragraph" style:parent-style-name="Standard">
      <style:paragraph-properties fo:margin-left="0.279cm" fo:margin-right="0cm" fo:line-height="0.344cm" fo:orphans="0" fo:widows="0" fo:text-indent="0cm" style:auto-text-indent="false" style:text-autospace="none"/>
      <style:text-properties fo:color="#000000" style:font-name="Tahoma1" fo:font-size="10pt" fo:font-weight="bold" style:font-size-asian="10pt" style:font-weight-asian="bold" style:font-name-complex="Tahoma1" style:font-size-complex="10pt" style:font-weight-complex="bold" style:text-scale="99%"/>
    </style:style>
    <style:style style:name="P501" style:family="paragraph" style:parent-style-name="Standard">
      <style:paragraph-properties fo:margin-left="0.279cm" fo:margin-right="0cm" fo:line-height="0.344cm" fo:orphans="0" fo:widows="0" fo:text-indent="0cm" style:auto-text-indent="false" style:text-autospace="none" style:snap-to-layout-grid="false"/>
      <style:text-properties fo:color="#000000" style:font-name="Tahoma1" fo:font-size="10pt" fo:font-weight="bold" style:font-size-asian="10pt" style:font-weight-asian="bold" style:font-name-complex="Tahoma1" style:font-size-complex="10pt" style:font-weight-complex="bold" style:text-scale="99%"/>
    </style:style>
    <style:style style:name="P502" style:family="paragraph" style:parent-style-name="Standard">
      <style:paragraph-properties fo:margin-left="0.27cm" fo:margin-right="0cm" fo:line-height="0.695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03" style:family="paragraph" style:parent-style-name="Standard">
      <style:paragraph-properties fo:margin-left="0.27cm" fo:margin-right="0cm" fo:line-height="0.462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04" style:family="paragraph" style:parent-style-name="Standard">
      <style:paragraph-properties fo:margin-left="0.822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05" style:family="paragraph" style:parent-style-name="Standard">
      <style:paragraph-properties fo:margin-left="0.82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06" style:family="paragraph" style:parent-style-name="Standard">
      <style:paragraph-properties fo:margin-left="0.718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07" style:family="paragraph" style:parent-style-name="Standard">
      <style:paragraph-properties fo:margin-left="0.609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08" style:family="paragraph" style:parent-style-name="Standard">
      <style:paragraph-properties fo:margin-left="0.716cm" fo:margin-right="0cm" fo:line-height="0.706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09" style:family="paragraph" style:parent-style-name="Standard">
      <style:paragraph-properties fo:margin-left="0.72cm" fo:margin-right="0cm" fo:line-height="0.473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10" style:family="paragraph" style:parent-style-name="Standard">
      <style:paragraph-properties fo:margin-left="18.579cm" fo:margin-right="0cm" fo:line-height="0.4cm" fo:orphans="0" fo:widows="0" fo:text-indent="0cm" style:auto-text-indent="false" style:text-autospace="none"/>
      <style:text-properties fo:color="#000000" style:font-name="Tahoma1" fo:font-size="11pt" fo:language="zxx" fo:country="none" style:font-size-asian="11pt" style:language-asian="zxx" style:country-asian="none" style:font-name-complex="Tahoma1" style:font-size-complex="11pt" style:text-scale="99%"/>
    </style:style>
    <style:style style:name="P511" style:family="paragraph" style:parent-style-name="Standard">
      <style:paragraph-properties fo:margin-left="18.579cm" fo:margin-right="0cm" fo:line-height="0.4cm"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12" style:family="paragraph" style:parent-style-name="Standard">
      <style:paragraph-properties fo:margin-left="9.372cm" fo:margin-right="0cm" fo:line-height="0.374cm" fo:orphans="0" fo:widows="0" fo:text-indent="0cm" style:auto-text-indent="false" style:text-autospace="none"/>
      <style:text-properties fo:color="#000000" style:font-name="Tahoma1" fo:font-weight="bold" style:font-weight-asian="bold" style:font-name-complex="Tahoma1" style:font-weight-complex="bold" style:text-scale="99%"/>
    </style:style>
    <style:style style:name="P513" style:family="paragraph" style:parent-style-name="Standard">
      <style:paragraph-properties fo:margin-left="5.884cm" fo:margin-right="0cm" fo:line-height="0.464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text-scale="99%"/>
    </style:style>
    <style:style style:name="P514" style:family="paragraph" style:parent-style-name="Standard">
      <style:paragraph-properties fo:margin-left="17.503cm" fo:margin-right="0cm" fo:line-height="0.4cm" fo:orphans="0" fo:widows="0" fo:text-indent="0cm" style:auto-text-indent="false" style:text-autospace="none"/>
      <style:text-properties fo:color="#000000" style:font-name="Tahoma1" fo:font-size="11pt" fo:language="zxx" fo:country="none" style:font-size-asian="11pt" style:language-asian="zxx" style:country-asian="none" style:font-name-complex="Tahoma1" style:font-size-complex="11pt" style:text-scale="99%"/>
    </style:style>
    <style:style style:name="P515" style:family="paragraph" style:parent-style-name="Standard">
      <style:paragraph-properties fo:margin-left="9.398cm" fo:margin-right="0cm" fo:line-height="0.374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font-weight-complex="bold" style:text-scale="99%"/>
    </style:style>
    <style:style style:name="P516" style:family="paragraph" style:parent-style-name="Standard">
      <style:paragraph-properties fo:margin-left="6.604cm" fo:margin-right="0cm" fo:line-height="0.467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text-scale="99%"/>
    </style:style>
    <style:style style:name="P517" style:family="paragraph" style:parent-style-name="Standard">
      <style:paragraph-properties fo:margin-left="7.548cm" fo:margin-right="0cm" fo:line-height="0.469cm" fo:orphans="0" fo:widows="0" fo:text-indent="0cm" style:auto-text-indent="false" style:text-autospace="none"/>
      <style:text-properties fo:color="#000000" style:font-name="Tahoma1" fo:font-size="11pt" fo:font-weight="bold" style:font-size-asian="11pt" style:font-weight-asian="bold" style:font-name-complex="Tahoma1" style:font-size-complex="11pt" style:text-scale="99%"/>
    </style:style>
    <style:style style:name="P518" style:family="paragraph" style:parent-style-name="Standard">
      <style:paragraph-properties fo:margin-left="1.48cm" fo:margin-right="0cm" fo:line-height="0.944cm" fo:text-align="center" style:justify-single-word="false" fo:orphans="0" fo:widows="0" fo:text-indent="0cm" style:auto-text-indent="false" style:text-autospace="none"/>
      <style:text-properties fo:color="#000000" style:font-name="Tahoma1" fo:font-size="11pt" style:font-size-asian="11pt" style:font-name-complex="Tahoma1" style:font-size-complex="11pt" style:text-scale="99%"/>
    </style:style>
    <style:style style:name="P519" style:family="paragraph" style:parent-style-name="Standard">
      <style:paragraph-properties fo:margin-left="0.079cm" fo:margin-right="0cm" fo:line-height="0.51cm" fo:text-align="justify" style:justify-single-word="false" fo:orphans="0" fo:widows="0" fo:text-indent="0cm" style:auto-text-indent="false" style:writing-mode="lr-tb"/>
    </style:style>
    <style:style style:name="P520" style:family="paragraph" style:parent-style-name="Standard">
      <style:paragraph-properties fo:margin-left="0.079cm" fo:margin-right="0cm" fo:line-height="0.51cm" fo:text-align="justify" style:justify-single-word="false" fo:orphans="0" fo:widows="0" fo:text-indent="0cm" style:auto-text-indent="false" style:writing-mode="lr-tb"/>
      <style:text-properties fo:color="#000000" style:font-name="Tahoma" fo:font-size="11pt" style:font-size-asian="11pt" style:font-name-complex="Tahoma2" style:font-size-complex="11pt" style:font-weight-complex="bold"/>
    </style:style>
    <style:style style:name="P521" style:family="paragraph" style:parent-style-name="Standard" style:master-page-name="">
      <style:paragraph-properties fo:margin-left="0.079cm" fo:margin-right="0cm" fo:line-height="0.51cm" fo:text-align="justify" style:justify-single-word="false" fo:orphans="0" fo:widows="0" fo:text-indent="0cm" style:auto-text-indent="false" style:page-number="auto" style:writing-mode="lr-tb"/>
      <style:text-properties fo:color="#000000" style:font-name="Tahoma" fo:font-size="11pt" style:font-size-asian="11pt" style:font-name-complex="Tahoma2" style:font-size-complex="11pt" style:font-weight-complex="bold"/>
    </style:style>
    <style:style style:name="P522" style:family="paragraph" style:parent-style-name="normal_5f_without_5f_spacing">
      <style:text-properties fo:font-weight="bold" style:font-weight-asian="bold" style:font-weight-complex="bold"/>
    </style:style>
    <style:style style:name="P523" style:family="paragraph" style:parent-style-name="normal_5f_without_5f_spacing">
      <style:text-properties fo:font-style="italic" style:font-style-asian="italic" style:font-size-complex="11pt"/>
    </style:style>
    <style:style style:name="P524" style:family="paragraph" style:parent-style-name="normal_5f_without_5f_spacing">
      <style:text-properties style:use-window-font-color="true" style:font-name="Times New Roman" fo:font-size="12pt" style:font-size-asian="12pt" style:font-size-complex="12pt"/>
    </style:style>
    <style:style style:name="P525" style:family="paragraph" style:parent-style-name="Normalgr">
      <style:paragraph-properties style:punctuation-wrap="hanging">
        <style:tab-stops/>
      </style:paragraph-properties>
      <style:text-properties style:font-name="Cambria" fo:font-size="11pt" fo:letter-spacing="normal" fo:language="el" fo:country="GR" style:font-size-asian="11pt" style:font-name-complex="Cambria1" style:font-size-complex="11pt"/>
    </style:style>
    <style:style style:name="P526" style:family="paragraph" style:parent-style-name="Normalgr">
      <style:paragraph-properties fo:text-align="center" style:justify-single-word="false" style:punctuation-wrap="hanging">
        <style:tab-stops/>
      </style:paragraph-properties>
      <style:text-properties style:font-name="Cambria" fo:font-size="11pt" fo:letter-spacing="normal" fo:language="el" fo:country="GR" style:text-underline-style="solid" style:text-underline-width="auto" style:text-underline-color="font-color" fo:font-weight="bold" style:font-size-asian="11pt" style:font-weight-asian="bold" style:font-name-complex="Cambria1" style:font-size-complex="11pt"/>
    </style:style>
    <style:style style:name="P527" style:family="paragraph" style:parent-style-name="Normalgr">
      <style:paragraph-properties fo:text-align="justify" style:justify-single-word="false" style:punctuation-wrap="hanging">
        <style:tab-stops/>
      </style:paragraph-properties>
      <style:text-properties style:font-name="Cambria" fo:font-size="11pt" fo:letter-spacing="normal" fo:language="el" fo:country="GR" style:text-underline-style="none" fo:font-weight="normal" style:font-size-asian="11pt" style:font-weight-asian="normal" style:font-name-complex="Cambria1" style:font-size-complex="11pt" style:font-weight-complex="normal"/>
    </style:style>
    <style:style style:name="P528" style:family="paragraph" style:parent-style-name="Text_20_body">
      <style:paragraph-properties fo:line-height="150%"/>
      <style:text-properties style:font-name="Times New Roman" style:font-name-complex="Times New Roman" style:font-size-complex="12pt"/>
    </style:style>
    <style:style style:name="P529" style:family="paragraph" style:parent-style-name="Text_20_body">
      <style:paragraph-properties fo:line-height="150%"/>
    </style:style>
    <style:style style:name="P530" style:family="paragraph" style:parent-style-name="Text_20_body">
      <style:paragraph-properties fo:line-height="150%" fo:text-align="justify" style:justify-single-word="false"/>
    </style:style>
    <style:style style:name="P531" style:family="paragraph" style:parent-style-name="Standard">
      <style:paragraph-properties fo:margin-left="6.807cm" fo:margin-right="0cm" fo:line-height="0.374cm" fo:orphans="0" fo:widows="0" fo:text-indent="0cm" style:auto-text-indent="false"/>
      <style:text-properties fo:color="#000000" style:font-name="Times New Roman" fo:font-size="11pt"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P532" style:family="paragraph" style:parent-style-name="Standard">
      <style:paragraph-properties fo:margin-left="6.807cm" fo:margin-right="0cm" fo:line-height="0.374cm" fo:text-align="start" style:justify-single-word="false" fo:orphans="0" fo:widows="0" fo:text-indent="0cm" style:auto-text-indent="false"/>
      <style:text-properties fo:color="#000000" style:font-name="Times New Roman" fo:font-size="11pt" style:text-underline-style="none" fo:font-weight="bold" style:font-size-asian="11pt" style:font-weight-asian="bold" style:font-name-complex="Tahoma2" style:font-size-complex="11pt" style:font-weight-complex="bold" style:text-scale="99%"/>
    </style:style>
    <style:style style:name="P533" style:family="paragraph" style:parent-style-name="Standard">
      <style:paragraph-properties fo:margin-left="6.807cm" fo:margin-right="0cm" fo:line-height="0.374cm" fo:text-align="start" style:justify-single-word="false" fo:orphans="0" fo:widows="0" fo:text-indent="0cm" style:auto-text-indent="false"/>
      <style:text-properties fo:color="#000000" style:font-name="Times New Roman" fo:font-size="11pt" style:text-underline-style="none" fo:font-weight="normal" style:font-size-asian="11pt" style:font-weight-asian="normal" style:font-name-complex="Tahoma2" style:font-size-complex="11pt" style:font-weight-complex="normal" style:text-scale="99%"/>
    </style:style>
    <style:style style:name="P534" style:family="paragraph" style:parent-style-name="Standard">
      <style:paragraph-properties fo:margin-left="6.782cm" fo:margin-right="0cm" fo:line-height="0.399cm" fo:orphans="0" fo:widows="0" fo:text-indent="0cm" style:auto-text-indent="false"/>
      <style:text-properties fo:color="#000000" style:font-name="Times New Roman" fo:font-size="11pt" fo:font-weight="bold" fo:background-color="transparent" style:font-size-asian="11pt" style:font-weight-asian="bold" style:font-name-complex="Tahoma2" style:font-size-complex="11pt" style:text-scale="99%"/>
    </style:style>
    <style:style style:name="P535" style:family="paragraph" style:parent-style-name="Standard">
      <style:paragraph-properties fo:margin-left="6.782cm" fo:margin-right="0cm" fo:line-height="0.399cm" fo:orphans="0" fo:widows="0" fo:text-indent="0cm" style:auto-text-indent="false"/>
      <style:text-properties fo:color="#000000" style:font-name="Times New Roman" fo:font-size="11pt" fo:font-weight="normal" style:font-size-asian="11pt" style:font-weight-asian="normal" style:font-name-complex="Tahoma2" style:font-size-complex="11pt" style:font-weight-complex="normal" style:text-scale="99%"/>
    </style:style>
    <style:style style:name="P536" style:family="paragraph" style:parent-style-name="Standard">
      <style:paragraph-properties fo:margin-left="13.088cm" fo:margin-right="0cm" fo:line-height="0.469cm" fo:orphans="0" fo:widows="0" fo:text-indent="0cm" style:auto-text-indent="false"/>
      <style:text-properties fo:color="#000000" style:font-name="Times New Roman" fo:font-size="11pt" style:font-size-asian="11pt" style:font-name-complex="Tahoma2" style:font-size-complex="11pt" style:text-scale="99%"/>
    </style:style>
    <style:style style:name="P537" style:family="paragraph" style:parent-style-name="Standard">
      <style:paragraph-properties fo:margin-left="13.088cm" fo:margin-right="0cm" fo:line-height="0.469cm" fo:orphans="0" fo:widows="0"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ahoma1" style:font-size-complex="11pt"/>
    </style:style>
    <style:style style:name="P538" style:family="paragraph" style:parent-style-name="Standard">
      <style:paragraph-properties fo:margin-left="0cm" fo:margin-right="0.998cm" fo:text-indent="0cm" style:auto-text-indent="false" style:text-autospace="none"/>
      <style:text-properties style:font-name="Tahoma1" fo:font-size="11pt" style:font-size-asian="11pt" style:font-name-complex="Tahoma1" style:font-size-complex="11pt"/>
    </style:style>
    <style:style style:name="P539" style:family="paragraph" style:parent-style-name="Standard">
      <style:paragraph-properties fo:margin-left="0cm" fo:margin-right="0.998cm" fo:text-align="justify" style:justify-single-word="false" fo:text-indent="0cm" style:auto-text-indent="false" style:text-autospace="none"/>
    </style:style>
    <style:style style:name="P540" style:family="paragraph" style:parent-style-name="Standard">
      <style:paragraph-properties fo:margin-left="0cm" fo:margin-right="0.998cm" fo:text-align="justify" style:justify-single-word="false" fo:text-indent="0cm" style:auto-text-indent="false" style:text-autospace="none"/>
      <style:text-properties style:use-window-font-color="true" style:font-name="Times New Roman" fo:font-size="12pt" style:font-size-asian="12pt" style:font-name-complex="Tahoma1" style:font-size-complex="12pt"/>
    </style:style>
    <style:style style:name="P541" style:family="paragraph" style:parent-style-name="Σώμα_20_κείμενου_20_2">
      <style:paragraph-properties fo:margin-left="0cm" fo:margin-right="0.998cm" fo:text-indent="0cm" style:auto-text-indent="false"/>
      <style:text-properties style:font-name="Times New Roman" fo:font-size="12pt" style:font-size-asian="12pt" style:font-size-complex="12pt"/>
    </style:style>
    <style:style style:name="P542" style:family="paragraph" style:parent-style-name="Óôõë2">
      <style:paragraph-properties fo:text-align="center" style:justify-single-word="false"/>
      <style:text-properties style:font-name="Times New Roman" fo:font-size="11pt" fo:font-weight="bold" style:font-size-asian="11pt" style:font-weight-asian="bold" style:font-name-complex="Tahoma1" style:font-size-complex="11pt"/>
    </style:style>
    <style:style style:name="P543" style:family="paragraph" style:parent-style-name="Óôõë2">
      <style:text-properties style:font-name="Times New Roman" fo:font-size="11pt" style:font-size-asian="11pt" style:font-name-complex="Tahoma1" style:font-size-complex="11pt"/>
    </style:style>
    <style:style style:name="P544" style:family="paragraph" style:parent-style-name="Óôõë2">
      <style:paragraph-properties fo:text-align="center" style:justify-single-word="false"/>
      <style:text-properties style:font-name="Times New Roman" fo:font-size="11pt" style:font-size-asian="11pt" style:font-name-complex="Tahoma1" style:font-size-complex="11pt"/>
    </style:style>
    <style:style style:name="P545" style:family="paragraph" style:parent-style-name="Óôõë2">
      <style:paragraph-properties fo:text-align="center" style:justify-single-word="false" style:snap-to-layout-grid="false"/>
      <style:text-properties style:font-name="Times New Roman" fo:font-size="11pt" style:font-size-asian="11pt" style:font-name-complex="Tahoma1" style:font-size-complex="11pt"/>
    </style:style>
    <style:style style:name="P546" style:family="paragraph" style:parent-style-name="Óôõë2">
      <style:text-properties style:font-name="Times New Roman" fo:font-size="11pt" style:font-size-asian="11pt" style:font-size-complex="11pt"/>
    </style:style>
    <style:style style:name="P547" style:family="paragraph" style:parent-style-name="Óôõë2">
      <style:paragraph-properties fo:text-align="center" style:justify-single-word="false"/>
      <style:text-properties style:font-name="Times New Roman" fo:font-size="11pt" style:font-size-asian="11pt" style:font-size-complex="11pt"/>
    </style:style>
    <style:style style:name="P548" style:family="paragraph" style:parent-style-name="Óôõë2">
      <style:text-properties style:font-name="Times New Roman" fo:font-size="11pt" style:text-underline-style="solid" style:text-underline-width="auto" style:text-underline-color="font-color" fo:font-weight="bold" style:font-size-asian="11pt" style:font-weight-asian="bold" style:font-name-complex="Tahoma1" style:font-size-complex="11pt"/>
    </style:style>
    <style:style style:name="P549" style:family="paragraph" style:parent-style-name="Óôõë2">
      <style:text-properties style:font-name="Times New Roman" fo:font-size="11pt" style:text-underline-style="solid" style:text-underline-width="auto" style:text-underline-color="font-color" fo:font-weight="bold" style:font-size-asian="11pt" style:font-weight-asian="bold" style:font-size-complex="11pt"/>
    </style:style>
    <style:style style:name="P550" style:family="paragraph" style:parent-style-name="Óôõë2">
      <style:paragraph-properties fo:margin-left="1cm" fo:margin-right="0cm" fo:text-align="center" style:justify-single-word="false" fo:text-indent="0cm" style:auto-text-indent="false"/>
      <style:text-properties style:font-name="Times New Roman" fo:font-size="11pt" fo:font-weight="bold" style:font-size-asian="11pt" style:font-weight-asian="bold" style:font-name-complex="Tahoma1" style:font-size-complex="11pt"/>
    </style:style>
    <style:style style:name="P551" style:family="paragraph" style:parent-style-name="Óôõë2">
      <style:paragraph-properties fo:margin-left="1cm" fo:margin-right="0cm" fo:text-align="center" style:justify-single-word="false" fo:text-indent="0cm" style:auto-text-indent="false"/>
      <style:text-properties style:font-name="Times New Roman" fo:font-size="11pt" style:font-size-asian="11pt" style:font-name-complex="Tahoma1" style:font-size-complex="11pt"/>
    </style:style>
    <style:style style:name="P552" style:family="paragraph" style:parent-style-name="Óôõë2">
      <style:paragraph-properties fo:margin-left="1cm" fo:margin-right="0cm" fo:text-align="center" style:justify-single-word="false" fo:text-indent="0cm" style:auto-text-indent="false" style:snap-to-layout-grid="false"/>
      <style:text-properties style:font-name="Times New Roman" fo:font-size="11pt" style:font-size-asian="11pt" style:font-name-complex="Tahoma1" style:font-size-complex="11pt"/>
    </style:style>
    <style:style style:name="P553" style:family="paragraph" style:parent-style-name="Óôõë2">
      <style:paragraph-properties fo:margin-left="-0.101cm" fo:margin-right="0cm" fo:text-indent="0cm" style:auto-text-indent="false"/>
      <style:text-properties style:font-name="Times New Roman" fo:font-size="11pt" style:font-size-asian="11pt" style:font-name-complex="Tahoma1" style:font-size-complex="11pt"/>
    </style:style>
    <style:style style:name="P554" style:family="paragraph" style:parent-style-name="Table_20_Contents">
      <style:paragraph-properties fo:text-align="center" style:justify-single-word="false"/>
      <style:text-properties style:font-name="Tahoma" style:font-name-complex="Tahoma2"/>
    </style:style>
    <style:style style:name="P555" style:family="paragraph" style:parent-style-name="Table_20_Contents">
      <style:paragraph-properties fo:text-align="center" style:justify-single-word="false"/>
      <style:text-properties style:font-name="Tahoma" fo:font-weight="bold" style:font-weight-asian="bold" style:font-name-complex="Tahoma2" style:font-weight-complex="bold"/>
    </style:style>
    <style:style style:name="P556" style:family="paragraph" style:parent-style-name="Table_20_Contents">
      <style:paragraph-properties fo:text-align="center" style:justify-single-word="false"/>
      <style:text-properties style:font-name="Tahoma" fo:language="en" fo:country="US" style:font-name-complex="Tahoma2"/>
    </style:style>
    <style:style style:name="P557" style:family="paragraph" style:parent-style-name="Table_20_Contents">
      <style:paragraph-properties fo:text-align="center" style:justify-single-word="false"/>
      <style:text-properties style:font-name="Tahoma" fo:language="en" fo:country="US" fo:font-weight="normal" style:font-weight-asian="normal" style:font-name-complex="Tahoma2" style:font-weight-complex="normal"/>
    </style:style>
    <style:style style:name="P558" style:family="paragraph" style:parent-style-name="Table_20_Contents">
      <style:paragraph-properties fo:text-align="center" style:justify-single-word="false"/>
      <style:text-properties style:font-name="Tahoma" fo:language="en" fo:country="US" fo:font-weight="bold" style:font-weight-asian="bold" style:font-name-complex="Tahoma2" style:font-weight-complex="bold"/>
    </style:style>
    <style:style style:name="P559" style:family="paragraph" style:parent-style-name="Table_20_Contents">
      <style:paragraph-properties fo:text-align="center" style:justify-single-word="false"/>
      <style:text-properties style:font-name="Tahoma" fo:language="el" fo:country="GR" style:font-name-complex="Tahoma2"/>
    </style:style>
    <style:style style:name="P560" style:family="paragraph" style:parent-style-name="normal_5f_without_5f_spacing">
      <style:paragraph-properties fo:orphans="2" fo:widows="2" style:writing-mode="lr-tb"/>
      <style:text-properties style:use-window-font-color="true" fo:font-size="12pt" style:font-size-asian="12pt" style:font-size-complex="12pt"/>
    </style:style>
    <style:style style:name="P561" style:family="paragraph" style:parent-style-name="normal_5f_without_5f_spacing">
      <style:paragraph-properties fo:orphans="2" fo:widows="2" style:writing-mode="lr-tb"/>
      <style:text-properties style:use-window-font-color="true" style:font-name="Times New Roman" fo:font-size="12pt" style:font-size-asian="12pt" style:font-name-complex="Tahoma1" style:font-size-complex="12pt"/>
    </style:style>
    <style:style style:name="P562" style:family="paragraph" style:parent-style-name="normal_5f_without_5f_spacing">
      <style:paragraph-properties fo:orphans="2" fo:widows="2" style:writing-mode="lr-tb"/>
    </style:style>
    <style:style style:name="P563" style:family="paragraph" style:parent-style-name="Standard">
      <style:paragraph-properties fo:margin-left="0cm" fo:margin-right="-0.24cm" fo:line-height="0.459cm" fo:orphans="0" fo:widows="0" fo:text-indent="0cm" style:auto-text-indent="false" style:writing-mode="lr-tb"/>
      <style:text-properties fo:color="#000000" style:font-name="Tahoma" fo:font-size="11pt" fo:language="el" fo:country="GR" fo:font-weight="bold" style:font-size-asian="11pt" style:font-weight-asian="bold" style:font-name-complex="Tahoma2" style:font-size-complex="11pt" style:font-weight-complex="bold" style:text-scale="99%"/>
    </style:style>
    <style:style style:name="P564" style:family="paragraph" style:parent-style-name="foot_5f_hanging">
      <style:paragraph-properties fo:break-before="page"/>
    </style:style>
    <style:style style:name="P565"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566" style:family="paragraph" style:parent-style-name="Standard">
      <style:paragraph-properties fo:text-align="center" style:justify-single-word="false" fo:break-before="page"/>
      <style:text-properties fo:font-weight="bold" style:font-weight-asian="bold" style:font-weight-complex="bold"/>
    </style:style>
    <style:style style:name="P567" style:family="paragraph" style:parent-style-name="ChapterTitle">
      <style:paragraph-properties loext:contextual-spacing="false" fo:margin-top="0cm" fo:margin-bottom="0cm" fo:text-align="justify" style:justify-single-word="false">
        <style:tab-stops>
          <style:tab-stop style:position="0.501cm"/>
        </style:tab-stops>
      </style:paragraph-properties>
    </style:style>
    <style:style style:name="P568" style:family="paragraph" style:parent-style-name="SectionTitle">
      <style:paragraph-properties fo:margin-left="1.499cm" fo:margin-right="0cm" fo:text-indent="0cm" style:auto-text-indent="false"/>
    </style:style>
    <style:style style:name="P569" style:family="paragraph" style:parent-style-name="Standard">
      <style:paragraph-properties fo:margin-left="1.499cm" fo:margin-right="0cm" fo:text-align="center" style:justify-single-word="false" fo:text-indent="0cm" style:auto-text-indent="false" fo:break-before="page"/>
    </style:style>
    <style:style style:name="P570" style:family="paragraph" style:parent-style-name="Standard">
      <style:paragraph-properties fo:margin-left="0.134cm" fo:margin-right="0cm" fo:line-height="100%" fo:text-align="justify" style:justify-single-word="false" fo:orphans="0" fo:widows="0" fo:text-indent="0cm" style:auto-text-indent="false" style:writing-mode="lr-tb"/>
      <style:text-properties fo:color="#000000" style:font-name="Times New Roman" fo:font-size="12pt" style:font-size-asian="12pt" style:font-name-complex="Tahoma2" style:font-size-complex="12pt"/>
    </style:style>
    <style:style style:name="P571" style:family="paragraph" style:parent-style-name="Standard">
      <style:paragraph-properties fo:margin-left="0.076cm" fo:margin-right="0cm" fo:line-height="0.469cm" fo:orphans="0" fo:widows="0" fo:text-indent="0cm" style:auto-text-indent="false" style:writing-mode="lr-tb"/>
      <style:text-properties fo:color="#000000" style:font-name="Times New Roman" fo:font-size="12pt" style:font-size-asian="12pt" style:font-name-complex="Tahoma2" style:font-size-complex="12pt" style:text-scale="99%"/>
    </style:style>
    <style:style style:name="P572" style:family="paragraph" style:parent-style-name="Standard" style:master-page-name="">
      <style:paragraph-properties fo:margin-left="0.076cm" fo:margin-right="0cm" fo:line-height="0.469cm" fo:orphans="0" fo:widows="0" fo:text-indent="0cm" style:auto-text-indent="false" style:page-number="auto" style:writing-mode="lr-tb"/>
      <style:text-properties fo:color="#000000" style:font-name="Times New Roman" fo:font-size="12pt" style:font-size-asian="12pt" style:font-name-complex="Tahoma2" style:font-size-complex="12pt" style:text-scale="99%"/>
    </style:style>
    <style:style style:name="P573" style:family="paragraph" style:parent-style-name="Standard">
      <style:paragraph-properties fo:margin-left="2.866cm" fo:margin-right="0cm" fo:line-height="200%" fo:orphans="0" fo:widows="0" fo:text-indent="0cm" style:auto-text-indent="false"/>
      <style:text-properties fo:color="#000000" style:font-name="Times New Roman" fo:font-size="12pt" fo:font-weight="bold" style:font-size-asian="12pt" style:font-weight-asian="bold" style:font-name-complex="Tahoma2" style:font-size-complex="12pt" style:font-weight-complex="bold" style:text-scale="99%"/>
    </style:style>
    <style:style style:name="P574" style:family="paragraph" style:parent-style-name="Standard">
      <style:paragraph-properties fo:margin-left="2.604cm" fo:margin-right="0cm" fo:line-height="200%" fo:orphans="0" fo:widows="0" fo:text-indent="0cm" style:auto-text-indent="false"/>
      <style:text-properties fo:color="#000000" style:font-name="Times New Roman" fo:font-size="12pt" style:text-underline-style="none" fo:font-weight="bold" style:font-size-asian="12pt" style:font-weight-asian="bold" style:font-name-complex="Tahoma2" style:font-size-complex="12pt" style:font-weight-complex="bold" style:text-scale="99%"/>
    </style:style>
    <style:style style:name="P575" style:family="paragraph" style:parent-style-name="Standard">
      <style:paragraph-properties fo:margin-left="1.905cm" fo:margin-right="0.9cm" fo:line-height="100%" fo:text-align="justify" style:justify-single-word="false" fo:orphans="0" fo:widows="0" fo:text-indent="0cm" style:auto-text-indent="false" style:writing-mode="lr-tb"/>
      <style:text-properties style:font-name="Times New Roman" fo:font-size="11pt" fo:font-weight="normal" style:font-size-asian="11pt" style:font-weight-asian="normal" style:font-name-complex="Tahoma2" style:font-size-complex="11pt" style:font-weight-complex="normal"/>
    </style:style>
    <style:style style:name="P576" style:family="paragraph" style:parent-style-name="Standard">
      <style:paragraph-properties fo:background-color="#cccccc" fo:padding="0.035cm" fo:border="0.004cm solid #000001">
        <style:background-image/>
      </style:paragraph-properties>
    </style:style>
    <style:style style:name="P577" style:family="paragraph" style:parent-style-name="Standard">
      <style:paragraph-properties fo:background-color="#bfbfbf" fo:padding-left="0.141cm" fo:padding-right="0.141cm" fo:padding-top="0.035cm" fo:padding-bottom="0.035cm" fo:border="0.018cm solid #000001">
        <style:background-image/>
      </style:paragraph-properties>
    </style:style>
    <style:style style:name="P578" style:family="paragraph" style:parent-style-name="Standard">
      <style:paragraph-properties fo:background-color="#bfbfbf" fo:padding-left="0.141cm" fo:padding-right="0.141cm" fo:padding-top="0.035cm" fo:padding-bottom="0.035cm" fo:border="0.018cm solid #000001">
        <style:background-image/>
      </style:paragraph-properties>
      <style:text-properties fo:font-style="italic" style:font-style-asian="italic"/>
    </style:style>
    <style:style style:name="P579" style:family="paragraph" style:parent-style-name="Standard" style:master-page-name="">
      <style:paragraph-properties fo:margin-left="1.905cm" fo:margin-right="1.032cm" fo:line-height="100%" fo:text-align="justify" style:justify-single-word="false" fo:orphans="0" fo:widows="0" fo:text-indent="0cm"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580" style:family="paragraph" style:parent-style-name="Standard" style:master-page-name="">
      <style:paragraph-properties fo:margin-left="0cm" fo:margin-right="0.873cm" fo:line-height="0.469cm" fo:text-align="justify" style:justify-single-word="false" fo:orphans="0" fo:widows="0" fo:text-indent="0cm" style:auto-text-indent="false" style:page-number="auto" style:writing-mode="lr-tb"/>
    </style:style>
    <style:style style:name="P581" style:family="paragraph" style:parent-style-name="Standard">
      <style:paragraph-properties loext:contextual-spacing="false" fo:margin-top="0.212cm" fo:margin-bottom="0cm"/>
      <style:text-properties fo:font-style="italic" fo:font-weight="bold" style:font-style-asian="italic" style:font-weight-asian="bold"/>
    </style:style>
    <style:style style:name="P582" style:family="paragraph" style:parent-style-name="ChapterTitle">
      <style:text-properties style:font-weight-complex="bold"/>
    </style:style>
    <style:style style:name="P583" style:family="paragraph" style:parent-style-name="Standard">
      <style:paragraph-properties fo:margin-left="2.679cm" fo:margin-right="0cm" fo:line-height="200%" fo:orphans="0" fo:widows="0" fo:text-indent="0cm" style:auto-text-indent="false"/>
      <style:text-properties fo:color="#000000" style:font-name="Times New Roman" fo:font-size="12pt" style:text-underline-style="none" fo:font-weight="bold" style:font-size-asian="12pt" style:font-weight-asian="bold" style:font-name-complex="Tahoma2" style:font-size-complex="12pt" style:font-weight-complex="bold" style:text-scale="99%"/>
    </style:style>
    <style:style style:name="P584" style:family="paragraph" style:parent-style-name="Standard">
      <style:paragraph-properties fo:margin-left="2.489cm" fo:margin-right="0cm" fo:line-height="200%" fo:orphans="0" fo:widows="0" fo:text-indent="0cm" style:auto-text-indent="false"/>
      <style:text-properties fo:color="#000000" style:font-name="Times New Roman" fo:font-size="12pt" style:text-underline-style="none" fo:font-weight="bold" style:font-size-asian="12pt" style:font-weight-asian="bold" style:font-name-complex="Tahoma2" style:font-size-complex="12pt" style:font-weight-complex="bold" style:text-scale="99%"/>
    </style:style>
    <style:style style:name="P585" style:family="paragraph" style:parent-style-name="Standard">
      <style:paragraph-properties fo:margin-left="1.251cm" fo:margin-right="1.52cm" fo:margin-top="0.564cm" fo:margin-bottom="0.282cm" fo:text-align="justify" style:justify-single-word="false" fo:orphans="2" fo:widows="2" fo:text-indent="0cm" style:auto-text-indent="false" fo:padding-left="0cm" fo:padding-right="0cm" fo:padding-top="0cm" fo:padding-bottom="0.035cm" fo:border-left="none" fo:border-right="none" fo:border-top="none" fo:border-bottom="0.088cm solid #000080" fo:keep-with-next="always" style:writing-mode="lr-tb">
        <style:tab-stops>
          <style:tab-stop style:position="2cm"/>
        </style:tab-stops>
      </style:paragraph-properties>
    </style:style>
    <style:style style:name="P586" style:family="paragraph" style:parent-style-name="Standard">
      <style:paragraph-properties fo:margin-left="1.251cm" fo:margin-right="1.52cm" fo:text-align="justify" style:justify-single-word="false" fo:text-indent="0cm" style:auto-text-indent="false"/>
    </style:style>
    <style:style style:name="P587" style:family="paragraph" style:parent-style-name="Standard">
      <style:paragraph-properties fo:margin-left="1.251cm" fo:margin-right="1.52cm" fo:text-align="justify" style:justify-single-word="false" fo:text-indent="0cm" style:auto-text-indent="false">
        <style:tab-stops>
          <style:tab-stop style:position="3.81cm"/>
        </style:tab-stops>
      </style:paragraph-properties>
    </style:style>
    <style:style style:name="P588" style:family="paragraph" style:parent-style-name="Standard">
      <style:paragraph-properties fo:margin-left="1.251cm" fo:margin-right="1.52cm" fo:text-align="justify" style:justify-single-word="false" fo:text-indent="0cm" style:auto-text-indent="false">
        <style:tab-stops>
          <style:tab-stop style:position="15.558cm"/>
        </style:tab-stops>
      </style:paragraph-properties>
    </style:style>
    <style:style style:name="P589" style:family="paragraph" style:parent-style-name="Standard">
      <style:paragraph-properties fo:margin-left="1.251cm" fo:margin-right="1.52cm" fo:text-align="justify" style:justify-single-word="false" fo:text-indent="0cm" style:auto-text-indent="false">
        <style:tab-stops>
          <style:tab-stop style:position="1.286cm"/>
        </style:tab-stops>
      </style:paragraph-properties>
    </style:style>
    <style:style style:name="P590" style:family="paragraph" style:parent-style-name="Standard">
      <style:paragraph-properties fo:margin-left="1.251cm" fo:margin-right="1.52cm" fo:text-align="justify" style:justify-single-word="false" fo:text-indent="0cm" style:auto-text-indent="false"/>
      <style:text-properties style:font-name="Arial1" style:font-name-asian="Calibri" style:font-name-complex="Arial2"/>
    </style:style>
    <style:style style:name="P591" style:family="paragraph" style:parent-style-name="Standard">
      <style:paragraph-properties fo:margin-left="1.251cm" fo:margin-right="1.52cm" fo:text-align="justify" style:justify-single-word="false" fo:text-indent="0cm" style:auto-text-indent="false">
        <style:tab-stops>
          <style:tab-stop style:position="15.558cm"/>
        </style:tab-stops>
      </style:paragraph-properties>
      <style:text-properties style:font-name="Arial1" style:font-name-asian="Calibri" style:font-name-complex="Arial2"/>
    </style:style>
    <style:style style:name="P592" style:family="paragraph" style:parent-style-name="Standard">
      <style:paragraph-properties fo:margin-left="1.251cm" fo:margin-right="1.52cm" fo:text-align="justify" style:justify-single-word="false" fo:text-indent="0cm" style:auto-text-indent="false"/>
      <style:text-properties style:font-name="Arial1" fo:font-size="8pt" style:text-underline-style="solid" style:text-underline-width="auto" style:text-underline-color="font-color" fo:font-weight="bold" style:font-size-asian="8pt" style:font-weight-asian="bold" style:font-name-complex="Arial2" style:font-size-complex="8pt"/>
    </style:style>
    <style:style style:name="P593" style:family="paragraph" style:parent-style-name="Standard">
      <style:paragraph-properties fo:margin-left="1.251cm" fo:margin-right="1.52cm" fo:text-align="justify" style:justify-single-word="false" fo:text-indent="0cm" style:auto-text-indent="false"/>
      <style:text-properties style:font-name="Arial1" fo:font-size="8pt" style:font-name-asian="Calibri" style:font-size-asian="8pt" style:font-name-complex="Arial2" style:font-size-complex="8pt"/>
    </style:style>
    <style:style style:name="P594" style:family="paragraph" style:parent-style-name="Standard">
      <style:paragraph-properties fo:margin-left="1.251cm" fo:margin-right="1.52cm" fo:text-align="justify" style:justify-single-word="false" fo:text-indent="0cm" style:auto-text-indent="false"/>
      <style:text-properties style:font-name="Arial1" style:font-name-complex="Arial2"/>
    </style:style>
    <style:style style:name="P595" style:family="paragraph" style:parent-style-name="Standard">
      <style:paragraph-properties fo:margin-left="1.251cm" fo:margin-right="1.52cm" fo:text-align="justify" style:justify-single-word="false" fo:text-indent="0cm" style:auto-text-indent="false">
        <style:tab-stops>
          <style:tab-stop style:position="15.558cm"/>
        </style:tab-stops>
      </style:paragraph-properties>
      <style:text-properties style:font-name="Arial1" style:font-name-complex="Arial2"/>
    </style:style>
    <style:style style:name="P596" style:family="paragraph" style:parent-style-name="Standard">
      <style:paragraph-properties fo:margin-left="1.251cm" fo:margin-right="1.52cm" fo:text-align="justify" style:justify-single-word="false" fo:text-indent="0cm" style:auto-text-indent="false">
        <style:tab-stops>
          <style:tab-stop style:position="3.81cm"/>
        </style:tab-stops>
      </style:paragraph-properties>
      <style:text-properties style:font-name="Arial1" style:font-name-complex="Arial2"/>
    </style:style>
    <style:style style:name="P597" style:family="paragraph" style:parent-style-name="Standard">
      <style:paragraph-properties fo:margin-left="1.251cm" fo:margin-right="1.52cm" fo:text-align="justify" style:justify-single-word="false" fo:text-indent="0cm" style:auto-text-indent="false"/>
      <style:text-properties style:font-name="Arial1" fo:font-weight="bold" style:font-name-asian="Arial2" style:font-weight-asian="bold" style:font-name-complex="Arial2"/>
    </style:style>
    <style:style style:name="P598" style:family="paragraph" style:parent-style-name="Standard">
      <style:paragraph-properties fo:margin-left="1.251cm" fo:margin-right="1.52cm" fo:text-align="justify" style:justify-single-word="false" fo:text-indent="0cm" style:auto-text-indent="false"/>
      <style:text-properties style:font-name="Arial1" fo:font-weight="bold" style:font-weight-asian="bold" style:font-name-complex="Arial2"/>
    </style:style>
    <style:style style:name="P599" style:family="paragraph" style:parent-style-name="Standard">
      <style:paragraph-properties fo:margin-left="1.251cm" fo:margin-right="1.52cm" fo:text-align="justify" style:justify-single-word="false" fo:text-indent="0cm" style:auto-text-indent="false"/>
      <style:text-properties style:font-name="Arial1" fo:font-style="italic" style:font-style-asian="italic" style:font-name-complex="Arial2"/>
    </style:style>
    <style:style style:name="P600" style:family="paragraph" style:parent-style-name="Standard">
      <style:paragraph-properties fo:margin-left="1.251cm" fo:margin-right="1.52cm" fo:text-align="justify" style:justify-single-word="false" fo:text-indent="0cm" style:auto-text-indent="false"/>
      <style:text-properties style:font-name="Arial1" style:font-name-asian="Arial2" style:font-name-complex="Arial2"/>
    </style:style>
    <style:style style:name="P601" style:family="paragraph" style:parent-style-name="Standard">
      <style:paragraph-properties fo:margin-left="1.251cm" fo:margin-right="1.52cm" fo:text-align="justify" style:justify-single-word="false" fo:text-indent="0cm" style:auto-text-indent="false"/>
      <style:text-properties style:font-name="Arial1" fo:background-color="transparent" style:font-name-asian="Calibri" style:font-name-complex="Arial2"/>
    </style:style>
    <style:style style:name="P602" style:family="paragraph" style:parent-style-name="Standard">
      <style:paragraph-properties fo:margin-left="1.251cm" fo:margin-right="1.52cm" fo:text-align="justify" style:justify-single-word="false" fo:text-indent="0cm" style:auto-text-indent="false">
        <style:tab-stops>
          <style:tab-stop style:position="15.558cm"/>
        </style:tab-stops>
      </style:paragraph-properties>
      <style:text-properties fo:color="#000000" style:font-name="Arial1" fo:font-style="italic" style:text-underline-style="solid" style:text-underline-width="auto" style:text-underline-color="font-color" fo:font-weight="bold" style:font-style-asian="italic" style:font-weight-asian="bold" style:font-name-complex="Arial2"/>
    </style:style>
    <style:style style:name="P603" style:family="paragraph" style:parent-style-name="Standard">
      <style:paragraph-properties fo:margin-left="1.251cm" fo:margin-right="1.52cm" fo:text-align="justify" style:justify-single-word="false" fo:text-indent="0cm" style:auto-text-indent="false"/>
      <style:text-properties fo:color="#000000" style:font-name="Arial1" style:font-name-complex="Arial2"/>
    </style:style>
    <style:style style:name="P604" style:family="paragraph" style:parent-style-name="Standard">
      <style:paragraph-properties fo:margin-left="1.251cm" fo:margin-right="1.52cm" fo:text-align="justify" style:justify-single-word="false" fo:text-indent="0cm" style:auto-text-indent="false">
        <style:tab-stops>
          <style:tab-stop style:position="1.286cm"/>
        </style:tab-stops>
      </style:paragraph-properties>
      <style:text-properties fo:color="#000000" style:font-name="Arial1" style:font-name-complex="Arial2"/>
    </style:style>
    <style:style style:name="P605" style:family="paragraph" style:parent-style-name="Standard">
      <style:paragraph-properties fo:margin-left="1.251cm" fo:margin-right="1.52cm" fo:text-align="justify" style:justify-single-word="false" fo:text-indent="0cm" style:auto-text-indent="false">
        <style:tab-stops>
          <style:tab-stop style:position="15.558cm"/>
        </style:tab-stops>
      </style:paragraph-properties>
      <style:text-properties fo:color="#000000" style:font-name="Arial1" style:font-name-complex="Arial2"/>
    </style:style>
    <style:style style:name="P606" style:family="paragraph" style:parent-style-name="Standard">
      <style:paragraph-properties fo:margin-left="1.251cm" fo:margin-right="1.52cm" fo:text-align="justify" style:justify-single-word="false" fo:text-indent="0cm" style:auto-text-indent="false"/>
      <style:text-properties fo:color="#000000" style:font-name="Arial1" fo:font-weight="bold" style:font-weight-asian="bold" style:font-name-complex="Arial2"/>
    </style:style>
    <style:style style:name="P607" style:family="paragraph" style:parent-style-name="Standard">
      <style:paragraph-properties fo:margin-left="1.251cm" fo:margin-right="1.52cm" fo:text-align="justify" style:justify-single-word="false" fo:text-indent="0cm" style:auto-text-indent="false">
        <style:tab-stops>
          <style:tab-stop style:position="15.558cm"/>
        </style:tab-stops>
      </style:paragraph-properties>
      <style:text-properties fo:color="#000000" style:font-name="Arial1" fo:font-weight="bold" style:font-weight-asian="bold" style:font-name-complex="Arial2"/>
    </style:style>
    <style:style style:name="P608" style:family="paragraph" style:parent-style-name="Standard">
      <style:paragraph-properties fo:margin-left="1.251cm" fo:margin-right="1.52cm" fo:text-align="justify" style:justify-single-word="false" fo:text-indent="0cm" style:auto-text-indent="false"/>
      <style:text-properties fo:color="#000000" style:font-name="Arial1" style:font-name-asian="Tahoma2" style:font-name-complex="Arial2"/>
    </style:style>
    <style:style style:name="P609" style:family="paragraph" style:parent-style-name="Standard">
      <style:paragraph-properties fo:margin-left="1.251cm" fo:margin-right="1.52cm" fo:text-align="justify" style:justify-single-word="false" fo:text-indent="0cm" style:auto-text-indent="false"/>
      <style:text-properties fo:color="#000000" style:font-name="Arial1" fo:language="en" fo:country="US" style:font-name-asian="Tahoma2" style:font-name-complex="Arial2"/>
    </style:style>
    <style:style style:name="P610" style:family="paragraph" style:parent-style-name="Standard">
      <style:paragraph-properties fo:margin-left="1.251cm" fo:margin-right="1.52cm" fo:text-align="justify" style:justify-single-word="false" fo:text-indent="0cm" style:auto-text-indent="false"/>
      <style:text-properties fo:color="#00000a" style:font-name="Arial1" fo:font-weight="bold" style:font-name-asian="Arial2" style:font-weight-asian="bold" style:font-name-complex="Arial2"/>
    </style:style>
    <style:style style:name="P611" style:family="paragraph" style:parent-style-name="Standard">
      <style:paragraph-properties fo:margin-left="1.251cm" fo:margin-right="1.52cm" fo:text-align="justify" style:justify-single-word="false" fo:text-indent="0cm" style:auto-text-indent="false">
        <style:tab-stops>
          <style:tab-stop style:position="15.558cm"/>
        </style:tab-stops>
      </style:paragraph-properties>
      <style:text-properties fo:color="#00000a" style:font-name="Arial1" fo:font-weight="bold" style:font-name-asian="Arial2" style:font-weight-asian="bold" style:font-name-complex="Arial2"/>
    </style:style>
    <style:style style:name="P612" style:family="paragraph" style:parent-style-name="Standard">
      <style:paragraph-properties fo:margin-left="1.251cm" fo:margin-right="1.52cm" fo:margin-top="0.423cm" fo:margin-bottom="0.106cm" fo:text-align="justify" style:justify-single-word="false" fo:text-indent="0cm" style:auto-text-indent="false"/>
    </style:style>
    <style:style style:name="P613" style:family="paragraph" style:parent-style-name="Standard">
      <style:paragraph-properties fo:margin-left="1.251cm" fo:margin-right="1.52cm" fo:margin-top="0.423cm" fo:margin-bottom="0.106cm" fo:text-align="justify" style:justify-single-word="false" fo:text-indent="0cm" style:auto-text-indent="false"/>
      <style:text-properties fo:color="#00000a" style:font-name="Arial1" fo:font-weight="bold" style:font-name-asian="Arial2" style:font-weight-asian="bold" style:font-name-complex="Arial2"/>
    </style:style>
    <style:style style:name="P614" style:family="paragraph" style:parent-style-name="Standard">
      <style:paragraph-properties fo:margin-left="1.251cm" fo:margin-right="1.52cm" fo:margin-top="0.423cm" fo:margin-bottom="0.106cm" fo:text-align="justify" style:justify-single-word="false" fo:text-indent="0cm" style:auto-text-indent="false"/>
      <style:text-properties style:font-name="Arial1" fo:font-weight="bold" style:font-name-asian="Arial2" style:font-weight-asian="bold" style:font-name-complex="Arial2"/>
    </style:style>
    <style:style style:name="P615" style:family="paragraph" style:parent-style-name="Standard">
      <style:paragraph-properties fo:margin-left="1.251cm" fo:margin-right="1.52cm" fo:margin-top="0cm" fo:margin-bottom="0.212cm" fo:text-align="justify" style:justify-single-word="false" fo:text-indent="0cm" style:auto-text-indent="false">
        <style:tab-stops>
          <style:tab-stop style:position="15.558cm"/>
        </style:tab-stops>
      </style:paragraph-properties>
      <style:text-properties style:font-name="Arial1" style:font-name-asian="Calibri" style:font-name-complex="Arial2"/>
    </style:style>
    <style:style style:name="P616" style:family="paragraph" style:parent-style-name="Standard">
      <style:paragraph-properties fo:margin-left="1.251cm" fo:margin-right="1.52cm" fo:margin-top="0cm" fo:margin-bottom="0.212cm" fo:text-align="justify" style:justify-single-word="false" fo:text-indent="0cm" style:auto-text-indent="false">
        <style:tab-stops>
          <style:tab-stop style:position="15.558cm"/>
        </style:tab-stops>
      </style:paragraph-properties>
      <style:text-properties style:font-name="Arial1" style:font-name-complex="Arial2"/>
    </style:style>
    <style:style style:name="P617" style:family="paragraph" style:parent-style-name="Standard">
      <style:paragraph-properties fo:margin-left="1.251cm" fo:margin-right="1.52cm" fo:margin-top="0cm" fo:margin-bottom="0.212cm" fo:text-align="justify" style:justify-single-word="false" fo:text-indent="0cm" style:auto-text-indent="false">
        <style:tab-stops>
          <style:tab-stop style:position="12.771cm"/>
        </style:tab-stops>
      </style:paragraph-properties>
      <style:text-properties style:font-name="Arial1" style:font-name-complex="Arial2"/>
    </style:style>
    <style:style style:name="P618" style:family="paragraph" style:parent-style-name="Standard">
      <style:paragraph-properties fo:margin-left="1.251cm" fo:margin-right="1.52cm" fo:margin-top="0cm" fo:margin-bottom="0.499cm" fo:text-align="justify" style:justify-single-word="false" fo:text-indent="0cm" style:auto-text-indent="false">
        <style:tab-stops>
          <style:tab-stop style:position="15.558cm"/>
        </style:tab-stops>
      </style:paragraph-properties>
    </style:style>
    <style:style style:name="P619" style:family="paragraph" style:parent-style-name="Standard" style:master-page-name="">
      <style:paragraph-properties fo:margin-left="1.251cm" fo:margin-right="1.52cm" fo:text-align="justify" style:justify-single-word="false" fo:text-indent="0cm" style:auto-text-indent="false" style:page-number="auto"/>
    </style:style>
    <style:style style:name="P620" style:family="paragraph" style:parent-style-name="Standard">
      <style:paragraph-properties fo:margin-left="2.251cm" fo:margin-right="0cm" fo:text-align="justify" style:justify-single-word="false" fo:text-indent="0cm" style:auto-text-indent="false"/>
      <style:text-properties style:font-name="Arial1" style:font-name-asian="Calibri" style:font-name-complex="Arial2"/>
    </style:style>
    <style:style style:name="P621" style:family="paragraph" style:parent-style-name="Standard">
      <style:paragraph-properties fo:margin-left="2.251cm" fo:margin-right="0cm" fo:text-align="justify" style:justify-single-word="false" fo:text-indent="0cm" style:auto-text-indent="false">
        <style:tab-stops>
          <style:tab-stop style:position="3.81cm"/>
        </style:tab-stops>
      </style:paragraph-properties>
      <style:text-properties style:font-name="Arial1" style:font-name-asian="Calibri" style:font-name-complex="Arial2"/>
    </style:style>
    <style:style style:name="P622" style:family="paragraph" style:parent-style-name="Standard">
      <style:paragraph-properties fo:margin-left="2.251cm" fo:margin-right="0cm" fo:text-align="justify" style:justify-single-word="false" fo:text-indent="0cm" style:auto-text-indent="false"/>
      <style:text-properties style:font-name="Arial1" fo:font-size="8pt" style:font-name-asian="Calibri" style:font-size-asian="8pt" style:font-name-complex="Arial2" style:font-size-complex="8pt"/>
    </style:style>
    <style:style style:name="P623" style:family="paragraph" style:parent-style-name="Standard">
      <style:paragraph-properties fo:margin-left="2.251cm" fo:margin-right="0cm" fo:margin-top="0cm" fo:margin-bottom="0.106cm" fo:text-align="justify" style:justify-single-word="false" fo:text-indent="0cm" style:auto-text-indent="false"/>
    </style:style>
    <style:style style:name="P624" style:family="paragraph" style:parent-style-name="Standard">
      <style:paragraph-properties fo:margin-left="2.251cm" fo:margin-right="0cm" fo:margin-top="0cm" fo:margin-bottom="0.106cm" fo:text-align="justify" style:justify-single-word="false" fo:text-indent="0cm" style:auto-text-indent="false"/>
      <style:text-properties style:font-name="Arial1" style:font-name-asian="Calibri" style:font-name-complex="Arial2"/>
    </style:style>
    <style:style style:name="P625" style:family="paragraph" style:parent-style-name="Standard">
      <style:paragraph-properties fo:margin-left="2.251cm" fo:margin-right="0cm" fo:margin-top="0cm" fo:margin-bottom="0.106cm" fo:text-align="justify" style:justify-single-word="false" fo:text-indent="0cm" style:auto-text-indent="false"/>
      <style:text-properties style:font-name="Arial1" style:font-name-complex="Arial2"/>
    </style:style>
    <style:style style:name="P626" style:family="paragraph" style:parent-style-name="Standard">
      <style:paragraph-properties fo:margin-left="2.251cm" fo:margin-right="0cm" fo:margin-top="0cm" fo:margin-bottom="0.106cm" fo:text-align="justify" style:justify-single-word="false" fo:text-indent="0cm" style:auto-text-indent="false"/>
      <style:text-properties style:font-name="Arial1" fo:language="en" fo:country="US" style:font-name-complex="Arial2"/>
    </style:style>
    <style:style style:name="P627" style:family="paragraph" style:parent-style-name="Standard" style:master-page-name="">
      <style:paragraph-properties fo:margin-left="2.251cm" fo:margin-right="0cm" fo:text-align="center" style:justify-single-word="false" fo:text-indent="0cm" style:auto-text-indent="false" style:page-number="auto" fo:break-before="page"/>
      <style:text-properties fo:color="#00000a" style:font-name="Arial1" fo:font-weight="bold" style:font-name-asian="Cambria1" style:font-weight-asian="bold" style:font-name-complex="Arial2"/>
    </style:style>
    <style:style style:name="P628" style:family="paragraph" style:parent-style-name="Standard">
      <style:paragraph-properties fo:margin-left="2.251cm" fo:margin-right="0cm" fo:margin-top="0.423cm" fo:margin-bottom="0.106cm" fo:text-align="justify" style:justify-single-word="false" fo:text-indent="0cm" style:auto-text-indent="false"/>
      <style:text-properties fo:color="#00000a" style:font-name="Arial1" fo:font-weight="bold" style:font-name-asian="Arial2" style:font-weight-asian="bold" style:font-name-complex="Arial2"/>
    </style:style>
    <style:style style:name="P629" style:family="paragraph" style:parent-style-name="Standard">
      <style:paragraph-properties fo:margin-left="2.251cm" fo:margin-right="0cm" fo:margin-top="0.564cm" fo:margin-bottom="0.282cm" fo:text-align="justify" style:justify-single-word="false" fo:text-indent="0cm" style:auto-text-indent="false">
        <style:tab-stops>
          <style:tab-stop style:position="2.08cm"/>
        </style:tab-stops>
      </style:paragraph-properties>
      <style:text-properties fo:color="#00000a" style:font-name="Arial1" fo:font-weight="bold" style:font-name-asian="Arial2" style:font-weight-asian="bold" style:font-name-complex="Arial2"/>
    </style:style>
    <style:style style:name="P630" style:family="paragraph" style:parent-style-name="Standard">
      <style:paragraph-properties fo:margin-left="1.251cm" fo:margin-right="1.02cm" fo:margin-top="0cm" fo:margin-bottom="0.106cm" fo:text-align="justify" style:justify-single-word="false" fo:text-indent="0cm" style:auto-text-indent="false"/>
    </style:style>
    <style:style style:name="P631" style:family="paragraph" style:parent-style-name="Standard">
      <style:paragraph-properties fo:margin-left="1.251cm" fo:margin-right="1.02cm" fo:margin-top="0cm" fo:margin-bottom="0.106cm" fo:text-align="justify" style:justify-single-word="false" fo:text-indent="0cm" style:auto-text-indent="false"/>
      <style:text-properties style:font-name="Arial1" style:font-name-asian="Calibri" style:font-name-complex="Arial2"/>
    </style:style>
    <style:style style:name="P632" style:family="paragraph" style:parent-style-name="Standard">
      <style:paragraph-properties fo:margin-left="1.251cm" fo:margin-right="1.02cm" fo:margin-top="0cm" fo:margin-bottom="0.106cm" fo:text-align="justify" style:justify-single-word="false" fo:text-indent="0cm" style:auto-text-indent="false"/>
      <style:text-properties style:font-name="Arial1" fo:font-weight="bold" style:font-weight-asian="bold" style:font-name-complex="Arial2"/>
    </style:style>
    <style:style style:name="P633" style:family="paragraph" style:parent-style-name="Standard">
      <style:paragraph-properties fo:margin-left="1.251cm" fo:margin-right="1.02cm" fo:margin-top="0cm" fo:margin-bottom="0.106cm" fo:text-align="justify" style:justify-single-word="false" fo:text-indent="0cm" style:auto-text-indent="false"/>
      <style:text-properties style:font-name="Arial1" style:font-name-complex="Arial2"/>
    </style:style>
    <style:style style:name="P634" style:family="paragraph" style:parent-style-name="Standard">
      <style:paragraph-properties fo:margin-left="1.251cm" fo:margin-right="1.02cm" fo:margin-top="0cm" fo:margin-bottom="0.106cm" fo:text-align="justify" style:justify-single-word="false" fo:text-indent="0cm" style:auto-text-indent="false"/>
      <style:text-properties style:font-name="Arial1" fo:language="en" fo:country="US" style:font-name-complex="Arial2"/>
    </style:style>
    <style:style style:name="P635" style:family="paragraph" style:parent-style-name="Standard">
      <style:paragraph-properties fo:margin-left="1.251cm" fo:margin-right="1.27cm" fo:text-align="justify" style:justify-single-word="false" fo:text-indent="0cm" style:auto-text-indent="false"/>
      <style:text-properties style:font-name="Arial1" style:font-name-asian="Calibri" style:font-name-complex="Arial2"/>
    </style:style>
    <style:style style:name="P636" style:family="paragraph" style:parent-style-name="Standard">
      <style:paragraph-properties fo:margin-left="1.251cm" fo:margin-right="1.27cm" fo:text-align="justify" style:justify-single-word="false" fo:text-indent="0cm" style:auto-text-indent="false">
        <style:tab-stops>
          <style:tab-stop style:position="3.81cm"/>
        </style:tab-stops>
      </style:paragraph-properties>
      <style:text-properties style:font-name="Arial1" style:font-name-asian="Calibri" style:font-name-complex="Arial2"/>
    </style:style>
    <style:style style:name="P637" style:family="paragraph" style:parent-style-name="Standard">
      <style:paragraph-properties fo:margin-left="1.251cm" fo:margin-right="1.27cm" fo:text-align="justify" style:justify-single-word="false" fo:text-indent="0cm" style:auto-text-indent="false"/>
      <style:text-properties style:font-name="Arial1" fo:font-size="8pt" style:font-name-asian="Calibri" style:font-size-asian="8pt" style:font-name-complex="Arial2" style:font-size-complex="8pt"/>
    </style:style>
    <style:style style:name="P638" style:family="paragraph" style:parent-style-name="Standard">
      <style:paragraph-properties fo:margin-left="1.251cm" fo:margin-right="1.27cm" fo:text-align="justify" style:justify-single-word="false" fo:text-indent="0cm" style:auto-text-indent="false">
        <style:tab-stops>
          <style:tab-stop style:position="3.81cm"/>
        </style:tab-stops>
      </style:paragraph-properties>
      <style:text-properties style:font-name="Arial1" fo:font-size="8pt" style:font-name-asian="Calibri" style:font-size-asian="8pt" style:font-name-complex="Arial2" style:font-size-complex="8pt"/>
    </style:style>
    <style:style style:name="P639" style:family="paragraph" style:parent-style-name="Standard">
      <style:paragraph-properties fo:margin-left="1.251cm" fo:margin-right="1.27cm" fo:text-align="justify" style:justify-single-word="false" fo:text-indent="0cm" style:auto-text-indent="false"/>
      <style:text-properties style:font-name="Arial1" style:font-name-complex="Arial2"/>
    </style:style>
    <style:style style:name="P640" style:family="paragraph" style:parent-style-name="Standard">
      <style:paragraph-properties fo:margin-left="1.251cm" fo:margin-right="1.27cm" fo:text-align="justify" style:justify-single-word="false" fo:text-indent="0cm" style:auto-text-indent="false">
        <style:tab-stops>
          <style:tab-stop style:position="-48.465cm"/>
          <style:tab-stop style:position="0.73cm"/>
        </style:tab-stops>
      </style:paragraph-properties>
      <style:text-properties style:font-name="Arial1" style:font-name-complex="Arial2"/>
    </style:style>
    <style:style style:name="P641" style:family="paragraph" style:parent-style-name="Standard">
      <style:paragraph-properties fo:margin-left="1.251cm" fo:margin-right="1.27cm" fo:text-align="justify" style:justify-single-word="false" fo:text-indent="0cm" style:auto-text-indent="false">
        <style:tab-stops>
          <style:tab-stop style:position="3.81cm"/>
        </style:tab-stops>
      </style:paragraph-properties>
      <style:text-properties style:font-name="Arial1" style:font-name-complex="Arial2"/>
    </style:style>
    <style:style style:name="P642" style:family="paragraph" style:parent-style-name="Standard">
      <style:paragraph-properties fo:margin-left="1.251cm" fo:margin-right="1.27cm" fo:text-align="justify" style:justify-single-word="false" fo:text-indent="0cm" style:auto-text-indent="false">
        <style:tab-stops>
          <style:tab-stop style:position="3.81cm"/>
        </style:tab-stops>
      </style:paragraph-properties>
      <style:text-properties style:font-name="Arial1" fo:font-weight="bold" style:font-name-asian="Arial2" style:font-weight-asian="bold" style:font-name-complex="Arial2"/>
    </style:style>
    <style:style style:name="P643" style:family="paragraph" style:parent-style-name="Standard">
      <style:paragraph-properties fo:margin-left="1.251cm" fo:margin-right="1.27cm" fo:text-align="justify" style:justify-single-word="false" fo:text-indent="0cm" style:auto-text-indent="false"/>
      <style:text-properties style:font-name="Arial1" fo:font-weight="bold" style:font-weight-asian="bold" style:font-name-complex="Arial2"/>
    </style:style>
    <style:style style:name="P644" style:family="paragraph" style:parent-style-name="Standard">
      <style:paragraph-properties fo:margin-left="1.251cm" fo:margin-right="1.27cm" fo:text-align="justify" style:justify-single-word="false" fo:text-indent="0cm" style:auto-text-indent="false"/>
    </style:style>
    <style:style style:name="P645" style:family="paragraph" style:parent-style-name="Standard">
      <style:paragraph-properties fo:margin-left="1.251cm" fo:margin-right="1.27cm" fo:text-align="justify" style:justify-single-word="false" fo:text-indent="0cm" style:auto-text-indent="false">
        <style:tab-stops>
          <style:tab-stop style:position="3.81cm"/>
        </style:tab-stops>
      </style:paragraph-properties>
    </style:style>
    <style:style style:name="P646" style:family="paragraph" style:parent-style-name="Standard">
      <style:paragraph-properties fo:margin-left="1.251cm" fo:margin-right="1.27cm" fo:text-align="justify" style:justify-single-word="false" fo:text-indent="0cm" style:auto-text-indent="false"/>
      <style:text-properties fo:color="#00000a" style:font-name="Arial1" fo:font-weight="bold" style:font-name-asian="Arial2" style:font-weight-asian="bold" style:font-name-complex="Arial2"/>
    </style:style>
    <style:style style:name="P647" style:family="paragraph" style:parent-style-name="Standard">
      <style:paragraph-properties fo:margin-left="1.251cm" fo:margin-right="1.27cm" fo:text-align="justify" style:justify-single-word="false" fo:text-indent="0cm" style:auto-text-indent="false">
        <style:tab-stops>
          <style:tab-stop style:position="3.81cm"/>
        </style:tab-stops>
      </style:paragraph-properties>
      <style:text-properties fo:color="#00000a" style:font-name="Arial1" fo:font-weight="bold" style:font-name-asian="Arial2" style:font-weight-asian="bold" style:font-name-complex="Arial2"/>
    </style:style>
    <style:style style:name="P648" style:family="paragraph" style:parent-style-name="Standard">
      <style:paragraph-properties fo:margin-left="1.251cm" fo:margin-right="1.27cm" fo:text-align="justify" style:justify-single-word="false" fo:text-indent="0cm" style:auto-text-indent="false"/>
      <style:text-properties fo:color="#000000" style:font-name="Arial1" style:font-name-complex="Arial2"/>
    </style:style>
    <style:style style:name="P649" style:family="paragraph" style:parent-style-name="Standard">
      <style:paragraph-properties fo:margin-left="1.251cm" fo:margin-right="1.27cm" fo:margin-top="0cm" fo:margin-bottom="0.106cm" fo:text-align="justify" style:justify-single-word="false" fo:text-indent="0cm" style:auto-text-indent="false"/>
      <style:text-properties style:font-name="Arial1" style:font-name-asian="Calibri" style:font-name-complex="Arial2"/>
    </style:style>
    <style:style style:name="P650" style:family="paragraph" style:parent-style-name="Standard">
      <style:paragraph-properties fo:margin-left="1.251cm" fo:margin-right="1.27cm" fo:margin-top="0cm" fo:margin-bottom="0.106cm" fo:text-align="justify" style:justify-single-word="false" fo:text-indent="0cm" style:auto-text-indent="false">
        <style:tab-stops>
          <style:tab-stop style:position="3.81cm"/>
        </style:tab-stops>
      </style:paragraph-properties>
      <style:text-properties style:font-name="Arial1" style:font-name-asian="Calibri" style:font-name-complex="Arial2"/>
    </style:style>
    <style:style style:name="P651" style:family="paragraph" style:parent-style-name="Standard">
      <style:paragraph-properties fo:margin-left="1.251cm" fo:margin-right="1.27cm" fo:margin-top="0cm" fo:margin-bottom="0.106cm" fo:text-align="justify" style:justify-single-word="false" fo:text-indent="0cm" style:auto-text-indent="false"/>
      <style:text-properties style:font-name="Arial1" fo:font-weight="bold" style:font-weight-asian="bold" style:font-name-complex="Arial2"/>
    </style:style>
    <style:style style:name="P652" style:family="paragraph" style:parent-style-name="Standard">
      <style:paragraph-properties fo:margin-left="1.251cm" fo:margin-right="1.27cm" fo:margin-top="0cm" fo:margin-bottom="0.106cm" fo:text-align="justify" style:justify-single-word="false" fo:text-indent="0cm" style:auto-text-indent="false"/>
      <style:text-properties style:font-name="Arial1" style:font-name-complex="Arial2"/>
    </style:style>
    <style:style style:name="P653" style:family="paragraph" style:parent-style-name="Standard">
      <style:paragraph-properties fo:margin-left="1.251cm" fo:margin-right="1.27cm" fo:margin-top="0cm" fo:margin-bottom="0.106cm" fo:text-align="justify" style:justify-single-word="false" fo:text-indent="0cm" style:auto-text-indent="false">
        <style:tab-stops>
          <style:tab-stop style:position="3.81cm"/>
        </style:tab-stops>
      </style:paragraph-properties>
      <style:text-properties style:font-name="Arial1" style:font-name-complex="Arial2"/>
    </style:style>
    <style:style style:name="P654" style:family="paragraph" style:parent-style-name="Standard">
      <style:paragraph-properties fo:margin-left="1.251cm" fo:margin-right="1.27cm" fo:margin-top="0cm" fo:margin-bottom="0.212cm" fo:text-align="justify" style:justify-single-word="false" fo:text-indent="0cm" style:auto-text-indent="false"/>
      <style:text-properties style:font-name="Arial1" style:font-name-asian="Calibri" style:font-name-complex="Arial2"/>
    </style:style>
    <style:style style:name="P655" style:family="paragraph" style:parent-style-name="Standard">
      <style:paragraph-properties fo:margin-left="1.251cm" fo:margin-right="1.27cm" fo:margin-top="0cm" fo:margin-bottom="0.212cm" fo:text-align="justify" style:justify-single-word="false" fo:text-indent="0cm" style:auto-text-indent="false">
        <style:tab-stops>
          <style:tab-stop style:position="3.81cm"/>
        </style:tab-stops>
      </style:paragraph-properties>
      <style:text-properties style:font-name="Arial1" style:font-name-asian="Calibri" style:font-name-complex="Arial2"/>
    </style:style>
    <style:style style:name="P656" style:family="paragraph" style:parent-style-name="Standard">
      <style:paragraph-properties fo:margin-left="1.251cm" fo:margin-right="1.27cm" fo:margin-top="0cm" fo:margin-bottom="0.212cm" fo:text-align="justify" style:justify-single-word="false" fo:text-indent="0cm" style:auto-text-indent="false"/>
      <style:text-properties fo:font-weight="bold" fo:background-color="transparent" style:font-weight-asian="bold" style:font-weight-complex="bold"/>
    </style:style>
    <style:style style:name="P657" style:family="paragraph" style:parent-style-name="Standard">
      <style:paragraph-properties fo:margin-left="1.251cm" fo:margin-right="1.27cm" fo:margin-top="0.423cm" fo:margin-bottom="0.141cm" fo:text-align="justify" style:justify-single-word="false" fo:text-indent="0cm" style:auto-text-indent="false">
        <style:tab-stops>
          <style:tab-stop style:position="2cm"/>
        </style:tab-stops>
      </style:paragraph-properties>
      <style:text-properties fo:color="#00000a" style:font-name="Arial1" fo:font-weight="bold" style:font-name-asian="Arial2" style:font-weight-asian="bold" style:font-name-complex="Arial2"/>
    </style:style>
    <style:style style:name="P658" style:family="paragraph" style:parent-style-name="Standard">
      <style:paragraph-properties fo:margin-left="1.251cm" fo:margin-right="1.27cm" fo:margin-top="0.423cm" fo:margin-bottom="0.141cm" fo:text-align="justify" style:justify-single-word="false" fo:text-indent="0cm" style:auto-text-indent="false">
        <style:tab-stops>
          <style:tab-stop style:position="3.81cm"/>
        </style:tab-stops>
      </style:paragraph-properties>
      <style:text-properties fo:color="#00000a" style:font-name="Arial1" fo:font-weight="bold" style:font-name-asian="Arial2" style:font-weight-asian="bold" style:font-name-complex="Arial2"/>
    </style:style>
    <style:style style:name="P659" style:family="paragraph" style:parent-style-name="Standard">
      <style:paragraph-properties fo:margin-left="1.251cm" fo:margin-right="1.27cm" fo:margin-top="0.423cm" fo:margin-bottom="0.106cm" fo:text-align="justify" style:justify-single-word="false" fo:text-indent="0cm" style:auto-text-indent="false"/>
      <style:text-properties fo:color="#00000a" style:font-name="Arial1" fo:font-weight="bold" style:font-name-asian="Arial2" style:font-weight-asian="bold" style:font-name-complex="Arial2"/>
    </style:style>
    <style:style style:name="P660" style:family="paragraph" style:parent-style-name="Standard">
      <style:paragraph-properties fo:margin-left="1.27cm" fo:margin-right="0cm" fo:line-height="100%" fo:text-align="justify" style:justify-single-word="false" fo:orphans="0" fo:widows="0" fo:text-indent="0cm" style:auto-text-indent="false" style:writing-mode="lr-tb"/>
      <style:text-properties fo:color="#000000" style:font-name="Times New Roman" fo:font-size="12pt" style:font-size-asian="12pt" style:font-name-complex="Tahoma2" style:font-size-complex="12pt" style:text-scale="99%"/>
    </style:style>
    <style:style style:name="P661" style:family="paragraph" style:parent-style-name="Standard" style:master-page-name="">
      <style:paragraph-properties fo:margin-left="1.27cm" fo:margin-right="0cm" fo:line-height="100%" fo:text-align="justify" style:justify-single-word="false" fo:orphans="0" fo:widows="0" fo:text-indent="0cm" style:auto-text-indent="false" style:page-number="auto" style:writing-mode="lr-tb"/>
      <style:text-properties fo:color="#000000" style:font-name="Times New Roman" fo:font-size="12pt" style:font-size-asian="12pt" style:font-name-complex="Tahoma2" style:font-size-complex="12pt" style:text-scale="99%"/>
    </style:style>
    <style:style style:name="P662" style:family="paragraph" style:parent-style-name="Standard">
      <style:paragraph-properties fo:margin-left="1.08cm" fo:margin-right="0cm" fo:margin-top="0cm" fo:margin-bottom="0.212cm" fo:text-align="justify" style:justify-single-word="false" fo:text-indent="0cm" style:auto-text-indent="false">
        <style:tab-stops>
          <style:tab-stop style:position="15.558cm"/>
        </style:tab-stops>
      </style:paragraph-properties>
      <style:text-properties style:font-name="Arial1" style:font-name-complex="Arial2"/>
    </style:style>
    <style:style style:name="P663" style:family="paragraph" style:parent-style-name="Standard">
      <style:paragraph-properties fo:margin-left="0.418cm" fo:margin-right="0.309cm" fo:margin-top="0cm" fo:margin-bottom="0.212cm" fo:text-align="justify" style:justify-single-word="false" fo:text-indent="0cm" style:auto-text-indent="false">
        <style:tab-stops>
          <style:tab-stop style:position="15.558cm"/>
        </style:tab-stops>
      </style:paragraph-properties>
      <style:text-properties style:font-name="Arial1" style:font-name-complex="Arial2"/>
    </style:style>
    <style:style style:name="P664" style:family="paragraph" style:parent-style-name="Standard">
      <style:paragraph-properties fo:margin-left="0cm" fo:margin-right="0.041cm" fo:margin-top="0cm" fo:margin-bottom="0.212cm" fo:text-align="justify" style:justify-single-word="false" fo:text-indent="0cm" style:auto-text-indent="false">
        <style:tab-stops>
          <style:tab-stop style:position="15.558cm"/>
        </style:tab-stops>
      </style:paragraph-properties>
      <style:text-properties style:font-name="Arial1" style:font-name-complex="Arial2"/>
    </style:style>
    <style:style style:name="P665" style:family="paragraph" style:parent-style-name="Standard">
      <style:paragraph-properties fo:margin-left="0cm" fo:margin-right="1.52cm" fo:margin-top="0cm" fo:margin-bottom="0.212cm" fo:text-align="justify" style:justify-single-word="false" fo:text-indent="0cm" style:auto-text-indent="false">
        <style:tab-stops>
          <style:tab-stop style:position="15.558cm"/>
        </style:tab-stops>
      </style:paragraph-properties>
      <style:text-properties style:font-name="Arial1" style:font-name-complex="Arial2"/>
    </style:style>
    <style:style style:name="P666" style:family="paragraph" style:parent-style-name="Standard">
      <style:paragraph-properties fo:margin-left="0cm" fo:margin-right="0.085cm" fo:margin-top="0cm" fo:margin-bottom="0.212cm" fo:text-align="justify" style:justify-single-word="false" fo:text-indent="0cm" style:auto-text-indent="false">
        <style:tab-stops>
          <style:tab-stop style:position="15.558cm"/>
        </style:tab-stops>
      </style:paragraph-properties>
      <style:text-properties style:font-name="Arial1" style:font-name-complex="Arial2"/>
    </style:style>
    <style:style style:name="P667" style:family="paragraph" style:parent-style-name="Standard">
      <style:paragraph-properties fo:margin-left="1.752cm" fo:margin-right="1.52cm" fo:text-align="justify" style:justify-single-word="false" fo:text-indent="0cm" style:auto-text-indent="false"/>
      <style:text-properties fo:color="#000000" style:font-name="Arial1" style:font-name-asian="Tahoma2" style:font-name-complex="Arial2"/>
    </style:style>
    <style:style style:name="P668" style:family="paragraph" style:parent-style-name="Standard">
      <style:paragraph-properties fo:margin-left="0cm" fo:margin-right="0cm" fo:text-align="justify" style:justify-single-word="false" fo:text-indent="0.9cm" style:auto-text-indent="false"/>
    </style:style>
    <style:style style:name="P669" style:family="paragraph" style:parent-style-name="Standard">
      <style:paragraph-properties fo:margin-left="0cm" fo:margin-right="0cm" fo:text-align="justify" style:justify-single-word="false" fo:text-indent="0.9cm" style:auto-text-indent="false"/>
      <style:text-properties style:font-name="Times New Roman" fo:font-size="12pt" fo:font-style="italic" fo:font-weight="bold" style:font-name-asian="EUAlbertina+03" style:font-size-asian="12pt" style:font-style-asian="italic" style:font-weight-asian="bold" style:font-name-complex="EUAlbertina+03" style:font-size-complex="12pt" style:font-weight-complex="bold"/>
    </style:style>
    <style:style style:name="P670" style:family="paragraph" style:parent-style-name="Standard" style:master-page-name="Standard">
      <style:paragraph-properties fo:margin-left="0.845cm" fo:margin-right="0cm" fo:line-height="0.353cm" fo:text-align="justify" style:justify-single-word="false" fo:orphans="0" fo:widows="0" fo:text-indent="0cm" style:auto-text-indent="false" style:page-number="auto" style:writing-mode="lr-tb"/>
      <style:text-properties style:font-name="Tahoma" fo:font-size="11pt" style:font-size-asian="11pt" style:font-name-complex="Tahoma2" style:font-size-complex="11pt"/>
    </style:style>
    <style:style style:name="P671" style:family="paragraph" style:parent-style-name="Standard" style:list-style-name="WWNum8">
      <style:paragraph-properties fo:line-height="0.453cm" fo:text-align="justify" style:justify-single-word="false" fo:orphans="0" fo:widows="0"/>
    </style:style>
    <style:style style:name="P672" style:family="paragraph" style:parent-style-name="Standard" style:list-style-name="WWNum8">
      <style:paragraph-properties fo:line-height="0.469cm" fo:text-align="justify" style:justify-single-word="false" fo:orphans="0" fo:widows="0"/>
    </style:style>
    <style:style style:name="P673" style:family="paragraph" style:parent-style-name="Standard" style:list-style-name="L5">
      <style:paragraph-properties fo:line-height="0.469cm" fo:text-align="justify" style:justify-single-word="false" fo:orphans="0" fo:widows="0"/>
    </style:style>
    <style:style style:name="P674" style:family="paragraph" style:parent-style-name="Standard" style:list-style-name="WWNum8">
      <style:paragraph-properties fo:line-height="0.409cm" fo:text-align="justify" style:justify-single-word="false" fo:orphans="0" fo:widows="0"/>
      <style:text-properties fo:color="#000000" style:font-name="Times New Roman" fo:font-size="12pt" style:font-size-asian="12pt" style:font-name-complex="Tahoma2" style:font-size-complex="12pt" style:text-scale="99%"/>
    </style:style>
    <style:style style:name="P675" style:family="paragraph" style:parent-style-name="Standard" style:list-style-name="WWNum8">
      <style:paragraph-properties fo:line-height="0.526cm" fo:text-align="justify" style:justify-single-word="false" fo:orphans="0" fo:widows="0"/>
      <style:text-properties fo:color="#000000" style:font-name="Times New Roman" fo:font-size="12pt" style:font-size-asian="12pt" style:font-name-complex="Tahoma2" style:font-size-complex="12pt" style:text-scale="99%"/>
    </style:style>
    <style:style style:name="P676" style:family="paragraph" style:parent-style-name="Standard" style:list-style-name="L3">
      <style:paragraph-properties fo:line-height="100%" fo:text-align="justify" style:justify-single-word="false" fo:orphans="0" fo:widows="0"/>
      <style:text-properties fo:color="#000000" style:font-name="Times New Roman" fo:font-size="12pt" style:font-size-asian="12pt" style:font-name-complex="Tahoma2" style:font-size-complex="12pt" style:text-scale="99%"/>
    </style:style>
    <style:style style:name="P677" style:family="paragraph" style:parent-style-name="Standard" style:list-style-name="L5">
      <style:paragraph-properties fo:line-height="0.469cm" fo:text-align="justify" style:justify-single-word="false" fo:orphans="0" fo:widows="0"/>
      <style:text-properties fo:color="#000000" fo:font-size="12pt" style:font-size-asian="12pt" style:font-name-complex="Tahoma3" style:font-size-complex="12pt"/>
    </style:style>
    <style:style style:name="P678" style:family="paragraph" style:parent-style-name="Standard" style:list-style-name="L2">
      <style:paragraph-properties fo:line-height="0.409cm" fo:text-align="justify" style:justify-single-word="false" fo:orphans="0" fo:widows="0"/>
      <style:text-properties style:font-name="Times New Roman" fo:font-size="12pt" style:font-size-asian="12pt" style:font-size-complex="12pt"/>
    </style:style>
    <style:style style:name="P679" style:family="paragraph" style:parent-style-name="Standard" style:list-style-name="L2">
      <style:paragraph-properties fo:line-height="0.409cm" fo:text-align="justify" style:justify-single-word="false" fo:orphans="0" fo:widows="0"/>
    </style:style>
    <style:style style:name="P680" style:family="paragraph" style:parent-style-name="Standard" style:list-style-name="L3">
      <style:paragraph-properties fo:line-height="100%" fo:text-align="justify" style:justify-single-word="false" fo:orphans="0" fo:widows="0"/>
    </style:style>
    <style:style style:name="P681" style:family="paragraph" style:parent-style-name="Standard" style:list-style-name="L4">
      <style:paragraph-properties fo:line-height="100%" fo:text-align="justify" style:justify-single-word="false" fo:orphans="0" fo:widows="0"/>
    </style:style>
    <style:style style:name="P682" style:family="paragraph" style:parent-style-name="Standard" style:list-style-name="WWNum26">
      <style:paragraph-properties fo:margin-left="1.251cm" fo:margin-right="1.27cm" fo:text-align="justify" style:justify-single-word="false" fo:text-indent="0cm" style:auto-text-indent="false">
        <style:tab-stops>
          <style:tab-stop style:position="-48.465cm"/>
          <style:tab-stop style:position="0.73cm"/>
        </style:tab-stops>
      </style:paragraph-properties>
    </style:style>
    <style:style style:name="P683" style:family="paragraph" style:parent-style-name="Standard" style:list-style-name="WWNum31">
      <style:paragraph-properties fo:margin-left="1.251cm" fo:margin-right="1.27cm" fo:text-align="justify" style:justify-single-word="false" fo:text-indent="0cm" style:auto-text-indent="false"/>
    </style:style>
    <style:style style:name="P684" style:family="paragraph" style:parent-style-name="Standard" style:list-style-name="WWNum26">
      <style:paragraph-properties fo:margin-left="1.251cm" fo:margin-right="1.27cm" fo:text-align="justify" style:justify-single-word="false" fo:text-indent="0cm" style:auto-text-indent="false">
        <style:tab-stops>
          <style:tab-stop style:position="-48.465cm"/>
          <style:tab-stop style:position="0.73cm"/>
        </style:tab-stops>
      </style:paragraph-properties>
      <style:text-properties style:font-name="Arial1" style:font-name-complex="Arial2"/>
    </style:style>
    <style:style style:name="P685" style:family="paragraph" style:parent-style-name="Standard" style:list-style-name="WWNum30">
      <style:paragraph-properties fo:margin-left="1.251cm" fo:margin-right="1.27cm" fo:text-align="justify" style:justify-single-word="false" fo:text-indent="0cm" style:auto-text-indent="false"/>
      <style:text-properties style:font-name="Arial1" style:font-name-complex="Arial2"/>
    </style:style>
    <style:style style:name="P686" style:family="paragraph" style:parent-style-name="Standard" style:list-style-name="WWNum31">
      <style:paragraph-properties fo:margin-left="1.251cm" fo:margin-right="1.27cm" fo:text-align="justify" style:justify-single-word="false" fo:text-indent="0cm" style:auto-text-indent="false"/>
      <style:text-properties style:font-name="Arial1" style:font-name-complex="Arial2"/>
    </style:style>
    <style:style style:name="P687" style:family="paragraph" style:parent-style-name="Standard" style:list-style-name="WWNum33">
      <style:paragraph-properties fo:margin-left="1.251cm" fo:margin-right="1.27cm" fo:text-align="justify" style:justify-single-word="false" fo:text-indent="0cm" style:auto-text-indent="false"/>
      <style:text-properties style:font-name="Arial1" style:font-name-complex="Arial2"/>
    </style:style>
    <style:style style:name="P688" style:family="paragraph" style:parent-style-name="Standard" style:list-style-name="WWNum29">
      <style:paragraph-properties fo:margin-left="1.251cm" fo:margin-right="1.27cm" fo:text-align="justify" style:justify-single-word="false" fo:text-indent="0cm" style:auto-text-indent="false"/>
      <style:text-properties fo:color="#000000" style:font-name="Arial1" style:font-name-complex="Arial2"/>
    </style:style>
    <style:style style:name="P689" style:family="paragraph" style:parent-style-name="Standard" style:list-style-name="WWNum27">
      <style:paragraph-properties fo:margin-left="1.251cm" fo:margin-right="1.27cm" fo:margin-top="0cm" fo:margin-bottom="0.212cm" fo:text-align="justify" style:justify-single-word="false" fo:text-indent="0cm" style:auto-text-indent="false"/>
    </style:style>
    <style:style style:name="P690" style:family="paragraph" style:parent-style-name="Standard" style:list-style-name="WWNum27">
      <style:paragraph-properties fo:margin-left="1.251cm" fo:margin-right="1.27cm" fo:margin-top="0cm" fo:margin-bottom="0.212cm" fo:text-align="justify" style:justify-single-word="false" fo:text-indent="0cm" style:auto-text-indent="false"/>
      <style:text-properties style:font-name="Arial1" fo:font-weight="bold" fo:background-color="transparent" style:font-name-asian="Calibri" style:font-weight-asian="bold" style:font-name-complex="Arial2"/>
    </style:style>
    <style:style style:name="P691" style:family="paragraph" style:parent-style-name="Standard" style:list-style-name="WWNum27">
      <style:paragraph-properties fo:margin-left="1.251cm" fo:margin-right="1.27cm" fo:margin-top="0cm" fo:margin-bottom="0.212cm" fo:text-align="justify" style:justify-single-word="false" fo:text-indent="0cm" style:auto-text-indent="false"/>
      <style:text-properties fo:background-color="transparent"/>
    </style:style>
    <style:style style:name="P692" style:family="paragraph" style:parent-style-name="Standard" style:list-style-name="WWNum28">
      <style:paragraph-properties fo:margin-left="1.251cm" fo:margin-right="1.27cm" fo:margin-top="0cm" fo:margin-bottom="0.071cm" fo:text-align="justify" style:justify-single-word="false" fo:text-indent="0cm" style:auto-text-indent="false"/>
      <style:text-properties style:font-name="Arial1" style:font-name-complex="Arial2"/>
    </style:style>
    <style:style style:name="P693" style:family="paragraph" style:parent-style-name="Standard" style:list-style-name="WWNum28">
      <style:paragraph-properties fo:margin-left="1.251cm" fo:margin-right="1.27cm" fo:margin-top="0cm" fo:margin-bottom="0.071cm" fo:text-align="justify" style:justify-single-word="false" fo:text-indent="0cm" style:auto-text-indent="false">
        <style:tab-stops>
          <style:tab-stop style:position="2.54cm"/>
        </style:tab-stops>
      </style:paragraph-properties>
      <style:text-properties style:font-name="Arial1" style:font-name-complex="Arial2"/>
    </style:style>
    <style:style style:name="P694" style:family="paragraph" style:parent-style-name="Standard" style:list-style-name="WWNum34">
      <style:paragraph-properties fo:margin-left="1.251cm" fo:margin-right="1.52cm" fo:margin-top="0.423cm" fo:margin-bottom="0.106cm" fo:text-align="justify" style:justify-single-word="false" fo:text-indent="0cm" style:auto-text-indent="false"/>
      <style:text-properties fo:color="#00000a" style:font-name="Arial1" fo:font-weight="bold" style:font-name-asian="Arial2" style:font-weight-asian="bold" style:font-name-complex="Arial2"/>
    </style:style>
    <style:style style:name="P695" style:family="paragraph" style:parent-style-name="Standard" style:list-style-name="L1">
      <style:paragraph-properties fo:margin-left="1.251cm" fo:margin-right="1.52cm" fo:text-align="justify" style:justify-single-word="false" fo:text-indent="0cm" style:auto-text-indent="false"/>
      <style:text-properties style:font-name="Arial1" style:font-name-complex="Arial2"/>
    </style:style>
    <style:style style:name="P696" style:family="paragraph" style:parent-style-name="Standard" style:list-style-name="WWNum35">
      <style:paragraph-properties fo:margin-left="1.251cm" fo:margin-right="1.52cm" fo:text-align="justify" style:justify-single-word="false" fo:text-indent="0cm" style:auto-text-indent="false"/>
      <style:text-properties style:font-name="Arial1" style:font-name-complex="Arial2"/>
    </style:style>
    <style:style style:name="P697" style:family="paragraph" style:parent-style-name="Standard" style:list-style-name="WWNum35">
      <style:paragraph-properties fo:margin-left="1.251cm" fo:margin-right="1.52cm" fo:text-align="justify" style:justify-single-word="false" fo:text-indent="0cm" style:auto-text-indent="false"/>
    </style:style>
    <style:style style:name="P698" style:family="paragraph" style:parent-style-name="Standard" style:list-style-name="WWNum37">
      <style:paragraph-properties fo:margin-left="1.251cm" fo:margin-right="1.52cm" fo:text-align="justify" style:justify-single-word="false" fo:text-indent="0cm" style:auto-text-indent="false">
        <style:tab-stops>
          <style:tab-stop style:position="1.752cm"/>
        </style:tab-stops>
      </style:paragraph-properties>
    </style:style>
    <style:style style:name="P699" style:family="paragraph" style:parent-style-name="Standard" style:list-style-name="WWNum38">
      <style:paragraph-properties fo:margin-left="1.251cm" fo:margin-right="1.52cm" fo:text-align="justify" style:justify-single-word="false" fo:text-indent="0cm" style:auto-text-indent="false"/>
    </style:style>
    <style:style style:name="P700" style:family="paragraph" style:parent-style-name="Standard" style:list-style-name="WWNum39">
      <style:paragraph-properties fo:margin-left="1.251cm" fo:margin-right="1.52cm" fo:margin-top="0cm" fo:margin-bottom="0.106cm" fo:text-align="justify" style:justify-single-word="false" fo:text-indent="0cm" style:auto-text-indent="false"/>
    </style:style>
    <style:style style:name="P701" style:family="paragraph" style:parent-style-name="Standard" style:list-style-name="WWNum39">
      <style:paragraph-properties fo:margin-left="1.251cm" fo:margin-right="1.52cm" fo:margin-top="0cm" fo:margin-bottom="0.106cm" fo:text-align="justify" style:justify-single-word="false" fo:text-indent="0cm" style:auto-text-indent="false"/>
      <style:text-properties style:font-name="Arial1" style:font-name-complex="Arial2"/>
    </style:style>
    <style:style style:name="P702" style:family="paragraph" style:parent-style-name="Standard" style:master-page-name="Converted1">
      <style:paragraph-properties fo:line-height="0.353cm" fo:orphans="0" fo:widows="0" style:page-number="auto"/>
      <style:text-properties style:font-name="Tahoma" fo:font-size="11pt" style:font-size-asian="11pt" style:font-name-complex="Tahoma2" style:font-size-complex="11pt"/>
    </style:style>
    <style:style style:name="P703" style:family="paragraph" style:parent-style-name="Standard" style:master-page-name="Converted2">
      <style:paragraph-properties fo:line-height="0.353cm" fo:orphans="0" fo:widows="0" style:page-number="auto"/>
      <style:text-properties style:font-name="Tahoma" fo:font-size="11pt" style:font-size-asian="11pt" style:font-name-complex="Tahoma2" style:font-size-complex="11pt"/>
    </style:style>
    <style:style style:name="P704" style:family="paragraph" style:parent-style-name="Standard" style:master-page-name="Standard">
      <style:paragraph-properties fo:margin-left="1.905cm" fo:margin-right="0cm" fo:line-height="0.374cm" fo:text-align="end" style:justify-single-word="false" fo:orphans="0" fo:widows="0" fo:text-indent="0cm" style:auto-text-indent="false" style:page-number="auto"/>
      <style:text-properties fo:color="#000000" style:font-name="Tahoma" fo:font-size="11pt"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P705" style:family="paragraph" style:parent-style-name="Standard" style:master-page-name="Converted30">
      <style:paragraph-properties fo:line-height="0.353cm" fo:orphans="0" fo:widows="0" style:page-number="auto"/>
      <style:text-properties style:font-name="Times New Roman" fo:font-size="12pt" style:font-size-asian="12pt" style:font-name-complex="Tahoma2" style:font-size-complex="12pt"/>
    </style:style>
    <style:style style:name="P706" style:family="paragraph" style:parent-style-name="Standard" style:master-page-name="Μετατροπή_20_5">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07" style:family="paragraph" style:parent-style-name="Standard" style:master-page-name="Μετατροπή_20_6">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08" style:family="paragraph" style:parent-style-name="Standard" style:master-page-name="Μετατροπή_20_7">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09" style:family="paragraph" style:parent-style-name="Standard" style:master-page-name="Μετατροπή_20_8">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0" style:family="paragraph" style:parent-style-name="Standard" style:master-page-name="Μετατροπή_20_9">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1" style:family="paragraph" style:parent-style-name="Standard" style:master-page-name="Μετατροπή_20_10">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2" style:family="paragraph" style:parent-style-name="Standard" style:master-page-name="Μετατροπή_20_11">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3" style:family="paragraph" style:parent-style-name="Standard" style:master-page-name="Μετατροπή_20_12">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4" style:family="paragraph" style:parent-style-name="Standard" style:master-page-name="Μετατροπή_20_13">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5" style:family="paragraph" style:parent-style-name="Standard" style:master-page-name="Μετατροπή_20_14">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6" style:family="paragraph" style:parent-style-name="Standard" style:master-page-name="Μετατροπή_20_15">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7" style:family="paragraph" style:parent-style-name="Standard" style:master-page-name="Μετατροπή_20_16">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8" style:family="paragraph" style:parent-style-name="Standard" style:master-page-name="Μετατροπή_20_17">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19" style:family="paragraph" style:parent-style-name="Standard" style:master-page-name="Μετατροπή_20_18">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20" style:family="paragraph" style:parent-style-name="Standard" style:master-page-name="Μετατροπή_20_19">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21" style:family="paragraph" style:parent-style-name="Standard" style:master-page-name="Μετατροπή_20_20">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22" style:family="paragraph" style:parent-style-name="Standard" style:master-page-name="Μετατροπή_20_21">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23" style:family="paragraph" style:parent-style-name="Standard" style:master-page-name="Μετατροπή_20_22">
      <style:paragraph-properties fo:line-height="0.353cm" fo:orphans="0" fo:widows="0" style:page-number="auto" style:text-autospace="none"/>
      <style:text-properties fo:color="#000000" style:font-name="Tahoma1" fo:font-size="11pt" style:font-size-asian="11pt" style:font-name-complex="Tahoma1" style:font-size-complex="11pt" style:text-scale="99%"/>
    </style:style>
    <style:style style:name="P724" style:family="paragraph" style:parent-style-name="Standard" style:master-page-name="Μετατροπή_20_23">
      <style:paragraph-properties fo:margin-left="3.311cm" fo:margin-right="0cm" fo:line-height="0.369cm" fo:orphans="0" fo:widows="0" fo:text-indent="0cm" style:auto-text-indent="false" style:page-number="auto"/>
      <style:text-properties fo:color="#000000" style:font-name="Tahoma" fo:font-size="11pt" style:font-size-asian="11pt" style:font-name-complex="Tahoma2" style:font-size-complex="11pt" style:text-scale="99%"/>
    </style:style>
    <style:style style:name="P725" style:family="paragraph" style:parent-style-name="Standard" style:list-style-name="WWNum4">
      <style:paragraph-properties fo:background-color="#cccccc" fo:padding="0.035cm" fo:border="0.004cm solid #000001">
        <style:tab-stops>
          <style:tab-stop style:position="0.501cm"/>
        </style:tab-stops>
        <style:background-image/>
      </style:paragraph-properties>
    </style:style>
    <style:style style:name="P726" style:family="paragraph" style:parent-style-name="Standard" style:master-page-name="Converted59">
      <style:paragraph-properties fo:line-height="115%" fo:text-align="justify" style:justify-single-word="false" fo:orphans="2" fo:widows="2" style:page-number="auto"/>
    </style:style>
    <style:style style:name="P727" style:family="paragraph" style:parent-style-name="Standard" style:master-page-name="Converted61">
      <style:paragraph-properties style:line-height-at-least="0cm" fo:text-align="justify" style:justify-single-word="false" style:page-number="auto"/>
      <style:text-properties fo:color="#000000" fo:font-size="10pt" style:font-size-asian="10pt"/>
    </style:style>
    <style:style style:name="P728" style:family="paragraph" style:parent-style-name="Standard" style:master-page-name="Converted65">
      <style:paragraph-properties fo:line-height="115%" fo:text-align="justify" style:justify-single-word="false" fo:orphans="2" fo:widows="2" style:page-number="auto"/>
    </style:style>
    <style:style style:name="P729" style:family="paragraph" style:parent-style-name="Standard" style:master-page-name="Converted66">
      <style:paragraph-properties style:line-height-at-least="0cm" style:page-number="auto"/>
    </style:style>
    <style:style style:name="P730" style:family="paragraph" style:parent-style-name="Standard" style:master-page-name="Converted67">
      <style:paragraph-properties style:line-height-at-least="0cm" fo:text-align="justify" style:justify-single-word="false" style:page-number="auto"/>
    </style:style>
    <style:style style:name="P731" style:family="paragraph" style:parent-style-name="Standard" style:master-page-name="">
      <style:paragraph-properties fo:margin-left="0cm" fo:margin-right="0cm" fo:line-height="0.483cm" fo:text-align="center" style:justify-single-word="false" fo:orphans="0" fo:widows="0" fo:text-indent="0cm" style:auto-text-indent="false" style:page-number="auto" style:writing-mode="lr-tb"/>
    </style:style>
    <style:style style:name="P732" style:family="paragraph" style:parent-style-name="Óôõë2" style:list-style-name="WW8Num2">
      <style:text-properties style:font-name="Times New Roman" fo:font-size="11pt" fo:font-weight="bold" style:font-size-asian="11pt" style:font-weight-asian="bold" style:font-name-complex="Tahoma1" style:font-size-complex="11pt"/>
    </style:style>
    <style:style style:name="P733" style:family="paragraph" style:parent-style-name="Óôõë2" style:list-style-name="WW8Num2">
      <style:paragraph-properties fo:margin-left="1cm" fo:margin-right="0cm" fo:text-indent="-0.318cm" style:auto-text-indent="false"/>
      <style:text-properties style:font-name="Times New Roman" fo:font-size="11pt" fo:font-weight="bold" style:font-size-asian="11pt" style:font-weight-asian="bold" style:font-name-complex="Tahoma1" style:font-size-complex="11pt"/>
    </style:style>
    <style:style style:name="P734" style:family="paragraph" style:parent-style-name="Heading_20_2">
      <style:text-properties fo:language="el" fo:country="GR"/>
    </style:style>
    <style:style style:name="P735" style:family="paragraph" style:parent-style-name="footnote_20_text" style:master-page-name="Converted60">
      <style:paragraph-properties fo:margin-left="0cm" fo:margin-right="0cm" fo:text-indent="0cm" style:auto-text-indent="false" style:page-number="auto"/>
    </style:style>
    <style:style style:name="P736" style:family="paragraph" style:parent-style-name="footnote_20_text" style:master-page-name="Converted62">
      <style:paragraph-properties fo:margin-left="0cm" fo:margin-right="0cm" fo:text-align="justify" style:justify-single-word="false" fo:text-indent="0cm" style:auto-text-indent="false" style:page-number="auto"/>
    </style:style>
    <style:style style:name="P737" style:family="paragraph" style:parent-style-name="footnote_20_text" style:master-page-name="Converted63">
      <style:paragraph-properties fo:margin-left="0cm" fo:margin-right="0cm" fo:text-indent="0cm" style:auto-text-indent="false" style:page-number="auto"/>
    </style:style>
    <style:style style:name="P738" style:family="paragraph" style:parent-style-name="footnote_20_text" style:master-page-name="Converted64">
      <style:paragraph-properties loext:contextual-spacing="false" fo:margin-left="0cm" fo:margin-right="0cm" fo:margin-top="0cm" fo:margin-bottom="0.353cm" fo:text-align="justify" style:justify-single-word="false" fo:text-indent="0cm" style:auto-text-indent="false" style:page-number="auto"/>
    </style:style>
    <style:style style:name="P739" style:family="paragraph" style:parent-style-name="footnote_20_text" style:master-page-name="Converted69">
      <style:paragraph-properties loext:contextual-spacing="false" fo:margin-left="0cm" fo:margin-right="0cm" fo:margin-top="0cm" fo:margin-bottom="0.353cm" fo:text-align="justify" style:justify-single-word="false" fo:text-indent="0cm" style:auto-text-indent="false" style:page-number="auto"/>
    </style:style>
    <style:style style:name="P740" style:family="paragraph" style:parent-style-name="footnote_20_text" style:master-page-name="Converted68">
      <style:paragraph-properties fo:margin-left="0cm" fo:margin-right="0cm" fo:text-align="justify" style:justify-single-word="false" fo:text-indent="0cm" style:auto-text-indent="false" style:page-number="auto"/>
    </style:style>
    <style:style style:name="P741" style:family="paragraph" style:parent-style-name="Heading_20_3">
      <style:paragraph-properties fo:orphans="2" fo:widows="2" style:writing-mode="lr-tb"/>
    </style:style>
    <style:style style:name="P742" style:family="paragraph" style:parent-style-name="Heading_20_3">
      <style:paragraph-properties fo:text-align="center" style:justify-single-word="false" fo:orphans="2" fo:widows="2" style:writing-mode="lr-tb"/>
      <style:text-properties fo:color="#00000a" style:font-name="Arial" fo:font-size="14pt" fo:language="el" fo:country="GR" style:text-underline-style="none" fo:background-color="transparent" style:font-size-asian="14pt" style:font-name-complex="Times New Roman" style:font-size-complex="14pt"/>
    </style:style>
    <style:style style:name="P743" style:family="paragraph" style:parent-style-name="Heading_20_3">
      <style:paragraph-properties fo:text-align="start" style:justify-single-word="false" fo:orphans="2" fo:widows="2" style:writing-mode="lr-tb"/>
      <style:text-properties fo:color="#00000a" style:font-name="Arial" fo:font-size="14pt" fo:language="el" fo:country="GR" style:text-underline-style="none" fo:background-color="transparent" style:font-size-asian="14pt" style:font-name-complex="Times New Roman" style:font-size-complex="14pt"/>
    </style:style>
    <style:style style:name="P744" style:family="paragraph" style:parent-style-name="Heading_20_3">
      <style:paragraph-properties fo:text-align="start" style:justify-single-word="false" fo:orphans="2" fo:widows="2" style:writing-mode="lr-tb"/>
      <style:text-properties fo:color="#00000a" style:font-name="Arial" fo:font-size="14pt" fo:language="el" fo:country="GR" style:text-underline-style="none" fo:background-color="transparent" style:font-size-asian="14pt" style:font-name-complex="Times New Roman" style:font-size-complex="14pt" style:text-scale="99%"/>
    </style:style>
    <style:style style:name="P745" style:family="paragraph" style:parent-style-name="Heading_20_3">
      <style:paragraph-properties fo:text-align="start" style:justify-single-word="false" fo:orphans="2" fo:widows="2" style:writing-mode="lr-tb"/>
      <style:text-properties fo:color="#00000a" style:font-name="Arial" fo:font-size="14pt" fo:language="el" fo:country="GR" style:text-underline-style="none" fo:font-weight="bold" fo:background-color="transparent" style:font-size-asian="14pt" style:font-weight-asian="bold" style:font-name-complex="Times New Roman" style:font-size-complex="14pt" style:font-weight-complex="bold" style:text-scale="99%"/>
    </style:style>
    <style:style style:name="P746" style:family="paragraph" style:parent-style-name="Heading_20_3">
      <style:paragraph-properties fo:text-align="center" style:justify-single-word="false" fo:orphans="2" fo:widows="2" style:writing-mode="lr-tb"/>
      <style:text-properties fo:color="#000000" style:font-name="Tahoma" fo:font-size="11pt" style:font-size-asian="11pt" style:font-name-complex="Tahoma2" style:font-size-complex="11pt" style:text-scale="99%"/>
    </style:style>
    <style:style style:name="P747" style:family="paragraph" style:parent-style-name="Heading_20_3">
      <style:paragraph-properties fo:text-align="start" style:justify-single-word="false" fo:orphans="2" fo:widows="2" style:writing-mode="lr-tb"/>
    </style:style>
    <style:style style:name="T1" style:family="text">
      <style:text-properties fo:color="#000000" style:font-name="Tahoma" fo:font-size="11pt" style:font-size-asian="11pt" style:font-name-complex="Tahoma2" style:font-size-complex="11pt"/>
    </style:style>
    <style:style style:name="T2" style:family="text">
      <style:text-properties fo:color="#000000" style:font-name="Tahoma" fo:font-size="11pt" style:font-size-asian="11pt" style:font-name-complex="Tahoma2" style:font-size-complex="11pt" style:font-weight-complex="bold"/>
    </style:style>
    <style:style style:name="T3" style:family="text">
      <style:text-properties fo:color="#000000" style:font-name="Tahoma" fo:font-size="11pt" style:font-size-asian="11pt" style:font-name-complex="Tahoma2" style:font-size-complex="11pt" style:font-weight-complex="bold" style:text-scale="99%"/>
    </style:style>
    <style:style style:name="T4" style:family="text">
      <style:text-properties fo:color="#000000" style:font-name="Tahoma" fo:font-size="11pt" style:font-size-asian="11pt" style:font-name-complex="Tahoma2" style:font-size-complex="11pt" style:text-scale="99%"/>
    </style:style>
    <style:style style:name="T5" style:family="text">
      <style:text-properties fo:color="#000000" style:font-name="Tahoma" fo:font-size="11pt" style:font-size-asian="11pt" style:font-name-complex="Tahoma2" style:font-size-complex="11pt" style:text-scale="95%"/>
    </style:style>
    <style:style style:name="T6" style:family="text">
      <style:text-properties fo:color="#000000" style:font-name="Tahoma" fo:font-size="11pt" style:font-size-asian="11pt" style:font-name-complex="Tahoma2" style:font-size-complex="11pt" style:text-scale="89%"/>
    </style:style>
    <style:style style:name="T7" style:family="text">
      <style:text-properties fo:color="#000000" style:font-name="Tahoma" fo:font-size="11pt" fo:font-weight="bold" style:font-size-asian="11pt" style:font-weight-asian="bold" style:font-name-complex="Tahoma2" style:font-size-complex="11pt" style:font-weight-complex="bold"/>
    </style:style>
    <style:style style:name="T8" style:family="text">
      <style:text-properties fo:color="#000000" style:font-name="Tahoma" fo:font-size="11pt" fo:font-weight="bold" style:font-size-asian="11pt" style:font-weight-asian="bold" style:font-name-complex="Tahoma2" style:font-size-complex="11pt" style:font-weight-complex="bold" style:text-scale="99%"/>
    </style:style>
    <style:style style:name="T9" style:family="text">
      <style:text-properties fo:color="#000000" style:font-name="Tahoma" fo:font-size="11pt" fo:font-weight="bold" style:font-size-asian="11pt" style:font-weight-asian="bold" style:font-name-complex="Tahoma2" style:font-size-complex="11pt" style:text-scale="99%"/>
    </style:style>
    <style:style style:name="T10" style:family="text">
      <style:text-properties fo:color="#000000" style:font-name="Tahoma" fo:font-size="11pt" fo:font-weight="bold" style:font-size-asian="11pt" style:font-weight-asian="bold" style:font-name-complex="Tahoma2" style:font-size-complex="11pt" style:text-scale="95%"/>
    </style:style>
    <style:style style:name="T11" style:family="text">
      <style:text-properties fo:color="#000000" style:font-name="Tahoma" fo:font-size="11pt" style:text-underline-style="solid" style:text-underline-width="auto" style:text-underline-color="font-color" style:font-size-asian="11pt" style:font-name-complex="Tahoma2" style:font-size-complex="11pt" style:font-weight-complex="bold"/>
    </style:style>
    <style:style style:name="T12" style:family="text">
      <style:text-properties fo:color="#000000" style:font-name="Tahoma" fo:font-size="11pt" style:text-underline-style="solid" style:text-underline-width="auto" style:text-underline-color="font-color" fo:font-weight="bold" style:font-size-asian="11pt" style:font-weight-asian="bold" style:font-name-complex="Tahoma2" style:font-size-complex="11pt" style:font-weight-complex="bold" style:text-scale="99%"/>
    </style:style>
    <style:style style:name="T13" style:family="text">
      <style:text-properties fo:color="#000000" style:font-name="Tahoma" fo:font-size="11pt" fo:language="en" fo:country="US" style:font-size-asian="11pt" style:font-name-complex="Tahoma2" style:font-size-complex="11pt" style:font-weight-complex="bold"/>
    </style:style>
    <style:style style:name="T14" style:family="text">
      <style:text-properties fo:color="#000000" style:font-name="Tahoma" fo:font-size="11pt" fo:language="en" fo:country="US" style:font-size-asian="11pt" style:font-name-complex="Tahoma2" style:font-size-complex="11pt" style:text-scale="99%"/>
    </style:style>
    <style:style style:name="T15" style:family="text">
      <style:text-properties fo:color="#000000" style:font-name="Tahoma" fo:font-size="11pt" fo:language="en" fo:country="US" style:font-size-asian="11pt" style:font-name-complex="Tahoma2" style:font-size-complex="11pt" style:text-scale="89%"/>
    </style:style>
    <style:style style:name="T16" style:family="text">
      <style:text-properties fo:color="#000000" style:font-name="Tahoma" fo:font-size="11pt" fo:language="en" fo:country="US" fo:font-weight="bold" style:font-size-asian="11pt" style:font-weight-asian="bold" style:font-name-complex="Tahoma2" style:font-size-complex="11pt" style:font-weight-complex="bold"/>
    </style:style>
    <style:style style:name="T17" style:family="text">
      <style:text-properties fo:color="#000000" style:font-name="Tahoma" fo:font-size="11pt" fo:language="en" fo:country="US" fo:font-weight="bold" style:font-size-asian="11pt" style:font-weight-asian="bold" style:font-name-complex="Tahoma2" style:font-size-complex="11pt" style:font-weight-complex="bold" style:text-scale="99%"/>
    </style:style>
    <style:style style:name="T18" style:family="text">
      <style:text-properties fo:color="#000000" style:font-name="Tahoma" fo:font-size="11pt" fo:language="en" fo:country="US" fo:font-weight="normal" style:font-size-asian="11pt" style:font-weight-asian="normal" style:font-name-complex="Tahoma2" style:font-size-complex="11pt" style:font-weight-complex="normal"/>
    </style:style>
    <style:style style:name="T19" style:family="text">
      <style:text-properties fo:color="#000000" style:font-name="Tahoma" fo:font-size="11pt" fo:language="en" fo:country="US" fo:font-weight="normal" style:font-size-asian="11pt" style:font-weight-asian="normal" style:font-name-complex="Tahoma2" style:font-size-complex="11pt" style:font-weight-complex="normal" style:text-scale="89%"/>
    </style:style>
    <style:style style:name="T20" style:family="text">
      <style:text-properties fo:color="#000000" style:font-name="Tahoma" fo:font-size="11pt" fo:language="en" fo:country="US" fo:font-weight="normal" style:font-size-asian="11pt" style:font-weight-asian="normal" style:font-name-complex="Tahoma2" style:font-size-complex="11pt" style:font-weight-complex="normal" style:text-scale="99%"/>
    </style:style>
    <style:style style:name="T21" style:family="text">
      <style:text-properties fo:color="#000000" style:font-name="Tahoma" fo:font-size="11pt" fo:language="en" fo:country="US" fo:background-color="transparent" style:font-size-asian="11pt" style:font-name-complex="Tahoma2" style:font-size-complex="11pt" style:font-weight-complex="bold" loext:char-shading-value="0"/>
    </style:style>
    <style:style style:name="T22" style:family="text">
      <style:text-properties fo:color="#000000" style:font-name="Tahoma" fo:font-size="11pt" fo:language="el" fo:country="GR" style:font-size-asian="11pt" style:font-name-complex="Tahoma2" style:font-size-complex="11pt" style:text-scale="99%"/>
    </style:style>
    <style:style style:name="T23" style:family="text">
      <style:text-properties fo:color="#000000" style:font-name="Tahoma" fo:font-size="11pt" fo:language="el" fo:country="GR" fo:font-weight="normal" style:font-size-asian="11pt" style:font-weight-asian="normal" style:font-name-complex="Tahoma2" style:font-size-complex="11pt" style:font-weight-complex="normal" style:text-scale="89%"/>
    </style:style>
    <style:style style:name="T24" style:family="text">
      <style:text-properties fo:color="#000000" style:font-name="Tahoma" fo:font-size="11pt" fo:language="el" fo:country="GR" fo:font-weight="normal" style:font-size-asian="11pt" style:font-weight-asian="normal" style:font-name-complex="Tahoma2" style:font-size-complex="11pt" style:font-weight-complex="normal" style:text-scale="99%"/>
    </style:style>
    <style:style style:name="T25" style:family="text">
      <style:text-properties fo:color="#000000" style:font-name="Tahoma" fo:font-size="11pt" fo:language="el" fo:country="GR" fo:font-weight="bold" style:font-size-asian="11pt" style:font-weight-asian="bold" style:font-name-complex="Tahoma2" style:font-size-complex="11pt" style:font-weight-complex="bold" style:text-scale="99%"/>
    </style:style>
    <style:style style:name="T26" style:family="text">
      <style:text-properties fo:color="#000000" style:font-name="Tahoma" fo:font-size="11pt" fo:font-weight="normal" style:font-size-asian="11pt" style:font-weight-asian="normal" style:font-name-complex="Tahoma2" style:font-size-complex="11pt" style:font-weight-complex="normal"/>
    </style:style>
    <style:style style:name="T27" style:family="text">
      <style:text-properties fo:color="#000000" style:font-name="Tahoma" fo:font-size="11pt" style:text-underline-style="none" fo:font-weight="bold" style:font-size-asian="11pt" style:font-weight-asian="bold" style:font-name-complex="Tahoma2" style:font-size-complex="11pt" style:text-scale="99%"/>
    </style:style>
    <style:style style:name="T28" style:family="text">
      <style:text-properties fo:color="#000000" style:font-name="Tahoma" fo:font-size="11pt" style:text-underline-style="none" style:font-size-asian="11pt" style:font-name-complex="Tahoma2" style:font-size-complex="11pt" style:text-scale="99%"/>
    </style:style>
    <style:style style:name="T29" style:family="text">
      <style:text-properties fo:color="#000000" style:font-name="Tahoma" fo:font-size="11pt" fo:background-color="transparent" style:font-size-asian="11pt" style:font-name-complex="Tahoma2" style:font-size-complex="11pt" style:font-weight-complex="bold" loext:char-shading-value="0"/>
    </style:style>
    <style:style style:name="T30" style:family="text">
      <style:text-properties fo:color="#000000" style:font-name="Tahoma" fo:font-weight="bold" style:font-weight-asian="bold" style:font-name-complex="Tahoma2" style:text-scale="99%"/>
    </style:style>
    <style:style style:name="T31" style:family="text">
      <style:text-properties fo:color="#000000" style:font-name="Tahoma" fo:font-weight="bold" style:font-weight-asian="bold" style:font-name-complex="Tahoma2" style:font-weight-complex="bold" style:text-scale="99%"/>
    </style:style>
    <style:style style:name="T32" style:family="text">
      <style:text-properties fo:color="#000000" style:font-name="Tahoma" fo:font-size="10pt" fo:font-weight="bold" style:font-size-asian="10pt" style:font-weight-asian="bold" style:font-name-complex="Tahoma2" style:font-size-complex="10pt" style:font-weight-complex="bold" style:text-scale="99%"/>
    </style:style>
    <style:style style:name="T33" style:family="text">
      <style:text-properties fo:color="#000000" style:font-name="Tahoma" fo:language="en" fo:country="US" fo:font-weight="bold" style:font-weight-asian="bold" style:font-name-complex="Tahoma2" style:text-scale="99%"/>
    </style:style>
    <style:style style:name="T34" style:family="text">
      <style:text-properties fo:color="#000000" style:text-position="super 58%" style:font-name="Tahoma" fo:font-size="11pt" style:font-size-asian="11pt" style:font-name-complex="Tahoma2" style:font-size-complex="11pt" style:text-scale="99%"/>
    </style:style>
    <style:style style:name="T35" style:family="text">
      <style:text-properties fo:color="#000000" style:text-position="super 58%" style:font-name="Tahoma" fo:font-size="11pt" fo:language="el" fo:country="GR" style:font-size-asian="11pt" style:font-name-complex="Tahoma2" style:font-size-complex="11pt" style:text-scale="99%"/>
    </style:style>
    <style:style style:name="T36" style:family="text">
      <style:text-properties fo:color="#000000" style:text-position="super 58%" style:font-name="Tahoma" fo:font-size="10pt" fo:font-weight="bold" style:font-size-asian="10pt" style:font-weight-asian="bold" style:font-name-complex="Tahoma2" style:font-size-complex="10pt" style:font-weight-complex="bold" style:text-scale="99%"/>
    </style:style>
    <style:style style:name="T37" style:family="text">
      <style:text-properties fo:color="#000000" style:text-position="super 58%" fo:language="el" fo:country="GR" style:text-scale="97%"/>
    </style:style>
    <style:style style:name="T38" style:family="text">
      <style:text-properties fo:color="#000000" style:font-name="Tahoma1" fo:font-size="11pt" fo:font-weight="bold" style:font-size-asian="11pt" style:font-weight-asian="bold" style:font-name-complex="Tahoma1" style:font-size-complex="11pt" style:font-weight-complex="bold" style:text-scale="99%"/>
    </style:style>
    <style:style style:name="T39" style:family="text">
      <style:text-properties fo:color="#000000" style:font-name="Tahoma1" fo:font-size="11pt" fo:font-weight="bold" style:font-size-asian="11pt" style:font-weight-asian="bold" style:font-name-complex="Tahoma1" style:font-size-complex="11pt" style:text-scale="99%"/>
    </style:style>
    <style:style style:name="T40" style:family="text">
      <style:text-properties fo:color="#000000" style:font-name="Tahoma1" fo:font-size="11pt" style:font-size-asian="11pt" style:font-name-complex="Tahoma1" style:font-size-complex="11pt" style:text-scale="99%"/>
    </style:style>
    <style:style style:name="T41" style:family="text">
      <style:text-properties fo:color="#000000" style:text-scale="99%"/>
    </style:style>
    <style:style style:name="T42" style:family="text">
      <style:text-properties fo:color="#000000" fo:language="en" fo:country="US" style:text-scale="99%"/>
    </style:style>
    <style:style style:name="T43" style:family="text">
      <style:text-properties fo:color="#000000" fo:language="en" fo:country="US" fo:font-weight="bold" style:font-weight-asian="bold" style:font-name-complex="Tahoma2" style:font-weight-complex="bold" style:text-scale="99%"/>
    </style:style>
    <style:style style:name="T44" style:family="text">
      <style:text-properties fo:color="#000000" fo:language="en" fo:country="US" fo:font-weight="normal" style:font-weight-asian="normal" style:font-name-complex="Tahoma2" style:font-weight-complex="normal" style:text-scale="99%"/>
    </style:style>
    <style:style style:name="T45" style:family="text">
      <style:text-properties fo:color="#000000" fo:language="en" fo:country="US" fo:font-weight="normal" style:font-weight-asian="normal" style:font-name-complex="Tahoma2" style:font-weight-complex="normal" style:text-scale="89%"/>
    </style:style>
    <style:style style:name="T46" style:family="text">
      <style:text-properties fo:color="#000000" fo:language="en" fo:country="US" style:font-name-complex="Tahoma2" style:font-weight-complex="bold"/>
    </style:style>
    <style:style style:name="T47" style:family="text">
      <style:text-properties fo:color="#000000" fo:language="en" fo:country="US" style:font-name-complex="Tahoma2" style:text-scale="99%"/>
    </style:style>
    <style:style style:name="T48" style:family="text">
      <style:text-properties fo:color="#000000" style:font-name="Times New Roman" fo:font-size="12pt" style:font-size-asian="12pt" style:font-name-complex="Tahoma2" style:font-size-complex="12pt" style:text-scale="96%"/>
    </style:style>
    <style:style style:name="T49" style:family="text">
      <style:text-properties fo:color="#000000" style:font-name="Times New Roman" fo:font-size="12pt" style:font-size-asian="12pt" style:font-name-complex="Tahoma2" style:font-size-complex="12pt" style:text-scale="97%"/>
    </style:style>
    <style:style style:name="T50" style:family="text">
      <style:text-properties fo:color="#000000" style:font-name="Times New Roman" fo:font-size="12pt" style:font-size-asian="12pt" style:font-name-complex="Tahoma2" style:font-size-complex="12pt" style:text-scale="95%"/>
    </style:style>
    <style:style style:name="T51" style:family="text">
      <style:text-properties fo:color="#000000" style:font-name="Times New Roman" fo:font-size="12pt" style:font-size-asian="12pt" style:font-name-complex="Tahoma2" style:font-size-complex="12pt" style:text-scale="99%"/>
    </style:style>
    <style:style style:name="T52" style:family="text">
      <style:text-properties fo:color="#000000" style:font-name="Times New Roman" fo:font-size="12pt" style:font-size-asian="12pt" style:font-name-complex="Tahoma2" style:font-size-complex="12pt" style:text-scale="98%"/>
    </style:style>
    <style:style style:name="T53" style:family="text">
      <style:text-properties fo:color="#000000" style:font-name="Times New Roman" fo:font-size="12pt" style:font-size-asian="12pt" style:font-name-complex="Tahoma2" style:font-size-complex="12pt" style:text-scale="89%"/>
    </style:style>
    <style:style style:name="T54" style:family="text">
      <style:text-properties fo:color="#000000" style:font-name="Times New Roman" fo:font-size="12pt" style:font-size-asian="12pt" style:font-name-complex="Times New Roman" style:font-size-complex="12pt"/>
    </style:style>
    <style:style style:name="T55" style:family="text">
      <style:text-properties fo:color="#000000" style:font-name="Times New Roman" fo:font-size="12pt" fo:background-color="transparent" style:font-size-asian="12pt" style:font-name-complex="Tahoma2" style:font-size-complex="12pt" style:text-scale="99%" loext:char-shading-value="0"/>
    </style:style>
    <style:style style:name="T56" style:family="text">
      <style:text-properties fo:color="#000000" style:font-name="Times New Roman" fo:font-size="12pt" fo:background-color="#ffff00" style:font-size-asian="12pt" style:font-name-complex="Tahoma2" style:font-size-complex="12pt" style:text-scale="99%" loext:char-shading-value="0"/>
    </style:style>
    <style:style style:name="T57" style:family="text">
      <style:text-properties fo:color="#000000" style:font-name="Times New Roman" fo:font-style="normal" style:text-underline-style="none" style:font-style-asian="normal" style:font-name-complex="Tahoma2" style:font-style-complex="normal" style:text-scale="99%"/>
    </style:style>
    <style:style style:name="T58" style:family="text">
      <style:text-properties fo:color="#000000" style:font-name="Times New Roman" fo:font-style="normal" style:font-style-asian="normal" style:font-name-complex="Tahoma2" style:font-style-complex="normal" style:text-scale="99%"/>
    </style:style>
    <style:style style:name="T59" style:family="text">
      <style:text-properties fo:color="#000000" fo:font-weight="bold" style:font-weight-asian="bold" style:font-weight-complex="bold" style:text-scale="99%"/>
    </style:style>
    <style:style style:name="T60" style:family="text">
      <style:text-properties fo:color="#000000" fo:font-weight="bold" style:font-weight-asian="bold" style:font-name-complex="Tahoma2" style:font-weight-complex="bold" style:text-scale="99%"/>
    </style:style>
    <style:style style:name="T61" style:family="text">
      <style:text-properties fo:color="#000000" fo:font-weight="normal" fo:background-color="transparent" style:font-weight-asian="normal" style:font-name-complex="Tahoma2" style:font-weight-complex="normal" style:text-scale="99%" loext:char-shading-value="0"/>
    </style:style>
    <style:style style:name="T62" style:family="text">
      <style:text-properties fo:color="#000000" style:text-underline-style="solid" style:text-underline-width="auto" style:text-underline-color="font-color" style:font-name-complex="Tahoma2" style:text-scale="99%"/>
    </style:style>
    <style:style style:name="T63" style:family="text">
      <style:text-properties fo:color="#000000" style:font-name-complex="Tahoma2" style:text-scale="97%"/>
    </style:style>
    <style:style style:name="T64" style:family="text">
      <style:text-properties fo:color="#000000" style:font-name-complex="Tahoma2" style:text-scale="99%"/>
    </style:style>
    <style:style style:name="T65" style:family="text">
      <style:text-properties fo:color="#000000" style:font-name-complex="Tahoma2" style:text-scale="98%"/>
    </style:style>
    <style:style style:name="T66" style:family="text">
      <style:text-properties fo:color="#000000" style:font-name-complex="Tahoma2" style:text-scale="95%"/>
    </style:style>
    <style:style style:name="T67" style:family="text">
      <style:text-properties fo:color="#000000" style:font-name-complex="Tahoma2" style:font-weight-complex="bold"/>
    </style:style>
    <style:style style:name="T68" style:family="text">
      <style:text-properties fo:color="#000000" style:font-name-complex="Tahoma2" style:font-weight-complex="bold" style:text-scale="99%"/>
    </style:style>
    <style:style style:name="T69" style:family="text">
      <style:text-properties fo:color="#000000" style:font-name-complex="Tahoma2" style:text-scale="89%"/>
    </style:style>
    <style:style style:name="T70" style:family="text">
      <style:text-properties fo:color="#000000" style:font-name-complex="Tahoma2" style:text-scale="96%"/>
    </style:style>
    <style:style style:name="T71" style:family="text">
      <style:text-properties fo:color="#000000" fo:font-size="12pt" style:font-size-asian="12pt" style:font-name-complex="Tahoma3" style:font-size-complex="12pt"/>
    </style:style>
    <style:style style:name="T72" style:family="text">
      <style:text-properties fo:color="#000000" fo:font-size="12pt" style:font-size-asian="12pt" style:font-name-complex="Tahoma3" style:font-size-complex="12pt" style:text-scale="97%"/>
    </style:style>
    <style:style style:name="T73" style:family="text">
      <style:text-properties fo:color="#000000" fo:font-size="12pt" fo:background-color="transparent" style:font-size-asian="12pt" style:font-name-complex="Tahoma3" style:font-size-complex="12pt" loext:char-shading-value="0"/>
    </style:style>
    <style:style style:name="T74" style:family="text">
      <style:text-properties fo:color="#000000" fo:font-size="12pt" fo:language="en" fo:country="US" fo:background-color="transparent" style:font-size-asian="12pt" style:font-name-complex="Tahoma3" style:font-size-complex="12pt" loext:char-shading-value="0"/>
    </style:style>
    <style:style style:name="T75" style:family="text">
      <style:text-properties fo:color="#000000" fo:language="el" fo:country="GR" fo:font-weight="normal" style:font-weight-asian="normal" style:font-name-complex="Tahoma2" style:font-weight-complex="normal" style:text-scale="89%"/>
    </style:style>
    <style:style style:name="T76" style:family="text">
      <style:text-properties fo:color="#000000" fo:language="el" fo:country="GR" fo:font-weight="normal" style:font-weight-asian="normal" style:font-name-complex="Tahoma2" style:font-weight-complex="normal" style:text-scale="99%"/>
    </style:style>
    <style:style style:name="T77" style:family="text">
      <style:text-properties fo:color="#000000" fo:language="el" fo:country="GR" style:text-scale="97%"/>
    </style:style>
    <style:style style:name="T78" style:family="text">
      <style:text-properties fo:color="#000000" fo:language="el" fo:country="GR" style:text-underline-style="none" style:text-scale="97%"/>
    </style:style>
    <style:style style:name="T79" style:family="text">
      <style:text-properties fo:color="#000000" fo:background-color="transparent" style:font-name-complex="Tahoma2" style:text-scale="99%" loext:char-shading-value="0"/>
    </style:style>
    <style:style style:name="T80" style:family="text">
      <style:text-properties fo:color="#000000" fo:background-color="transparent" style:font-name-complex="Tahoma2" style:text-scale="97%" loext:char-shading-value="0"/>
    </style:style>
    <style:style style:name="T81" style:family="text">
      <style:text-properties fo:color="#000000" fo:font-size="10pt" style:font-size-asian="10pt"/>
    </style:style>
    <style:style style:name="T82" style:family="text">
      <style:text-properties fo:color="#000000" fo:font-size="10pt" style:font-size-asian="10pt" style:font-name-complex="Calibri"/>
    </style:style>
    <style:style style:name="T83" style:family="text">
      <style:text-properties fo:color="#000000" style:font-name-complex="Calibri" style:font-size-complex="12pt"/>
    </style:style>
    <style:style style:name="T84" style:family="text">
      <style:text-properties fo:color="#000000" style:font-name="EUAlbertina" fo:font-size="11pt" fo:font-weight="bold" style:font-size-asian="11pt" style:font-weight-asian="bold" style:font-name-complex="EUAlbertina1" style:font-size-complex="11pt" style:font-weight-complex="bold"/>
    </style:style>
    <style:style style:name="T85" style:family="text">
      <style:text-properties fo:color="#000000" style:font-name="EUAlbertina" fo:font-size="8.5pt" fo:font-weight="bold" style:font-size-asian="8.5pt" style:font-weight-asian="bold" style:font-name-complex="EUAlbertina1" style:font-size-complex="8.5pt" style:font-weight-complex="bold"/>
    </style:style>
    <style:style style:name="T86" style:family="text">
      <style:text-properties fo:color="#000000" style:font-name-complex="Tahoma1"/>
    </style:style>
    <style:style style:name="T87" style:family="text">
      <style:text-properties fo:color="#000000" style:font-name-complex="Tahoma3"/>
    </style:style>
    <style:style style:name="T88" style:family="text">
      <style:text-properties fo:color="#000000" style:font-name-complex="Tahoma3" style:text-scale="99%"/>
    </style:style>
    <style:style style:name="T89" style:family="text">
      <style:text-properties fo:color="#000000" style:font-name-complex="Tahoma3" style:text-scale="98%"/>
    </style:style>
    <style:style style:name="T90" style:family="text">
      <style:text-properties fo:color="#000000" style:font-name-complex="Tahoma3" style:text-scale="97%"/>
    </style:style>
    <style:style style:name="T91" style:family="text">
      <style:text-properties fo:color="#000000" fo:font-style="normal" style:text-underline-style="none" fo:font-weight="normal" fo:background-color="transparent" style:font-style-asian="normal" style:font-weight-asian="normal" style:font-name-complex="Times New Roman" style:font-style-complex="normal" style:font-weight-complex="normal" style:text-scale="95%" loext:char-shading-value="0"/>
    </style:style>
    <style:style style:name="T92" style:family="text">
      <style:text-properties fo:color="#000000" style:text-scale="97%"/>
    </style:style>
    <style:style style:name="T93" style:family="text">
      <style:text-properties fo:color="#000000" style:font-name="Arial1" style:font-name-complex="Arial2"/>
    </style:style>
    <style:style style:name="T94" style:family="text">
      <style:text-properties fo:color="#000000" style:font-name="Arial1" fo:font-weight="bold" style:font-name-asian="Tahoma2" style:font-weight-asian="bold" style:font-name-complex="Arial2"/>
    </style:style>
    <style:style style:name="T95" style:family="text">
      <style:text-properties fo:color="#000000" style:font-name="Arial1" fo:font-weight="bold" style:font-weight-asian="bold" style:font-name-complex="Arial2"/>
    </style:style>
    <style:style style:name="T96" style:family="text">
      <style:text-properties fo:color="#000000" style:font-name="Arial1" fo:font-weight="bold" style:font-name-asian="Cambria Math" style:font-weight-asian="bold" style:font-name-complex="Arial2"/>
    </style:style>
    <style:style style:name="T97" style:family="text">
      <style:text-properties fo:color="#000000" style:font-name="Arial1" style:font-name-asian="Tahoma2" style:font-name-complex="Arial2"/>
    </style:style>
    <style:style style:name="T98" style:family="text">
      <style:text-properties fo:color="#000000" style:font-name="Arial1" style:text-underline-style="solid" style:text-underline-width="auto" style:text-underline-color="font-color" fo:font-weight="bold" style:font-weight-asian="bold" style:font-name-complex="Arial2"/>
    </style:style>
    <style:style style:name="T99" style:family="text">
      <style:text-properties fo:color="#000000" style:font-name="Arial1" style:text-underline-style="solid" style:text-underline-width="auto" style:text-underline-color="font-color" style:font-name-complex="Arial2"/>
    </style:style>
    <style:style style:name="T100" style:family="text">
      <style:text-properties fo:color="#000000" style:font-name="Arial1" fo:font-style="italic" style:text-underline-style="solid" style:text-underline-width="auto" style:text-underline-color="font-color" fo:font-weight="bold" style:font-style-asian="italic" style:font-weight-asian="bold" style:font-name-complex="Arial2"/>
    </style:style>
    <style:style style:name="T101" style:family="text">
      <style:text-properties fo:color="#000000" style:font-name="Arial1" fo:font-style="italic" style:font-style-asian="italic" style:font-name-complex="Arial2"/>
    </style:style>
    <style:style style:name="T102" style:family="text">
      <style:text-properties fo:color="#000000" style:font-name="Arial1" style:text-underline-style="none" fo:font-weight="bold" style:font-weight-asian="bold" style:font-name-complex="Arial2"/>
    </style:style>
    <style:style style:name="T103" style:family="text">
      <style:text-properties fo:color="#000000" style:font-name="Arial1" fo:language="el" fo:country="GR" style:font-name-asian="Tahoma2" style:font-name-complex="Arial2"/>
    </style:style>
    <style:style style:name="T104" style:family="text">
      <style:text-properties style:font-name="Tahoma" fo:font-size="11pt" style:font-size-asian="11pt" style:font-name-complex="Tahoma2" style:font-size-complex="11pt"/>
    </style:style>
    <style:style style:name="T105" style:family="text">
      <style:text-properties style:font-name="Tahoma" fo:font-size="11pt" fo:language="en" fo:country="US" style:font-size-asian="11pt" style:font-name-complex="Tahoma2" style:font-size-complex="11pt"/>
    </style:style>
    <style:style style:name="T106" style:family="text">
      <style:text-properties style:font-name="EUAlbertina" fo:font-size="11pt" style:font-size-asian="11pt" style:font-name-complex="EUAlbertina1" style:font-size-complex="11pt"/>
    </style:style>
    <style:style style:name="T107" style:family="text">
      <style:text-properties style:font-name="EUAlbertina" fo:font-size="11pt" fo:font-weight="bold" style:font-size-asian="11pt" style:font-weight-asian="bold" style:font-name-complex="EUAlbertina" style:font-size-complex="11pt"/>
    </style:style>
    <style:style style:name="T108" style:family="text">
      <style:text-properties style:font-name="EUAlbertina" fo:font-size="8.5pt" style:font-size-asian="8.5pt" style:font-name-complex="EUAlbertina1" style:font-size-complex="8.5pt"/>
    </style:style>
    <style:style style:name="T109" style:family="text">
      <style:text-properties style:font-name="EUAlbertina" fo:font-size="8.5pt" fo:font-weight="bold" style:font-size-asian="8.5pt" style:font-weight-asian="bold" style:font-name-complex="EUAlbertina" style:font-size-complex="8.5pt"/>
    </style:style>
    <style:style style:name="T110" style:family="text">
      <style:text-properties fo:background-color="transparent"/>
    </style:style>
    <style:style style:name="T111" style:family="text">
      <style:text-properties fo:background-color="transparent" loext:char-shading-value="0"/>
    </style:style>
    <style:style style:name="T112" style:family="text">
      <style:text-properties fo:background-color="transparent" style:text-scale="99%" loext:char-shading-value="0"/>
    </style:style>
    <style:style style:name="T113" style:family="text">
      <style:text-properties style:text-underline-style="solid" style:text-underline-width="auto" style:text-underline-color="font-color" fo:font-weight="bold" style:font-weight-asian="bold"/>
    </style:style>
    <style:style style:name="T114" style:family="text">
      <style:text-properties style:text-underline-style="solid" style:text-underline-width="auto" style:text-underline-color="font-color" style:font-name-complex="Calibri"/>
    </style:style>
    <style:style style:name="T115" style:family="text">
      <style:text-properties style:text-underline-style="solid" style:text-underline-width="auto" style:text-underline-color="font-color" style:font-name-asian="Calibri" style:font-name-complex="Calibri"/>
    </style:style>
    <style:style style:name="T116" style:family="text">
      <style:text-properties style:text-scale="99%"/>
    </style:style>
    <style:style style:name="T117" style:family="text">
      <style:text-properties style:font-name="Tahoma1" fo:font-size="11pt" style:font-size-asian="11pt" style:font-name-complex="Tahoma1" style:font-size-complex="11pt"/>
    </style:style>
    <style:style style:name="T118" style:family="text">
      <style:text-properties style:font-name="Tahoma1" fo:font-size="11pt" style:font-size-asian="11pt" style:language-asian="el" style:country-asian="GR" style:font-name-complex="Tahoma1" style:font-size-complex="11pt" style:language-complex="ar" style:country-complex="SA"/>
    </style:style>
    <style:style style:name="T119" style:family="text">
      <style:text-properties style:font-name="Tahoma1" fo:font-size="11pt" style:font-size-asian="11pt" style:font-size-complex="11pt"/>
    </style:style>
    <style:style style:name="T120" style:family="text">
      <style:text-properties style:font-name="Tahoma1" fo:font-size="11pt" fo:font-weight="bold" style:font-size-asian="11pt" style:font-weight-asian="bold" style:font-name-complex="Tahoma1" style:font-size-complex="11pt"/>
    </style:style>
    <style:style style:name="T121" style:family="text">
      <style:text-properties style:font-name="Tahoma1" fo:font-weight="bold" style:font-weight-asian="bold" style:font-name-complex="Tahoma1"/>
    </style:style>
    <style:style style:name="T122" style:family="text">
      <style:text-properties style:font-name="Tahoma1" style:font-name-complex="Tahoma1"/>
    </style:style>
    <style:style style:name="T123" style:family="text">
      <style:text-properties style:text-scale="98%"/>
    </style:style>
    <style:style style:name="T124" style:family="text">
      <style:text-properties fo:language="en" fo:country="US"/>
    </style:style>
    <style:style style:name="T125" style:family="text">
      <style:text-properties fo:language="en" fo:country="US" fo:font-weight="bold" style:font-weight-asian="bold" style:font-weight-complex="bold"/>
    </style:style>
    <style:style style:name="T126" style:family="text">
      <style:text-properties fo:language="en" fo:country="US" fo:font-style="italic" fo:font-weight="bold" style:font-style-asian="italic" style:font-weight-asian="bold"/>
    </style:style>
    <style:style style:name="T127" style:family="text">
      <style:text-properties fo:language="en" fo:country="US" fo:background-color="transparent" loext:char-shading-value="0"/>
    </style:style>
    <style:style style:name="T128" style:family="text">
      <style:text-properties fo:language="en" fo:country="US" fo:background-color="transparent" style:font-name-complex="Tahoma1" loext:char-shading-value="0"/>
    </style:style>
    <style:style style:name="T129" style:family="text">
      <style:text-properties fo:language="en" fo:country="US" style:font-name-complex="Tahoma1"/>
    </style:style>
    <style:style style:name="T130" style:family="text">
      <style:text-properties fo:language="en" fo:country="US" fo:font-style="normal" fo:font-weight="normal" style:font-style-asian="normal" style:font-weight-asian="normal" style:font-size-complex="11pt"/>
    </style:style>
    <style:style style:name="T131" style:family="text">
      <style:text-properties fo:language="el" fo:country="GR"/>
    </style:style>
    <style:style style:name="T132" style:family="text">
      <style:text-properties fo:language="el" fo:country="GR" fo:font-weight="bold" style:font-weight-asian="bold" style:font-weight-complex="bold"/>
    </style:style>
    <style:style style:name="T133" style:family="text">
      <style:text-properties fo:language="el" fo:country="GR" fo:font-weight="normal" style:font-weight-asian="normal" style:font-weight-complex="normal"/>
    </style:style>
    <style:style style:name="T134" style:family="text">
      <style:text-properties fo:language="el" fo:country="GR" fo:background-color="transparent" loext:char-shading-value="0"/>
    </style:style>
    <style:style style:name="T135" style:family="text">
      <style:text-properties fo:font-weight="bold" style:font-weight-asian="bold"/>
    </style:style>
    <style:style style:name="T136" style:family="text">
      <style:text-properties fo:font-weight="bold" style:font-weight-asian="bold" style:font-weight-complex="bold"/>
    </style:style>
    <style:style style:name="T137" style:family="text">
      <style:text-properties fo:font-weight="bold" style:font-weight-asian="bold" style:font-name-complex="Tahoma1"/>
    </style:style>
    <style:style style:name="T138" style:family="text">
      <style:text-properties fo:font-weight="bold" style:font-weight-asian="bold" style:font-size-complex="11pt"/>
    </style:style>
    <style:style style:name="T139" style:family="text">
      <style:text-properties fo:font-weight="bold" fo:background-color="transparent" style:font-weight-asian="bold" style:font-weight-complex="bold" loext:char-shading-value="0"/>
    </style:style>
    <style:style style:name="T140" style:family="text">
      <style:text-properties fo:font-weight="bold" fo:background-color="transparent" style:language-asian="ar" style:country-asian="SA" style:font-weight-asian="bold"/>
    </style:style>
    <style:style style:name="T141" style:family="text">
      <style:text-properties fo:font-weight="bold" fo:background-color="transparent" style:language-asian="ar" style:country-asian="SA" style:font-weight-asian="bold" loext:char-shading-value="0"/>
    </style:style>
    <style:style style:name="T142" style:family="text">
      <style:text-properties fo:font-weight="bold" style:language-asian="ar" style:country-asian="SA" style:font-weight-asian="bold"/>
    </style:style>
    <style:style style:name="T143" style:family="text">
      <style:text-properties style:text-scale="89%"/>
    </style:style>
    <style:style style:name="T144" style:family="text">
      <style:text-properties style:font-name-complex="Arial" style:font-size-complex="12pt"/>
    </style:style>
    <style:style style:name="T145"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46" style:family="text">
      <style:text-properties style:font-name="Times New Roman" fo:font-size="12pt" style:font-size-asian="12pt" style:language-asian="el" style:country-asian="GR" style:font-name-complex="Tahoma1" style:font-size-complex="12pt" style:language-complex="ar" style:country-complex="SA"/>
    </style:style>
    <style:style style:name="T147" style:family="text">
      <style:text-properties style:font-name="Times New Roman" fo:font-size="12pt" fo:font-style="italic" fo:font-weight="bold" style:font-size-asian="12pt" style:font-style-asian="italic" style:font-weight-asian="bold" style:font-name-complex="EUAlbertina1" style:font-size-complex="12pt" style:font-weight-complex="bold"/>
    </style:style>
    <style:style style:name="T148" style:family="text">
      <style:text-properties style:font-name="Times New Roman" fo:font-size="12pt" fo:font-style="italic" fo:font-weight="bold" style:font-size-asian="12pt" style:font-style-asian="italic" style:font-weight-asian="bold" style:font-size-complex="12pt" style:font-weight-complex="bold"/>
    </style:style>
    <style:style style:name="T149" style:family="text">
      <style:text-properties style:font-name="Times New Roman" fo:font-size="12pt" fo:font-style="italic" fo:font-weight="bold" style:font-name-asian="EUAlbertina+03" style:font-size-asian="12pt" style:font-style-asian="italic" style:font-weight-asian="bold" style:font-name-complex="EUAlbertina+03" style:font-size-complex="12pt" style:font-weight-complex="bold"/>
    </style:style>
    <style:style style:name="T150" style:family="text">
      <style:text-properties style:font-name="Times New Roman" fo:font-size="12pt" fo:font-weight="normal" style:font-name-asian="EUAlbertina+03" style:font-size-asian="12pt" style:font-weight-asian="normal" style:font-name-complex="Times New Roman" style:font-size-complex="12pt" style:font-weight-complex="normal"/>
    </style:style>
    <style:style style:name="T151" style:family="text">
      <style:text-properties style:font-name="Times New Roman" fo:font-size="12pt" fo:font-weight="bold" style:font-size-asian="12pt" style:language-asian="el" style:country-asian="GR" style:font-weight-asian="bold" style:font-name-complex="Tahoma1" style:font-size-complex="12pt" style:language-complex="ar" style:country-complex="SA"/>
    </style:style>
    <style:style style:name="T152" style:family="text">
      <style:text-properties style:font-name="Times New Roman" fo:font-size="12pt" fo:font-weight="bold" style:font-size-asian="12pt" style:language-asian="el" style:country-asian="GR" style:font-weight-asian="bold" style:font-name-complex="Tahoma1" style:font-size-complex="12pt" style:language-complex="ar" style:country-complex="SA" style:font-weight-complex="bold"/>
    </style:style>
    <style:style style:name="T153" style:family="text">
      <style:text-properties style:font-name="Times New Roman" fo:font-size="12pt" fo:language="en" fo:country="US" style:font-size-asian="12pt" style:font-name-complex="Times New Roman" style:font-size-complex="12pt"/>
    </style:style>
    <style:style style:name="T154" style:family="text">
      <style:text-properties style:font-name="Times New Roman" fo:font-size="12pt" fo:language="en" fo:country="US" fo:font-style="italic" fo:font-weight="bold" style:font-size-asian="12pt" style:font-style-asian="italic" style:font-weight-asian="bold" style:font-name-complex="EUAlbertina1" style:font-size-complex="12pt" style:font-weight-complex="bold"/>
    </style:style>
    <style:style style:name="T155" style:family="text">
      <style:text-properties style:font-name="Times New Roman" fo:font-weight="bold" style:font-weight-asian="bold" style:font-name-complex="Times New Roman" style:font-size-complex="12pt"/>
    </style:style>
    <style:style style:name="T156" style:family="text">
      <style:text-properties style:font-name="Times New Roman" fo:font-weight="bold" style:font-weight-asian="bold" style:font-name-complex="Times New Roman" style:font-size-complex="12pt" style:font-weight-complex="bold"/>
    </style:style>
    <style:style style:name="T157" style:family="text">
      <style:text-properties style:font-name="Times New Roman" fo:font-weight="bold" fo:background-color="#ffff00" style:font-weight-asian="bold" style:font-name-complex="Times New Roman" style:font-size-complex="12pt" style:font-weight-complex="bold" loext:char-shading-value="0"/>
    </style:style>
    <style:style style:name="T158" style:family="text">
      <style:text-properties style:font-name="Times New Roman" fo:font-size="11pt" style:font-name-asian="EUAlbertina+03" style:font-size-asian="11pt" style:font-name-complex="EUAlbertina+03" style:font-size-complex="11pt"/>
    </style:style>
    <style:style style:name="T159" style:family="text">
      <style:text-properties style:font-name="Times New Roman" style:font-name-complex="Times New Roman"/>
    </style:style>
    <style:style style:name="T160" style:family="text">
      <style:text-properties style:font-name="Times New Roman" style:font-name-complex="Times New Roman" style:font-size-complex="12pt"/>
    </style:style>
    <style:style style:name="T161" style:family="text">
      <style:text-properties style:font-name="Times New Roman" style:font-name-complex="Times New Roman" style:font-size-complex="11pt" style:font-weight-complex="bold"/>
    </style:style>
    <style:style style:name="T162" style:family="text">
      <style:text-properties style:font-name="Times New Roman" fo:language="en" fo:country="US" style:font-name-complex="Times New Roman" style:font-size-complex="12pt"/>
    </style:style>
    <style:style style:name="T163" style:family="text">
      <style:text-properties style:font-name="Times New Roman" fo:language="en" fo:country="US" fo:font-weight="bold" style:font-weight-asian="bold" style:font-name-complex="Times New Roman" style:font-size-complex="12pt"/>
    </style:style>
    <style:style style:name="T164" style:family="text">
      <style:text-properties fo:font-style="normal" style:font-style-asian="normal"/>
    </style:style>
    <style:style style:name="T165" style:family="text">
      <style:text-properties fo:font-style="normal" style:font-style-asian="normal" style:font-style-complex="normal"/>
    </style:style>
    <style:style style:name="T166" style:family="text">
      <style:text-properties fo:font-style="normal" style:font-style-asian="normal" style:font-style-complex="normal" style:text-scale="98%"/>
    </style:style>
    <style:style style:name="T167" style:family="text">
      <style:text-properties fo:font-style="normal" style:font-style-asian="normal" style:font-name-complex="Times New Roman" style:font-style-complex="normal"/>
    </style:style>
    <style:style style:name="T168" style:family="text">
      <style:text-properties fo:font-style="normal" style:font-style-asian="normal" style:font-size-complex="11pt"/>
    </style:style>
    <style:style style:name="T169" style:family="text">
      <style:text-properties fo:font-style="normal" style:font-style-asian="normal" style:font-size-complex="11pt" style:font-weight-complex="bold"/>
    </style:style>
    <style:style style:name="T170" style:family="text">
      <style:text-properties fo:font-style="normal" fo:font-weight="normal" style:font-style-asian="normal" style:font-weight-asian="normal"/>
    </style:style>
    <style:style style:name="T171" style:family="text">
      <style:text-properties fo:font-style="normal" fo:font-weight="normal" style:font-style-asian="normal" style:font-weight-asian="normal" style:font-size-complex="11pt"/>
    </style:style>
    <style:style style:name="T172" style:family="text">
      <style:text-properties fo:font-style="normal" fo:font-weight="normal" style:font-style-asian="normal" style:font-weight-asian="normal" style:font-weight-complex="bold"/>
    </style:style>
    <style:style style:name="T173" style:family="text">
      <style:text-properties fo:font-style="normal" style:text-underline-style="solid" style:text-underline-width="auto" style:text-underline-color="font-color" fo:font-weight="normal" style:font-style-asian="normal" style:font-weight-asian="normal"/>
    </style:style>
    <style:style style:name="T174" style:family="text">
      <style:text-properties fo:font-style="normal" style:text-underline-style="solid" style:text-underline-width="auto" style:text-underline-color="font-color" fo:font-weight="normal" style:font-style-asian="normal" style:font-weight-asian="normal" style:font-size-complex="11pt"/>
    </style:style>
    <style:style style:name="T175" style:family="text">
      <style:text-properties fo:font-style="normal" style:text-underline-style="solid" style:text-underline-width="auto" style:text-underline-color="font-color" style:font-style-asian="normal" style:font-size-complex="11pt"/>
    </style:style>
    <style:style style:name="T176" style:family="text">
      <style:text-properties fo:font-weight="normal" style:font-weight-asian="normal" style:font-weight-complex="normal"/>
    </style:style>
    <style:style style:name="T177" style:family="text">
      <style:text-properties fo:font-weight="normal" style:font-weight-asian="normal" style:font-size-complex="11pt"/>
    </style:style>
    <style:style style:name="T178" style:family="text">
      <style:text-properties style:text-underline-style="none"/>
    </style:style>
    <style:style style:name="T179" style:family="text">
      <style:text-properties style:text-underline-style="none" style:text-scale="99%"/>
    </style:style>
    <style:style style:name="T180" style:family="text">
      <style:text-properties fo:font-size="11pt" fo:language="en" fo:country="US" style:font-size-asian="11pt" style:font-size-complex="11pt"/>
    </style:style>
    <style:style style:name="T181" style:family="text">
      <style:text-properties fo:font-size="11pt" style:font-name-asian="Calibri" style:font-size-asian="11pt" style:font-name-complex="Calibri" style:font-size-complex="11pt"/>
    </style:style>
    <style:style style:name="T182" style:family="text">
      <style:text-properties fo:font-size="11pt" style:text-underline-style="solid" style:text-underline-width="auto" style:text-underline-color="font-color" style:font-size-asian="11pt" style:font-size-complex="11pt"/>
    </style:style>
    <style:style style:name="T183" style:family="text">
      <style:text-properties fo:font-size="11pt" fo:font-weight="normal" style:font-name-asian="Calibri" style:font-size-asian="11pt" style:font-weight-asian="normal" style:font-name-complex="Calibri"/>
    </style:style>
    <style:style style:name="T184" style:family="text">
      <style:text-properties fo:font-size="12pt" style:font-size-asian="12pt" style:font-size-complex="12pt"/>
    </style:style>
    <style:style style:name="T185" style:family="text">
      <style:text-properties style:font-name-complex="Tahoma1"/>
    </style:style>
    <style:style style:name="T186" style:family="text">
      <style:text-properties style:font-name-complex="Tahoma2"/>
    </style:style>
    <style:style style:name="T187" style:family="text">
      <style:text-properties style:text-scale="97%"/>
    </style:style>
    <style:style style:name="T188" style:family="text">
      <style:text-properties fo:color="#00000a" style:font-name="Tahoma" fo:font-size="11pt" fo:language="en" fo:country="US" fo:font-weight="bold" style:font-size-asian="11pt" style:font-weight-asian="bold" style:font-name-complex="Tahoma2" style:font-size-complex="11pt" style:font-weight-complex="bold"/>
    </style:style>
    <style:style style:name="T189" style:family="text">
      <style:text-properties fo:color="#00000a" style:font-name="Tahoma" fo:font-size="11pt" fo:language="el" fo:country="GR" fo:font-weight="bold" style:font-size-asian="11pt" style:font-weight-asian="bold" style:font-name-complex="Tahoma2" style:font-size-complex="11pt" style:font-weight-complex="bold"/>
    </style:style>
    <style:style style:name="T190" style:family="text">
      <style:text-properties fo:color="#00000a" style:font-name="Tahoma" fo:font-size="11pt" fo:language="el" fo:country="GR" fo:font-weight="bold" style:font-size-asian="11pt" style:font-weight-asian="bold" style:font-name-complex="Tahoma" style:font-size-complex="11pt" style:font-weight-complex="bold"/>
    </style:style>
    <style:style style:name="T191" style:family="text">
      <style:text-properties fo:color="#00000a" style:font-name="Arial" fo:font-size="14pt" fo:language="el" fo:country="GR" style:text-underline-style="none" fo:font-weight="bold" fo:background-color="transparent" style:font-size-asian="14pt" style:font-weight-asian="bold" style:font-name-complex="Times New Roman" style:font-size-complex="14pt" style:font-weight-complex="bold" style:text-scale="99%" loext:char-shading-value="0"/>
    </style:style>
    <style:style style:name="T192" style:family="text">
      <style:text-properties fo:color="#00000a" style:font-name="Arial" fo:font-size="14pt" fo:language="el" fo:country="GR" style:text-underline-style="none" fo:background-color="transparent" style:font-size-asian="14pt" style:font-name-complex="Times New Roman" style:font-size-complex="14pt" loext:char-shading-value="0"/>
    </style:style>
    <style:style style:name="T193" style:family="text">
      <style:text-properties fo:color="#00000a" style:font-name="Arial" fo:font-size="14pt" fo:language="el" fo:country="GR" style:text-underline-style="none" fo:background-color="transparent" style:font-size-asian="14pt" style:font-name-complex="Times New Roman" style:font-size-complex="14pt" style:text-scale="99%" loext:char-shading-value="0"/>
    </style:style>
    <style:style style:name="T194" style:family="text">
      <style:text-properties fo:color="#00000a" style:font-name="Arial1" fo:font-size="11pt" fo:language="el" fo:country="GR" fo:font-weight="bold" style:font-name-asian="Tahoma2" style:font-size-asian="11pt" style:font-weight-asian="bold" style:font-name-complex="Arial2" style:font-size-complex="11pt"/>
    </style:style>
    <style:style style:name="T195" style:family="text">
      <style:text-properties fo:color="#00000a" style:font-name="Arial1" fo:font-size="11pt" fo:language="el" fo:country="GR" style:text-underline-style="none" fo:font-weight="normal" style:font-name-asian="Tahoma2" style:font-size-asian="11pt" style:font-weight-asian="normal" style:font-name-complex="Arial2" style:font-size-complex="11pt" style:font-weight-complex="normal"/>
    </style:style>
    <style:style style:name="T196" style:family="text">
      <style:text-properties fo:color="#00000a" style:font-name="Arial1" fo:font-weight="bold" style:font-name-asian="Arial2" style:font-weight-asian="bold" style:font-name-complex="Arial2"/>
    </style:style>
    <style:style style:name="T197" style:family="text">
      <style:text-properties fo:color="#00000a" style:font-name="Arial1" style:text-underline-style="solid" style:text-underline-width="auto" style:text-underline-color="font-color" style:font-name-complex="Arial2"/>
    </style:style>
    <style:style style:name="T198" style:family="text">
      <style:text-properties fo:color="#00000a" style:font-name="Arial1" style:text-underline-style="solid" style:text-underline-width="auto" style:text-underline-color="font-color" style:font-name-asian="Calibri" style:font-name-complex="Arial2"/>
    </style:style>
    <style:style style:name="T199" style:family="text">
      <style:text-properties fo:color="#00000a" style:font-name="Arial1" style:text-underline-style="solid" style:text-underline-width="auto" style:text-underline-color="font-color" fo:background-color="transparent" style:font-name-asian="Calibri" style:font-name-complex="Arial2"/>
    </style:style>
    <style:style style:name="T200" style:family="text">
      <style:text-properties fo:color="#00000a" style:font-name="Arial1" style:font-name-asian="Tahoma2" style:font-name-complex="Arial2"/>
    </style:style>
    <style:style style:name="T201" style:family="text">
      <style:text-properties fo:color="#00000a" style:font-name="Arial1" style:font-name-complex="Arial2"/>
    </style:style>
    <style:style style:name="T202" style:family="text">
      <style:text-properties style:font-name="Cambria" fo:font-size="11pt" style:font-size-asian="11pt" style:font-name-complex="Cambria1" style:font-size-complex="11pt"/>
    </style:style>
    <style:style style:name="T203" style:family="text">
      <style:text-properties style:font-name="Cambria" fo:font-size="11pt" fo:font-weight="bold" style:font-size-asian="11pt" style:font-weight-asian="bold" style:font-name-complex="Cambria1" style:font-size-complex="11pt"/>
    </style:style>
    <style:style style:name="T204" style:family="text">
      <style:text-properties style:font-size-complex="11pt"/>
    </style:style>
    <style:style style:name="T205" style:family="text">
      <style:text-properties style:font-size-complex="11pt" style:font-weight-complex="bold"/>
    </style:style>
    <style:style style:name="T206" style:family="text">
      <style:text-properties fo:font-style="italic" style:font-style-asian="italic"/>
    </style:style>
    <style:style style:name="T207" style:family="text">
      <style:text-properties fo:font-style="italic" fo:font-weight="bold" style:font-style-asian="italic" style:font-weight-asian="bold"/>
    </style:style>
    <style:style style:name="T208" style:family="text">
      <style:text-properties style:font-name="Arial1" style:font-name-complex="Arial2"/>
    </style:style>
    <style:style style:name="T209" style:family="text">
      <style:text-properties style:font-name="Arial1" fo:font-weight="bold" style:font-weight-asian="bold" style:font-name-complex="Arial2"/>
    </style:style>
    <style:style style:name="T210" style:family="text">
      <style:text-properties style:font-name="Arial1" fo:font-weight="bold" style:font-name-asian="Calibri" style:font-weight-asian="bold" style:font-name-complex="Arial2"/>
    </style:style>
    <style:style style:name="T211" style:family="text">
      <style:text-properties style:font-name="Arial1" fo:font-weight="bold" style:font-name-asian="Arial2" style:font-weight-asian="bold" style:font-name-complex="Arial2"/>
    </style:style>
    <style:style style:name="T212" style:family="text">
      <style:text-properties style:font-name="Arial1" fo:font-weight="bold" fo:background-color="transparent" style:font-name-asian="Calibri" style:font-weight-asian="bold" style:font-name-complex="Arial2"/>
    </style:style>
    <style:style style:name="T213" style:family="text">
      <style:text-properties style:font-name="Arial1" fo:font-weight="bold" fo:background-color="transparent" style:font-name-asian="Calibri" style:font-weight-asian="bold" style:font-name-complex="Arial2" style:font-weight-complex="bold"/>
    </style:style>
    <style:style style:name="T214" style:family="text">
      <style:text-properties style:font-name="Arial1" fo:font-weight="bold" fo:background-color="transparent" style:font-weight-asian="bold" style:font-name-complex="Arial2"/>
    </style:style>
    <style:style style:name="T215" style:family="text">
      <style:text-properties style:font-name="Arial1" style:text-underline-style="solid" style:text-underline-width="auto" style:text-underline-color="font-color" fo:font-weight="bold" style:font-weight-asian="bold" style:font-name-complex="Arial2"/>
    </style:style>
    <style:style style:name="T216" style:family="text">
      <style:text-properties style:font-name="Arial1" style:text-underline-style="solid" style:text-underline-width="auto" style:text-underline-color="font-color" fo:font-weight="bold" style:font-weight-asian="bold" style:font-name-complex="Arial2" style:font-weight-complex="bold"/>
    </style:style>
    <style:style style:name="T217" style:family="text">
      <style:text-properties style:font-name="Arial1" style:text-underline-style="solid" style:text-underline-width="auto" style:text-underline-color="font-color" style:font-name-complex="Arial2"/>
    </style:style>
    <style:style style:name="T218" style:family="text">
      <style:text-properties style:font-name="Arial1" fo:language="en" fo:country="US" style:font-name-complex="Arial2"/>
    </style:style>
    <style:style style:name="T219" style:family="text">
      <style:text-properties style:font-name="Arial1" fo:font-style="italic" style:font-style-asian="italic" style:font-name-complex="Arial2"/>
    </style:style>
    <style:style style:name="T220" style:family="text">
      <style:text-properties style:font-name="Arial1" fo:font-style="italic" fo:font-weight="bold" style:font-style-asian="italic" style:font-weight-asian="bold" style:font-name-complex="Arial2"/>
    </style:style>
    <style:style style:name="T221" style:family="text">
      <style:text-properties style:font-name="Arial1" style:font-name-asian="Calibri" style:font-name-complex="Arial2"/>
    </style:style>
    <style:style style:name="T222" style:family="text">
      <style:text-properties style:font-name="Arial1" style:font-name-asian="Arial2" style:font-name-complex="Arial2"/>
    </style:style>
    <style:style style:name="T223" style:family="text">
      <style:text-properties style:font-name="Arial1" style:font-name-asian="EUAlbertina1" style:font-name-complex="Arial2"/>
    </style:style>
    <style:style style:name="T224" style:family="text">
      <style:text-properties style:font-name="Arial1" fo:font-size="11pt" style:font-size-asian="11pt" style:font-name-complex="Arial2" style:font-size-complex="11pt"/>
    </style:style>
    <style:style style:name="T225" style:family="text">
      <style:text-properties style:font-name="Arial1" fo:background-color="transparent" style:font-name-asian="Calibri" style:font-name-complex="Arial2"/>
    </style:style>
    <style:style style:name="T226" style:family="text">
      <style:text-properties style:font-name="Arial1" fo:background-color="transparent" style:font-name-asian="Arial2" style:font-name-complex="Arial2"/>
    </style:style>
    <style:style style:name="T227" style:family="text">
      <style:text-properties style:text-position="0% 100%"/>
    </style:style>
    <style:style style:name="T228" style:family="text">
      <style:text-properties style:text-position="0% 100%" fo:font-weight="bold" style:font-weight-asian="bold"/>
    </style:style>
    <style:style style:name="T229" style:family="text">
      <style:text-properties style:text-position="0% 100%" fo:font-style="italic" style:font-style-asian="italic"/>
    </style:style>
    <style:style style:name="T230" style:family="text">
      <style:text-properties style:font-name="Arial" fo:font-size="14pt" fo:language="el" fo:country="GR" style:text-underline-style="solid" style:text-underline-width="auto" style:text-underline-color="font-color" fo:font-weight="bold" style:font-size-asian="14pt" style:font-weight-asian="bold" style:font-size-complex="14pt" style:font-weight-complex="bold"/>
    </style:style>
    <style:style style:name="T231" style:family="text">
      <style:text-properties style:font-name-complex="Calibri"/>
    </style:style>
    <style:style style:name="T232" style:family="text">
      <style:text-properties style:font-name-asian="Calibri" style:font-name-complex="Calibri"/>
    </style:style>
    <style:style style:name="T233" style:family="text">
      <style:text-properties style:use-window-font-color="true" style:font-name="Times New Roman" fo:font-size="12pt" style:font-size-asian="12pt" style:font-name-complex="Tahoma1" style:font-size-complex="12pt"/>
    </style:style>
    <style:style style:name="T234" style:family="text">
      <style:text-properties style:use-window-font-color="true" style:font-name="Times New Roman" fo:font-size="12pt" fo:font-weight="normal" style:font-size-asian="12pt" style:font-weight-asian="normal" style:font-name-complex="Tahoma1" style:font-size-complex="12pt" style:font-weight-complex="normal"/>
    </style:style>
    <style:style style:name="T235" style:family="text">
      <style:text-properties style:use-window-font-color="true" style:font-name="Times New Roman" fo:font-size="12pt" fo:language="en" fo:country="US" style:font-size-asian="12pt" style:font-name-complex="Tahoma1" style:font-size-complex="12pt"/>
    </style:style>
    <style:style style:name="T236" style:family="text">
      <style:text-properties style:text-position="super 58%"/>
    </style:style>
    <style:style style:name="T237" style:family="text">
      <style:text-properties style:text-position="super 58%" style:font-name="Times New Roman" style:font-name-complex="Times New Roman" style:font-size-complex="12pt"/>
    </style:style>
    <style:style style:name="T238" style:family="text">
      <style:text-properties style:text-position="super 58%" fo:font-style="normal" fo:font-weight="normal" style:font-style-asian="normal" style:font-weight-asian="normal"/>
    </style:style>
    <style:style style:name="T239" style:family="text">
      <style:text-properties style:text-position="super 58%" fo:font-style="normal" fo:font-weight="normal" style:font-style-asian="normal" style:font-weight-asian="normal" style:font-size-complex="11pt"/>
    </style:style>
    <style:style style:name="T240" style:family="text">
      <style:text-properties style:text-position="super 58%" fo:font-style="normal" style:font-style-asian="normal" style:font-size-complex="11pt" style:font-weight-complex="bold"/>
    </style:style>
    <style:style style:name="T241" style:family="text">
      <style:text-properties style:text-position="super 58%" fo:font-style="italic" style:font-style-asian="italic"/>
    </style:style>
    <style:style style:name="T242" style:family="text">
      <style:text-properties style:text-position="super 58%" fo:font-size="11pt" fo:font-weight="normal" style:font-name-asian="Calibri" style:font-size-asian="11pt" style:font-weight-asian="normal" style:font-name-complex="Calibri"/>
    </style:style>
    <style:style style:name="T243" style:family="text">
      <style:text-properties style:text-position="super 58%" style:font-size-complex="11pt"/>
    </style:style>
    <style:style style:name="T244" style:family="text">
      <style:text-properties style:text-position="super 58%" fo:font-weight="bold" style:font-weight-asian="bold" style:font-weight-complex="bold"/>
    </style:style>
    <style:style style:name="T245" style:family="text">
      <style:text-properties style:text-position="super 58%" fo:font-weight="normal" style:font-weight-asian="normal" style:font-size-complex="11pt"/>
    </style:style>
    <style:style style:name="T246" style:family="text">
      <style:text-properties style:text-position="super 58%" style:font-name="Arial1" fo:font-weight="bold" style:font-weight-asian="bold" style:font-name-complex="Arial2"/>
    </style:style>
    <style:style style:name="T247" style:family="text">
      <style:text-properties style:text-position="super 58%" style:font-name="Arial1" style:font-name-complex="Arial2"/>
    </style:style>
    <style:style style:name="T248" style:family="text">
      <style:text-properties fo:background-color="#ffff00" loext:char-shading-value="0"/>
    </style:style>
    <style:style style:name="T249" style:family="text">
      <style:text-properties fo:font-size="14pt" style:font-size-asian="14pt" style:font-size-complex="14pt"/>
    </style:style>
    <style:style style:name="T250" style:family="text">
      <style:text-properties fo:font-size="10.5pt" fo:font-style="italic" fo:font-weight="bold" style:font-size-asian="10.5pt" style:font-style-asian="italic" style:font-weight-asian="bold" style:font-size-complex="10.5pt"/>
    </style:style>
    <style:style style:name="T251" style:family="text">
      <style:text-properties fo:font-size="10.5pt" style:text-underline-style="solid" style:text-underline-width="auto" style:text-underline-color="font-color" fo:font-weight="bold" style:font-size-asian="10.5pt" style:font-weight-asian="bold" style:font-size-complex="10.5pt"/>
    </style:style>
    <style:style style:name="T252" style:family="text">
      <style:text-properties fo:font-size="10.5pt" fo:language="en" fo:country="US" fo:font-style="italic" fo:font-weight="bold" style:font-size-asian="10.5pt" style:font-style-asian="italic" style:font-weight-asian="bold" style:font-size-complex="10.5pt"/>
    </style:style>
    <style:style style:name="T253" style:family="text">
      <style:text-properties fo:letter-spacing="-0.018cm" fo:font-style="normal" fo:font-weight="normal" style:font-style-asian="normal" style:font-weight-asian="normal" style:font-size-complex="11pt"/>
    </style:style>
    <style:style style:name="T254" style:family="text">
      <style:text-properties fo:letter-spacing="-0.018cm" fo:font-style="normal" style:font-style-asian="normal" style:font-size-complex="11pt"/>
    </style:style>
    <style:style style:name="T255" style:family="text">
      <style:text-properties fo:color="#0000ff" style:font-name="Arial1" style:text-underline-style="solid" style:text-underline-width="auto" style:text-underline-color="font-color" style:font-name-complex="Arial2"/>
    </style:style>
    <style:style style:name="T256" style:family="text">
      <style:text-properties fo:color="#0000ff" style:font-name="Arial1" style:text-underline-style="solid" style:text-underline-width="auto" style:text-underline-color="font-color" fo:font-weight="bold" fo:background-color="transparent" style:font-weight-asian="bold" style:font-name-complex="Arial2"/>
    </style:style>
    <style:style style:name="T257" style:family="text">
      <style:text-properties fo:color="#0000ff" style:font-name="Arial1" fo:language="en" fo:country="US" style:text-underline-style="solid" style:text-underline-width="auto" style:text-underline-color="font-color" style:font-name-complex="Arial2"/>
    </style:style>
    <style:style style:name="T258" style:family="text">
      <style:text-properties fo:color="#444444" style:font-name="Arial1" style:font-name-complex="Arial2"/>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OLE">
      <style:graphic-properties fo:margin-left="0cm" fo:margin-right="0cm" style:vertical-pos="from-top" fo:padding="0.026cm" fo:border="none" draw:ole-draw-aspect="1" draw:visible-area-top="0cm" draw:visible-area-width="3.126cm" draw:visible-area-height="2.094cm"/>
    </style:style>
    <style:style style:name="Sect1" style:family="section">
      <style:section-properties style:editable="false">
        <style:columns fo:column-count="4">
          <style:column style:rel-width="37971*" fo:start-indent="0cm" fo:end-indent="0.009cm"/>
          <style:column style:rel-width="9033*" fo:start-indent="0.009cm" fo:end-indent="0.009cm"/>
          <style:column style:rel-width="9033*" fo:start-indent="0.009cm" fo:end-indent="0.009cm"/>
          <style:column style:rel-width="9498*" fo:start-indent="0.009cm" fo:end-indent="0cm"/>
        </style:columns>
      </style:section-properties>
    </style:style>
    <style:style style:name="Sect2" style:family="section">
      <style:section-properties style:editable="false">
        <style:columns fo:column-count="2">
          <style:column style:rel-width="44089*" fo:start-indent="0cm" fo:end-indent="0.122cm"/>
          <style:column style:rel-width="21446*" fo:start-indent="0.122cm" fo:end-indent="0cm"/>
        </style:columns>
      </style:section-properties>
    </style:style>
    <style:style style:name="Sect3" style:family="section">
      <style:section-properties style:editable="false">
        <style:columns fo:column-count="2">
          <style:column style:rel-width="41371*" fo:start-indent="0cm" fo:end-indent="0.002cm"/>
          <style:column style:rel-width="24164*" fo:start-indent="0.002cm" fo:end-indent="0cm"/>
        </style:columns>
      </style:section-properties>
    </style:style>
    <style:style style:name="Sect4" style:family="section">
      <style:section-properties style:editable="false">
        <style:columns fo:column-count="1" fo:column-gap="0cm"/>
      </style:section-properties>
    </style:style>
    <style:style style:name="Sect5" style:family="section">
      <style:section-properties style:writing-mode="lr-tb" style:editable="false">
        <style:columns fo:column-count="1" fo:column-gap="0cm"/>
      </style:section-properties>
    </style:style>
    <style:style style:name="Sect6"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022cm" fo:text-indent="-0.635cm" fo:margin-left="3.0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92cm" fo:text-indent="-0.635cm" fo:margin-left="4.2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62cm" fo:text-indent="-0.635cm" fo:margin-left="5.5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102cm" fo:text-indent="-0.635cm" fo:margin-left="8.1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737cm" fo:text-indent="-0.635cm" fo:margin-left="8.737cm"/>
        </style:list-level-properties>
      </text:list-level-style-number>
    </text:list-style>
    <number:number-style style:name="N0">
      <number:number number:min-integer-digits="1"/>
    </number:number-style>
    <number:number-style style:name="N4">
      <number:number number:decimal-places="2" number:min-integer-digits="1" number:grouping="true"/>
    </number:number-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0"/>
      <text:p text:style-name="Standard"><text:span text:style-name="T144">/</text:span><text:span text:style-name="T144"><draw:frame draw:style-name="fr2" draw:name="Αντικείμενο1" text:anchor-type="as-char" svg:y="-1.155cm" svg:width="3.096cm" svg:height="2.064cm" draw:z-index="40"><draw:object-ole xlink:href="./Object 1" xlink:type="simple" xlink:show="embed" xlink:actuate="onLoad"/><draw:image xlink:href="./ObjectReplacements/Object 1" xlink:type="simple" xlink:show="embed" xlink:actuate="onLoad"/><svg:desc>Αντικείμενο OLE</svg:desc></draw:frame></text:span></text:p>
      <text:p text:style-name="P456"/>
      <text:p text:style-name="P20"><text:tab/><text:tab/><text:tab/><text:tab/><text:tab/><text:tab/><text:tab/></text:p>
      <text:p text:style-name="P451"><text:span text:style-name="T7"><text:tab/><text:tab/><text:tab/><text:tab/><text:tab/><text:tab/><text:tab/> <text:s text:c="6"/></text:span><text:span text:style-name="T29">Δράμα, </text:span><text:span text:style-name="T21">10-10-2018</text:span></text:p>
      <text:p text:style-name="P452"><text:span text:style-name="T7"><text:tab/><text:tab/><text:tab/><text:tab/><text:tab/><text:tab/><text:tab/> <text:s text:c="6"/></text:span><text:span text:style-name="T26">Αρ</text:span><text:span text:style-name="T2">. Πρωτ.: 30147</text:span></text:p>
      <text:p text:style-name="P521"/>
      <text:p text:style-name="P520"/>
      <text:p text:style-name="P519"><text:span text:style-name="T2">ΕΛΛΗΝΙΚΗ ΔΗΜΟΚΡΑΤΙΑ <text:s text:c="9"/></text:span><text:span text:style-name="T7"><text:s text:c="2"/><text:tab/><text:tab/><text:tab/></text:span><text:span text:style-name="T26">ΓΕΝΙΚΗ ΥΠΗΡΕΣΙΑ :</text:span><text:span text:style-name="T2"> </text:span><text:span text:style-name="T7">«ΣΥΝΤΗΡΗΣΗ ΚΑΙ ΕΠΙΣΚΕΥΗ </text:span></text:p>
      <text:p text:style-name="P433"><text:span text:style-name="T1">ΝΟΜΟΣ ΔΡΑΜΑΣ <text:s text:c="39"/></text:span><text:span text:style-name="T7"><text:s/><text:tab/><text:tab/><text:tab/> <text:s text:c="15"/>ΜΕΤΑΦΟΡΙΚΩΝ ΜΕΣΩΝ»</text:span></text:p>
      <text:p text:style-name="P457">ΔΗΜΟΣ ΔΡΑΜΑΣ<text:tab/><text:tab/><text:tab/><text:tab/> <text:s text:c="10"/><text:tab/><text:tab/></text:p>
      <text:p text:style-name="P731"><text:span text:style-name="T11">ΔΙΕΥΘΥΝΣΗ ΚΑΘΑΡΙΟΤΗΤΑΣ ΚΑΙ ΑΝΑΚΥΚΛΩΣΗΣ</text:span><text:span text:style-name="T2"> <text:s text:c="3"/><text:tab/><text:tab/><text:tab/><text:tab/><text:tab/><text:tab/><text:tab/><text:tab/><text:tab/>Βερμίου 2 &amp; 1ης Ιουλίου<text:tab/> </text:span><text:span text:style-name="T26"><text:s/><text:tab/><text:tab/>ΠΡΟΥΠΟΛΟΓΙΣΜΟΣ : </text:span><text:span text:style-name="T16">195</text:span><text:span text:style-name="T7">.000,00 € </text:span><text:span text:style-name="T26">(</text:span><text:span text:style-name="T18">ME</text:span><text:span text:style-name="T26"> Φ.Π.Α. 2</text:span><text:span text:style-name="T18">4</text:span><text:span text:style-name="T26">%)</text:span><text:span text:style-name="T7"> <text:s/></text:span><text:span text:style-name="T2"><text:tab/>66133 Δράμα<text:tab/><text:tab/><text:tab/> <text:s/></text:span><text:span text:style-name="T13">CPV</text:span><text:span text:style-name="T2">:</text:span><text:span text:style-name="T224">Υπηρεσίες επισκευής και συντήρησης αυτοκινήτων.</text:span><text:span text:style-name="T106">50112000-3</text:span><text:span text:style-name="T108"> </text:span></text:p>
      <text:p text:style-name="P459">Πληρ.: Μαυρίδης Δημήτριος</text:p>
      <text:p text:style-name="P459">Τηλ. : 2521350664</text:p>
      <text:p text:style-name="P458">FAX : <text:s/>2521020562</text:p>
      <text:p text:style-name="P458">e-mail : dmavr@dimosdramas.gr <text:s text:c="3"/></text:p>
      <text:p text:style-name="P52"/>
      <text:p text:style-name="P450"><text:span text:style-name="T13"><text:tab/> </text:span><text:span text:style-name="T16"><text:s text:c="3"/></text:span><text:span text:style-name="T188"><text:s/></text:span><text:bookmark-start text:name="_Toc487615658"/><text:span text:style-name="T188">Διακήρυξη για την ανάθεση σε ανάδοχο εκτέλεσης της </text:span><text:span text:style-name="T189">σ</text:span><text:span text:style-name="T188">ύμβασης<text:line-break/></text:span><text:span text:style-name="T189">γ</text:span><text:span text:style-name="T188">ενικών </text:span><text:span text:style-name="T189">υ</text:span><text:span text:style-name="T188">πηρεσιών με τίτλο : <text:line-break/></text:span><text:span text:style-name="T189">«ΣΥΝΤΗΡΗΣΗ ΚΑΙ ΕΠΙΣΚΕΥΗ ΜΕΤΑΦΟΡΙΚΩΝ ΜΕΣΩΝ»</text:span><text:bookmark-end text:name="_Toc487615658"/></text:p>
      <text:p text:style-name="P460"><text:s text:c="2"/></text:p>
      <text:p text:style-name="P75">Ο Δήμαρχος Δράμας</text:p>
      <text:p text:style-name="P75"/>
      <text:p text:style-name="P75">διακηρύσσει</text:p>
      <text:p text:style-name="P76"/>
      <text:p text:style-name="P79"><text:span text:style-name="T202">την με </text:span><text:span text:style-name="T203">ανοικτή διαδικασία επιλογής </text:span><text:span text:style-name="T202">αναδόχου για την εκτέλεση <text:s/>της υπηρεσίας :</text:span></text:p>
      <text:p text:style-name="P79"><text:span text:style-name="T202"><text:s/>«</text:span><text:span text:style-name="T189">ΣΥΝΤΗΡΗΣΗ ΚΑΙ ΕΠΙΣΚΕΥΗ ΜΕΤΑΦΟΡΙΚΩΝ ΜΕΣΩΝ</text:span><text:span text:style-name="T202">»</text:span></text:p>
      <text:p text:style-name="P78">Εκτιμώμενης αξίας <text:s/><text:span text:style-name="T124">195.000,</text:span><text:span text:style-name="T131">00</text:span> Ευρώ (του <text:span text:style-name="T124"><text:s/></text:span>Φ.Π.Α. 24% συμπεριλαμβανομένου),</text:p>
      <text:p text:style-name="P77"/>
      <text:p text:style-name="P525"/>
      <text:p text:style-name="P525">που θα διεξαχθεί σύμφωνα με α) τις διατάξεις του ν. 4412/2016 (Α’ 147) και β) τους όρους της παρούσας και</text:p>
      <text:p text:style-name="P526"/>
      <text:p text:style-name="P526">καλεί</text:p>
      <text:p text:style-name="P525"/>
      <text:p text:style-name="P527">τους ενδιαφερόμενους οικονομικούς φορείς να υποβάλουν προσφορά για την ανάδειξη αναδόχου εκτέλεσης της ως άνω εργασίας.</text:p>
      <text:p text:style-name="P8"/>
      <text:p text:style-name="P627"/>
      <text:p text:style-name="P620"/>
      <text:p text:style-name="P629">1. <text:tab/>ΑΝΑΘΕΤΟΥΣΑ ΑΡΧΗ ΚΑΙ ΑΝΤΙΚΕΙΜΕΝΟ ΣΥΜΒΑΣΗΣ<text:tab/> <text:s text:c="2"/><text:tab/><text:tab/><text:tab/>1.1<text:tab/><text:tab/>Στοιχεία Αναθέτουσας Αρχής</text:p>
      <table:table table:name="Πίνακας53" table:style-name="Πίνακας53">
        <table:table-column table:style-name="Πίνακας53.A"/>
        <table:table-column table:style-name="Πίνακας53.B"/>
        <table:table-row table:style-name="Πίνακας53.1">
          <table:table-cell table:style-name="Πίνακας53.A1" office:value-type="string">
            <text:p text:style-name="P625">Επωνυμία</text:p>
          </table:table-cell>
          <table:table-cell table:style-name="Πίνακας53.B1" office:value-type="string">
            <text:p text:style-name="P625">ΔΗΜΟΣ ΔΡΑΜΑΣ</text:p>
          </table:table-cell>
        </table:table-row>
        <table:table-row table:style-name="Πίνακας53.1">
          <table:table-cell table:style-name="Πίνακας53.A1" office:value-type="string">
            <text:p text:style-name="P625">Ταχυδρομική διεύθυνση</text:p>
          </table:table-cell>
          <table:table-cell table:style-name="Πίνακας53.B1" office:value-type="string">
            <text:p text:style-name="P625">Βερμίου 2 και 1ης Ιουλίου</text:p>
          </table:table-cell>
        </table:table-row>
        <table:table-row table:style-name="Πίνακας53.1">
          <table:table-cell table:style-name="Πίνακας53.A1" office:value-type="string">
            <text:p text:style-name="P625">Πόλη</text:p>
          </table:table-cell>
          <table:table-cell table:style-name="Πίνακας53.B1" office:value-type="string">
            <text:p text:style-name="P625">Δράμα</text:p>
          </table:table-cell>
        </table:table-row>
        <table:table-row table:style-name="Πίνακας53.1">
          <table:table-cell table:style-name="Πίνακας53.A1" office:value-type="string">
            <text:p text:style-name="P625">Ταχυδρομικός Κωδικός</text:p>
          </table:table-cell>
          <table:table-cell table:style-name="Πίνακας53.B1" office:value-type="string">
            <text:p text:style-name="P625">66133</text:p>
          </table:table-cell>
        </table:table-row>
        <table:table-row table:style-name="Πίνακας53.1">
          <table:table-cell table:style-name="Πίνακας53.A1" office:value-type="string">
            <text:p text:style-name="P625">Χώρα</text:p>
          </table:table-cell>
          <table:table-cell table:style-name="Πίνακας53.B1" office:value-type="string">
            <text:p text:style-name="P625">Ελλάδα</text:p>
          </table:table-cell>
        </table:table-row>
        <table:table-row table:style-name="Πίνακας53.1">
          <table:table-cell table:style-name="Πίνακας53.A1" office:value-type="string">
            <text:p text:style-name="P625">Κωδικός ΝUTS</text:p>
          </table:table-cell>
          <table:table-cell table:style-name="Πίνακας53.B1" office:value-type="string">
            <text:p text:style-name="P625">EL514</text:p>
          </table:table-cell>
        </table:table-row>
        <table:table-row table:style-name="Πίνακας53.1">
          <table:table-cell table:style-name="Πίνακας53.A1" office:value-type="string">
            <text:p text:style-name="P625">Τηλέφωνο</text:p>
          </table:table-cell>
          <table:table-cell table:style-name="Πίνακας53.B1" office:value-type="string">
            <text:p text:style-name="P625">2521350664</text:p>
          </table:table-cell>
        </table:table-row>
        <table:table-row table:style-name="Πίνακας53.1">
          <table:table-cell table:style-name="Πίνακας53.A1" office:value-type="string">
            <text:p text:style-name="P625">Φαξ</text:p>
          </table:table-cell>
          <table:table-cell table:style-name="Πίνακας53.B1" office:value-type="string">
            <text:p text:style-name="P625">2521020562</text:p>
          </table:table-cell>
        </table:table-row>
        <table:table-row table:style-name="Πίνακας53.1">
          <table:table-cell table:style-name="Πίνακας53.A1" office:value-type="string">
            <text:p text:style-name="P625">Ηλεκτρονικό Ταχυδρομείο</text:p>
          </table:table-cell>
          <table:table-cell table:style-name="Πίνακας53.B1" office:value-type="string">
            <text:p text:style-name="P625">dmavr@dimosdramas.gr</text:p>
          </table:table-cell>
        </table:table-row>
        <table:table-row table:style-name="Πίνακας53.1">
          <table:table-cell table:style-name="Πίνακας53.A1" office:value-type="string">
            <text:p text:style-name="P625">Αρμόδιος για πληροφορίες</text:p>
          </table:table-cell>
          <table:table-cell table:style-name="Πίνακας53.B1" office:value-type="string">
            <text:p text:style-name="P625">Δ/ΝΣΗ ΚΑΘΑΡΙΟΤΗΤΑΣ ΚΑΙ ΑΝΑΚΥΚΛΩΣΗΣ</text:p>
            <text:p text:style-name="P625">Μαυρίδης Δημήτριος</text:p>
            <text:p text:style-name="P623"><text:span text:style-name="T208">τηλέφωνο</text:span><text:span text:style-name="T218">:2521350664</text:span></text:p>
            <text:p text:style-name="P626">fax: 2521020562</text:p>
            <text:p text:style-name="P626">email: dmavr@dimosdramas.gr</text:p>
          </table:table-cell>
        </table:table-row>
        <table:table-row table:style-name="Πίνακας53.1">
          <table:table-cell table:style-name="Πίνακας53.A1" office:value-type="string">
            <text:p text:style-name="P625">Γενική Διεύθυνση στο διαδίκτυο <text:s/>(URL)</text:p>
          </table:table-cell>
          <table:table-cell table:style-name="Πίνακας53.B1" office:value-type="string">
            <text:p text:style-name="P623"><text:a xlink:type="simple" xlink:href="http://dimos-dramas.gr/" text:style-name="Internet_20_link" text:visited-style-name="Visited_20_Internet_20_Link"><text:span text:style-name="T255">http</text:span></text:a><text:span text:style-name="T197"> <text:s/></text:span><text:a xlink:type="simple" xlink:href="http://dimos-dramas.gr/" text:style-name="Internet_20_link" text:visited-style-name="Visited_20_Internet_20_Link"><text:span text:style-name="T255">://dimos-dramas.gr/" </text:span></text:a></text:p>
          </table:table-cell>
        </table:table-row>
      </table:table>
      <text:p text:style-name="P624"/>
      <text:p text:style-name="P624"/>
      <text:p text:style-name="P632">Είδος Αναθέτουσας Αρχής</text:p>
      <text:p text:style-name="P633">Η Αναθέτουσα Αρχή είναι ο Δήμος Δράμας <text:s/>και ανήκει στην Γενική Κυβέρνηση (υποτομέας ΟΤΑ).</text:p>
      <text:p text:style-name="P631"/>
      <text:p text:style-name="P630"><text:span text:style-name="T209">Κύρια δραστηριότητα Α.Α.</text:span><text:span text:style-name="T246"> <text:s/></text:span></text:p>
      <text:p text:style-name="P633">Η κύρια δραστηριότητα της Αναθέτουσας Αρχής είναι η παροχή γενικών δημόσιων υπηρεσιών.</text:p>
      <text:p text:style-name="P631"/>
      <text:p text:style-name="P632">Στοιχεία Επικοινωνίας</text:p>
      <text:p text:style-name="P630"><text:span text:style-name="T208">α)<text:tab/>Τα έγγραφα της σύμβασης είναι διαθέσιμα για ελεύθερη, πλήρη, άμεση &amp; δωρεάν ηλεκτρονική πρόσβαση στην διεύθυνση (URL) : μέσω της διαδικτυακής πύλης </text:span><text:a xlink:type="simple" xlink:href="http://www.promitheus.gov.gr/" text:style-name="Internet_20_link" text:visited-style-name="Visited_20_Internet_20_Link"><text:span text:style-name="T255">www.promitheus.gov.gr</text:span></text:a><text:span text:style-name="T208"> του Ε.Σ.Η.ΔΗ.Σ.</text:span></text:p>
      <text:p text:style-name="P630"><text:span text:style-name="T208">β)<text:tab/>Οι προσφορές πρέπει να υποβάλλονται ηλεκτρονικά στην διεύθυνση : </text:span><text:a xlink:type="simple" xlink:href="http://www.promitheus.gov.gr/" text:style-name="Internet_20_link" text:visited-style-name="Visited_20_Internet_20_Link"><text:span text:style-name="T197">www.promitheus.gov.gr</text:span></text:a></text:p>
      <text:p text:style-name="P633">γ)<text:tab/>Περαιτέρω πληροφορίες είναι διαθέσιμες από:</text:p>
      <text:p text:style-name="P633">Δ/νση Καθαριότητας και Ανακύκλωσης</text:p>
      <text:p text:style-name="P633">Μαυρίδης Δημήτριος</text:p>
      <text:p text:style-name="P630"><text:span text:style-name="T208">τηλέφωνο</text:span><text:span text:style-name="T218">: 2521350664</text:span></text:p>
      <text:p text:style-name="P634">fax: 2521020562</text:p>
      <text:p text:style-name="P630"><text:span text:style-name="T218">email: dmavr</text:span><text:a xlink:type="simple" xlink:href="mailto:elales@dimosdramas.gr" text:style-name="Internet_20_link" text:visited-style-name="Visited_20_Internet_20_Link"><text:span text:style-name="T257">@dimosdramas.gr</text:span></text:a></text:p>
      <text:p text:style-name="P657"/>
      <text:p text:style-name="P657"/>
      <text:p text:style-name="P657"/>
      <text:p text:style-name="P657"/>
      <text:p text:style-name="P657"><text:soft-page-break/></text:p>
      <text:p text:style-name="P657">1.2<text:tab/><text:tab/>Στοιχεία Διαδικασίας - Χρηματοδότηση</text:p>
      <text:p text:style-name="P635"/>
      <text:p text:style-name="P651">Είδος διαδικασίας</text:p>
      <text:p text:style-name="P652">Ο διαγωνισμός θα διεξαχθεί με την ανοικτή διαδικασία του άρθρου 27 του ν. 4412/16.</text:p>
      <text:p text:style-name="P649"/>
      <text:p text:style-name="P651">Χρηματοδότηση της σύμβασης</text:p>
      <text:p text:style-name="P652">Φορέας χρηματοδότησης της παρούσας σύμβασης είναι ο Δήμος Δράμας. <text:s/>Η δαπάνη για την εν λόγω σύμβαση βαρύνει <text:s/>σχετική πίστωση με Κ.Α. 20.62.63 του προϋπολογισμού του Δήμου, οικονομικού έτους 2019.</text:p>
      <text:p text:style-name="P652">Η παρούσα σύμβαση χρηματοδοτείται από ιδίους πόρους.</text:p>
      <text:p text:style-name="P657">1.3<text:tab/><text:tab/>Συνοπτική Περιγραφή φυσικού και οικονομικού <text:tab/><text:tab/><text:tab/><text:tab/><text:tab/><text:tab/>αντικειμένου της σύμβασης</text:p>
      <text:p text:style-name="P639"><text:tab/></text:p>
      <text:p text:style-name="P639"><text:tab/>Ο Δήμος Δράμας κατέχει πενήντα πέντε (55) οχήματα στα οποία συμπεριλαμβάνονται απορριμματοφόρα, συρμοί μεταφοράς, φορτηγά, ημιφορτηγά, βυτιοφόρα, καλαθοφόρα, μηχανήματα έργων, επιβατικά, μοτοσικλέτες, λεωφορείο κ.α. Στα παραπάνω πρόκειται να προστεθούν έως το τέλος 2019 άλλα επτά (7) οχήματα (φορτηγά, επιβατικά, j.c.b., σάρωθρο, δίκυκλα) <text:s/></text:p>
      <text:p text:style-name="P639"><text:tab/>Για την εύρυθμη λειτουργία των υπηρεσιών του Δήμου που χρησιμοποιούν υπηρεσιακά οχήματα, συντάχθηκε από την Δ/νση Καθαριότητας και Ανακύκλωσης η παρούσα μελέτη που αφορά τις πάσης φύσεως εργασίες επισκευής – συντήρησης των οχημάτων του Δήμου μας, συμπεριλαμβανομένης και της προμήθειας των απαραίτητων ανταλλακτικών, ώστε, λόγω α) της έλλειψης κατάλληλων εγκαταστάσεων με τον απαραίτητο εξοπλισμό για εξειδικευμένες επισκευές (PLC, υδραυλικά συστήματα κ.α. ή επισκευές μεγάλης κλίμακας (κατασκευή φορείου, μαχαιριού κ.α. <text:s/>και β) του μεγάλου πλήθους των ειδικών ανταλλακτικών που απαιτούνται <text:s/>για την συντήρηση των <text:s/>πενήντα πέντε (55) οχημάτων (υπερκατασκευές απορριμματοφόρων, ρυμουλκά συρμών μεταφοράς – συμπίεσης απορριμμάτων, συρμό hook-lift κ.α.), να ανατεθούν οι εργασίες αυτές σε <text:s/>εξωτερικά συνεργεία. <text:s/>Διευκρινίζεται ότι το προσωπικό του συνεργείου επισκευής οχημάτων του Δήμου εκτελεί τις περιοδικές και καθημερινές εργασίες επισκευής και συντήρησης μικρής κλίμακας.</text:p>
      <text:p text:style-name="P639"><text:tab/>Για την σύνταξη της προϋπολογιζόμενης δαπάνης ελήφθησαν υπ’ όψη οι προβλεπόμενες ώρες λειτουργίας του κάθε οχήματος, <text:s/>το κόστος συντήρησής του, οι βλάβες που μπορεί να προκύψουν κατά την συμπλήρωση ορισμένων χιλιομέτρων, οι ζημιές που προκαλούνται στις υπερκατασκευές, τα αναλώσιμα υλικά που απαιτούνται με τη συμπλήρωση των χιλιομέτρων ή ωρών λειτουργίας σύμφωνα µε τις προδιαγραφές του κατασκευαστή.</text:p>
      <text:p text:style-name="P639"><text:tab/></text:p>
      <text:p text:style-name="P639"><text:tab/>Η συνολική προϋπολογισθείσα δαπάνη της επισκευής και συντήρησης των οχηµάτων (εργασίες και ανταλλακτικά) ανέρχεται στο ποσό των 195.000,00 € συμπεριλαμβανομένου του Φ.Π.Α. 24%, η δε πίστωση θα βαρύνει τον Κ.Α. 20.6263 όπως αυτός θα εγγραφεί <text:s/>στον προϋπολογισμό του έτους 2019.</text:p>
      <text:p text:style-name="P639"><text:s/></text:p>
      <text:p text:style-name="P639"><text:tab/>Οι παρεχόμενες υπηρεσίες κατατάσσονται στους ακόλουθους κωδικούς του Κοινού Λεξιλογίου δημοσίων συμβάσεων (CPV) : 50112000-3 <text:s/>Υπηρεσίες επισκευής και συντήρησης αυτοκινήτων.</text:p>
      <text:p text:style-name="P635"/>
      <text:p text:style-name="P639">Η διάρκεια της σύμβασης ορίζεται από την υπογραφή της σύμβασης <text:s/>έως 31-12-2019.</text:p>
      <text:p text:style-name="P635"/>
      <text:p text:style-name="P639">Αναλυτική περιγραφή του φυσικού και οικονομικού αντικειμένου της σύμβασης δίνεται στο <text:s/>Παράρτημα Ι <text:s/>της παρούσας διακήρυξης.</text:p>
      <text:p text:style-name="P650"/>
      <text:p text:style-name="P653"><text:s text:c="8"/>Η σύμβαση θα ανατεθεί με το κριτήριο της πλέον συμφέρουσας από οικονομική άποψη προσφοράς, βάσει μόνο χαμηλότερης <text:s/>τιμής.</text:p>
      <text:p text:style-name="P658"/>
      <text:p text:style-name="P658"><text:soft-page-break/></text:p>
      <text:p text:style-name="P658">1.4 <text:s text:c="3"/><text:tab/>Θεσμικό πλαίσιο</text:p>
      <text:p text:style-name="P635"/>
      <text:p text:style-name="P639">Η ανάθεση και εκτέλεση της σύμβασης διέπεται από την κείμενη νομοθεσία και τις <text:s/>κατ΄ εξουσιοδότηση αυτής εκδοθείσες κανονιστικές πράξεις, όπως ισχύουν και ιδίως:</text:p>
      <text:list xml:id="list3804836412842978760" text:style-name="WWNum26">
        <text:list-item>
          <text:p text:style-name="P682"><text:span text:style-name="T208">του ν. 4412/2016 (Α' 147) “</text:span><text:span text:style-name="T219">Δημόσιες Συμβάσεις Έργων, Προμηθειών και Υπηρεσιών (προσαρμογή στις Οδηγίες 2014/24/ ΕΕ και 2014/25/ΕΕ)»</text:span></text:p>
        </text:list-item>
        <text:list-item>
          <text:p text:style-name="P682"><text:span text:style-name="T208">του ν. 4270/2014 (Α' 143) «</text:span><text:span text:style-name="T219">Αρχές δημοσιονομικής διαχείρισης και εποπτείας (ενσωμάτωση της Οδηγίας 2011/85/ΕΕ) – δημόσιο λογιστικό και άλλες διατάξεις</text:span><text:span text:style-name="T208">»</text:span><text:span text:style-name="T209">,</text:span></text:p>
        </text:list-item>
        <text:list-item>
          <text:p text:style-name="P682"><text:span text:style-name="T208">του ν. 4250/2014 (Α' 74) «</text:span><text:span text:style-name="T219">Διοικητικές Απλουστεύσεις - Καταργήσεις, Συγχωνεύσεις Νομικών Προσώπων και Υπηρεσιών του Δημοσίου Τομέα-Τροποποίηση Διατάξεων του π.δ. 318/1992 (Α΄161) και λοιπές ρυθμίσεις</text:span><text:span text:style-name="T208">» και ειδικότερα τις διατάξεις του άρθρου 1, </text:span><text:span text:style-name="T209"><text:s/></text:span></text:p>
        </text:list-item>
        <text:list-item>
          <text:p text:style-name="P682"><text:span text:style-name="T208">της παρ. Ζ του Ν. 4152/2013 (Α' 107) «</text:span><text:span text:style-name="T219">Προσαρμογή της ελληνικής νομοθεσίας στην Οδηγία 2011/7 της 16.2.2011 για την καταπολέμηση των καθυστερήσεων πληρωμών στις εμπορικές συναλλαγές</text:span><text:span text:style-name="T208">»,</text:span></text:p>
        </text:list-item>
        <text:list-item>
          <text:p text:style-name="P682"><text:span text:style-name="T208">του ν. 4129/2013 (Α’ 52) «</text:span><text:span text:style-name="T219">Κύρωση του Κώδικα Νόμων για το Ελεγκτικό Συνέδριο</text:span><text:span text:style-name="T208">»</text:span></text:p>
        </text:list-item>
        <text:list-item>
          <text:p text:style-name="P682"><text:span text:style-name="T208">του ν. 4013/2011 (Α’ 204) «</text:span><text:span text:style-name="T219">Σύσταση ενιαίας Ανεξάρτητης Αρχής Δημοσίων Συμβάσεων και Κεντρικού Ηλεκτρονικού Μητρώου Δημοσίων Συμβάσεων…</text:span><text:span text:style-name="T208">»,</text:span></text:p>
        </text:list-item>
        <text:list-item>
          <text:p text:style-name="P682"><text:span text:style-name="T208">του ν. 3861/2010 (Α’ 112) «</text:span><text:span text:style-name="T219">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span><text:span text:style-name="T208">,</text:span></text:p>
        </text:list-item>
        <text:list-item>
          <text:p text:style-name="P682"><text:span text:style-name="T208">του ν. 3548/2007 (Α’ 68) «</text:span><text:span text:style-name="T219">Καταχώριση δημοσιεύσεων των φορέων του Δημοσίου στο νομαρχιακό και τοπικό Τύπο και άλλες διατάξεις</text:span><text:span text:style-name="T208">», <text:s/></text:span></text:p>
        </text:list-item>
        <text:list-item>
          <text:p text:style-name="P684">του ν. 3469/2006 (Α’ 131) “Εθνικό Τυπογραφείο, Εφημερίς της Κυβερνήσεως και λοιπές διατάξεις”</text:p>
        </text:list-item>
        <text:list-item>
          <text:p text:style-name="P682"><text:span text:style-name="T208">του ν. 2859/2000 (Α’ 248) «</text:span><text:span text:style-name="T219">Κύρωση Κώδικα Φόρου Προστιθέμενης Αξίας</text:span><text:span text:style-name="T208">»,</text:span></text:p>
        </text:list-item>
        <text:list-item>
          <text:p text:style-name="P682"><text:span text:style-name="T208">του ν.2690/1999 (Α' 45) “</text:span><text:span text:style-name="T219">Κύρωση του Κώδικα Διοικητικής Διαδικασίας και άλλες διατάξεις</text:span><text:span text:style-name="T208">” <text:s/>και ιδίως των άρθρων 7 και 13 έως 15,</text:span></text:p>
        </text:list-item>
        <text:list-item>
          <text:p text:style-name="P682"><text:span text:style-name="T208">του ν. 2121/1993 (Α' 25) “</text:span><text:span text:style-name="T219">Πνευματική Ιδιοκτησία, Συγγενικά Δικαιώματα και Πολιτιστικά Θέματα</text:span><text:span text:style-name="T208">”,</text:span></text:p>
        </text:list-item>
        <text:list-item>
          <text:p text:style-name="P682"><text:span text:style-name="T208">του π.δ 28/2015 (Α' 34) “</text:span><text:span text:style-name="T219">Κωδικοποίηση διατάξεων για την πρόσβαση σε δημόσια έγγραφα και στοιχεία</text:span><text:span text:style-name="T208">”,</text:span></text:p>
        </text:list-item>
        <text:list-item>
          <text:p text:style-name="P682"><text:span text:style-name="T208">το π.δ. 80/2016 (Α΄145</text:span><text:span text:style-name="T219">) “Ανάληψη υποχρεώσεων από τους Διατάκτες”</text:span></text:p>
        </text:list-item>
        <text:list-item>
          <text:p text:style-name="P682"><text:span text:style-name="T208">της με αρ. Π1 2380/2012 Κοινής Υπουργικής Απόφασης (Β’ 3400) </text:span><text:span text:style-name="T219">«Ρύθμιση των ειδικότερων θεμάτων λειτουργίας και διαχείρισης του Κεντρικού Ηλεκτρονικού Μητρώου Δημοσίων Συμβάσεων του Υπουργείου Ανάπτυξης, Ανταγωνιστικότητας, Υποδομών, Μεταφορών και Δικτύων »</text:span></text:p>
        </text:list-item>
        <text:list-item>
          <text:p text:style-name="P682"><text:span text:style-name="T208">της με αρ. Π1/2390/16.10.2013 (Β' 2677) Απόφασης του Υπουργού Ανάπτυξης και Ανταγωνιστικότητας “</text:span><text:span text:style-name="T219">Τεχνικές λεπτομέρειες και διαδικασίες λειτουργίας του Εθνικού Συστήματος Ηλεκτρονικών Δημοσίων Συμβάσεων (Ε.Σ.Η.ΔΗ.Σ.</text:span><text:span text:style-name="T208">),</text:span></text:p>
        </text:list-item>
        <text:list-item>
          <text:p text:style-name="P684">των σε εκτέλεση των ανωτέρω νόμων εκδοθεισών κανονιστικών πράξεων, των λοιπών διατάξεων που αναφέρονται ρητά ή απορρέουν από τα οριζόμενα στα συμβατικά τεύχη της παρούσας, καθώς και του συνόλου των διατάξεων του ασφαλιστικού, εργατικού, κοινωνικού, περιβαλλοντικού και φορολογικού δικαίου που διέπει την ανάθεση και εκτέλεση της παρούσας σύμβασης, έστω και αν δεν αναφέρονται ρητά παραπάνω</text:p>
        </text:list-item>
        <text:list-item>
          <text:p text:style-name="P684">της παραγράφου 2, του άρθρου 209 «Προμήθειες – Υπηρεσίες – Μελέτες» και της παραγράφου 1 του άρθρου 271 «Ισχύς κανονιστικών ρυθμίσεων – Λοιπές μεταβατικές ρυθμίσεις» του Ν. 3463/06 (ΦΕΚ 114/8-6-2006, τεύχος Α’), Δημοτικός &amp; Κοινοτικός Κώδικας.</text:p>
        </text:list-item>
        <text:list-item>
          <text:p text:style-name="P684">των διατάξεων του Ν. 3852/10 (ΦΕΚ 87/7-6-2010 τεύχος Α')</text:p>
        </text:list-item>
        <text:list-item>
          <text:p text:style-name="P682"><text:span text:style-name="T208">της αριθμ. 442/2018 απόφασης του Δημοτικού Συμβουλίου (ΑΔΑ : 6ΘΥΓΩ9Μ-ΧΩΚ) περί έγκρισης ανάθεσης της υπηρεσίας</text:span><text:span text:style-name="T200">«ΣΥΝΤΗΡΗΣΗ ΚΑΙ ΕΠΙΣΚΕΥΗ ΜΕΤΑΦΟΡΙΚΩΝ ΜΕΣΩΝ»</text:span><text:span text:style-name="T208"> σε τρίτο και εγγραφής της σχετικής πίστωσης στον προϋπολογισμό του οικονομικού έτους 2019.</text:span></text:p>
        </text:list-item>
      </text:list>
      <text:p text:style-name="P640"/>
      <text:p text:style-name="P640"><text:soft-page-break/></text:p>
      <text:list xml:id="list29292698" text:continue-numbering="true" text:style-name="WWNum26">
        <text:list-item>
          <text:p text:style-name="P684">της αριθμ. 283/2018 (ΑΔΑ : 6ΩΠΦΩ9Μ-8Β6) απόφασης της Οικονομικής Επιτροπής περί έγκρισης των όρων διακήρυξης του διαγωνισμού <text:s/>(και των Παραρτημάτων αυτής)</text:p>
        </text:list-item>
        <text:list-item>
          <text:p text:style-name="P684">της αρμόδιας Επιτροπής διεξαγωγής και αξιολόγησης προσφορών για διαγωνισμούς ανάθεσης συμβάσεων γενικών υπηρεσιών (απόφαση Οικονομικής Επιτροπής του Δήμου 4/2018 (ΑΔΑ ΩΣΓΝΩ9Μ-Μ52)</text:p>
        </text:list-item>
        <text:list-item>
          <text:p text:style-name="P684">της <text:s/>αριθμ. 2/2018 απόφασης της Ο.Ε. περί συγκρότησης Επιτροπής Αξιολόγησης Ενστάσεων <text:s text:c="4"/></text:p>
        </text:list-item>
        <text:list-item>
          <text:p text:style-name="P682"><text:span text:style-name="T208">του </text:span><text:span text:style-name="T258">Νόμου 4555/2018 <text:s/>Κλεισθένης Ι</text:span></text:p>
        </text:list-item>
      </text:list>
      <text:p text:style-name="P658">1.5 Προθεσμία παραλαβής προσφορών και <text:tab/>διενέργεια διαγωνισμού</text:p>
      <text:p text:style-name="P635"/>
      <text:p text:style-name="P644"><text:span text:style-name="T221">Ο διαγωνισμός θα πραγματοποιηθεί με χρήση της πλατφόρμας του Εθνικού Συστήματος Ηλεκτρονικών Δημοσίων Συμβάσεων (ΕΣΗΔΗΣ) μέσω της διαδικτυακής πύλης </text:span><text:a xlink:type="simple" xlink:href="http://www.promitheus.gov.gr/" text:style-name="Internet_20_link" text:visited-style-name="Visited_20_Internet_20_Link"><text:span text:style-name="T198">www.promitheus.gov.gr</text:span></text:a><text:span text:style-name="T221"> του συστήματος.</text:span><text:span text:style-name="T208"> <text:s/></text:span></text:p>
      <text:p text:style-name="P644"><text:span text:style-name="T221">Οι προσφορές υποβάλλονται από τους οικονομικούς φορείς ηλεκτρονικά, μέσω της διαδικτυακής πύλης </text:span><text:a xlink:type="simple" xlink:href="http://www.promitheus.gov.gr/" text:style-name="Internet_20_link" text:visited-style-name="Visited_20_Internet_20_Link"><text:span text:style-name="T198">www.promitheus.gov.gr</text:span></text:a><text:span text:style-name="T221">, του Ε.Σ.Η.ΔΗ.Σ. μέχρι την καταληκτική ημερομηνία και ώρα που ορίζει η παρούσα διακήρυξη, στην Ελληνική γλώσσα, σε ηλεκτρονικό φάκελο, σύμφωνα με τα αναφερόμενα στο Ν.4155/13 (ΦΕΚ/Α/29-5-2013), στο άρθρο 11 της <text:s/>Υ.Α. Π1/2390/2013 (ΦΕΚ/Β/2677/21-10-2013) «Τεχνικές λεπτομέρειες και διαδικασίες λειτουργίας του Εθνικού Συστήματος Ηλεκτρονικών Δημοσίων Συμβάσεων (Ε.Σ.Η.ΔΗ.Σ.)», και στο ΠΔ 60/07.</text:span></text:p>
      <text:p text:style-name="P654">Για τον συγκεκριμένο διαγωνισμό ισχύει:</text:p>
      <text:list xml:id="list3886368198063927860" text:style-name="WWNum27">
        <text:list-item>
          <text:p text:style-name="P689"><text:span text:style-name="T212">ΔΙΑΔΙΚΤΥΑΚΟΣ ΤΟΠΟΣ ΥΠΟΒΟΛΗΣ ΠΡΟΣΦΟΡΑΣ: Η Διαδικτυακή πύλη </text:span><text:a xlink:type="simple" xlink:href="http://www.promitheus.gov.gr/" text:style-name="Internet_20_link" text:visited-style-name="Visited_20_Internet_20_Link"><text:span text:style-name="T256">www.promitheus.gov.gr</text:span></text:a><text:span text:style-name="T212"> του Ε.Σ.Η.ΔΗ.Σ.</text:span></text:p>
        </text:list-item>
        <text:list-item>
          <text:p text:style-name="P690">ΗΜΕΡΟΜΗΝΙΑ ΑΝΑΡΤΗΣΗΣ ΤΗΣ ΠΡΟΚΗΡΥΞΗΣ ΣΤΗ ΔΙΑΔΙΚΤΥΑΚΗ ΠΥΛΗ ΤΟΥ ΚΗΜΔΗΣ:10/10/2018</text:p>
        </text:list-item>
        <text:list-item>
          <text:p text:style-name="P690">ΗΜΕΡΟΜΗΝΙΑ ΑΝΑΡΤΗΣΗΣ ΤΗΣ ΠΡΟΚΗΡΥΞΗΣ ΣΤΗ ΔΙΑΔΙΚΤΥΑΚΗ ΠΥΛΗ ΤΟΥ ΕΣΗΔΗΣ :10/10/2018</text:p>
        </text:list-item>
        <text:list-item>
          <text:p text:style-name="P691"><text:span text:style-name="T210">ΚΑΤΑΛΗΚΤΙΚΗ ΗΜΕΡΟΜΗΝΙΑ <text:s/>και ώρα ΥΠΟΒΟΛΗΣ ΠΡΟΣΦΟΡΩΝ :</text:span><text:span text:style-name="T221"> </text:span></text:p>
        </text:list-item>
      </text:list>
      <text:p text:style-name="P656"><text:span text:style-name="T221">04 /11 /2018 </text:span><text:span text:style-name="T221">και ώρα 17:00</text:span></text:p>
      <text:list xml:id="list29296373" text:continue-numbering="true" text:style-name="WWNum27">
        <text:list-item>
          <text:p text:style-name="P689"><text:span text:style-name="T212">ΗΜΕΡΟΜΗΝΙΑ ΑΠΟΣΦΡΑΓΙΣΗΣ ΠΡΟΣΦΟΡΩΝ : </text:span><text:span text:style-name="T225">Την τέταρτη ημέρα και ώρα 9:00 π.μ. από την καταληκτική ημερομηνία υποβολής προσφορών στη διαδικτυακή πύλη <text:s text:c="6"/></text:span><text:a xlink:type="simple" xlink:href="http://www.promitheus.gov.gr/" text:style-name="Internet_20_link" text:visited-style-name="Visited_20_Internet_20_Link"><text:span text:style-name="T199">www.promitheus.gov.gr</text:span></text:a><text:span text:style-name="T225"> <text:s text:c="2"/>του Ε.Σ.Η.ΔΗ.Σ. , δηλαδή την </text:span><text:span text:style-name="T213">08</text:span><text:span text:style-name="T212"> /11 /2018 <text:s/></text:span><text:span text:style-name="T225"><text:s text:c="4"/></text:span></text:p>
        </text:list-item>
      </text:list>
      <text:p text:style-name="P635">Μετά την παρέλευση της καταληκτικής ημερομηνίας και ώρας, δεν υπάρχει η δυνατότητα υποβολής προσφοράς στο Σύστημα.</text:p>
      <text:p text:style-name="P635">Ο χρόνος υποβολής της προσφοράς και οποιαδήποτε ηλεκτρονική επικοινωνία μέσω του συστήματος βεβαιώνεται αυτόματα από το σύστημα με υπηρεσίες χρονοσήμανσης σύμφωνα με τα οριζόμενα στην παρ.3 του άρθρου 6 του Ν.4155/13 και το άρθρο 6 της ΥΑ Π1-2390/2013 «Τεχνικές λεπτομέρειες και διαδικασίες λειτουργίας του Εθνικού Συστήματος Ηλεκτρονικών Δημοσίων Συμβάσεων (Ε.Σ.Η.ΔΗ.Σ.)».</text:p>
      <text:p text:style-name="P655"/>
      <text:p text:style-name="P642">1.6 <text:s text:c="3"/><text:tab/>Δημοσιότητα</text:p>
      <text:p text:style-name="P636"/>
      <text:p text:style-name="P643">Α.<text:tab/>Δημοσίευση στην Επίσημη Εφημερίδα της Ευρωπαϊκής Ένωσης</text:p>
      <text:p text:style-name="P639">Δεν απαιτείται .</text:p>
      <text:p text:style-name="P643">Β.<text:tab/>Δημοσίευση σε εθνικό επίπεδο</text:p>
      <text:p text:style-name="P644"><text:span text:style-name="T208">Το πλήρες κείμενο της παρούσας Διακήρυξης και η προκήρυξη (περίληψη της παρούσας Διακήρυξης) <text:s/>καταχωρήθηκαν στο Κεντρικό Ηλεκτρονικό Μητρώο Δημοσίων Συμβάσεων (ΚΗΜΔΗΣ) , στη διαδικτυακή πύλη του Ε.Σ.Η.ΔΗ.Σ.</text:span><text:span text:style-name="T222"> </text:span><text:span text:style-name="T208">: <text:s/></text:span><text:a xlink:type="simple" xlink:href="http://www.promitheus.gov.gr/" text:style-name="Internet_20_link" text:visited-style-name="Visited_20_Internet_20_Link"><text:span text:style-name="T197">http://www.promitheus.gov.gr</text:span></text:a><text:span text:style-name="T201"> και στην ιστοσελίδα της αναθέτουσας αρχής, στη διεύθυνση (URL) : <text:s text:c="2"/></text:span><text:a xlink:type="simple" xlink:href="http://www.dimos-dramas.gr/" text:style-name="Internet_20_link" text:visited-style-name="Visited_20_Internet_20_Link"><text:span text:style-name="T197">www.dimos-dramas.gr</text:span></text:a><text:span text:style-name="T201">.</text:span></text:p>
      <text:p text:style-name="P641">Η Προκήρυξη (περίληψη της παρούσας Διακήρυξης) αναρτήθηκε στη ΔΙΑΥΓΕΙΑ.</text:p>
      <text:p text:style-name="P621"/>
      <text:p text:style-name="P642"/>
      <text:p text:style-name="P642"><text:soft-page-break/></text:p>
      <text:p text:style-name="P642"/>
      <text:p text:style-name="P642"/>
      <text:p text:style-name="P645"><text:span text:style-name="T211">1. 7 <text:s/><text:tab/></text:span><text:span text:style-name="T196">Αρχές εφαρμοζόμενες στη διαδικασία σύναψης</text:span></text:p>
      <text:p text:style-name="P636"/>
      <text:p text:style-name="P639">α) τηρούν και θα εξακολουθήσουν να τηρούν κατά την εκτέλεση της σύμβασης, εφόσον επιλεγούν, <text:s/>τις υποχρεώσεις τους που απορρέουν από τις διατάξεις της περιβαλλοντικής, κοινωνικοασφαλιστικής και εργατικής νομοθεσίας, που έχουν θεσπιστεί με το δίκαιο της Ένωσης, το εθνικό δίκαιο, συλλογικές συμβάσεις ή διεθνείς διατάξεις περιβαλλοντικού, κοινωνικού και εργατικού δικαίου, οι οποίες απαριθμούνται στο Παράρτημα Χ του Προσαρτήματος Α του ν. 4412/2016. Η τήρηση των εν λόγω υποχρεώσεων ελέγχεται και βεβαιώνεται από τα όργανα που επιβλέπουν την εκτέλεση των δημοσίων συμβάσεων και τις αρμόδιες δημόσιες αρχές και υπηρεσίες που ενεργούν εντός των ορίων της ευθύνης και της αρμοδιότητάς τους</text:p>
      <text:p text:style-name="P639">β) δεν θα ενεργήσουν αθέμιτα, παράνομα ή καταχρηστικά καθ΄ όλη τη διάρκεια της διαδικασίας ανάθεσης, αλλά και κατά το στάδιο εκτέλεσης της σύμβασης, εφόσον επιλεγούν</text:p>
      <text:p text:style-name="P641">γ) λαμβάνουν τα κατάλληλα μέτρα για να διαφυλάξουν την εμπιστευτικότητα των πληροφοριών που έχουν χαρακτηρισθεί ως τέτοιες.</text:p>
      <text:p text:style-name="P636"/>
      <text:p text:style-name="P642"><text:s/>2<text:tab/>ΓΕΝΙΚΟΙ ΚΑΙ ΕΙΔΙΚΟΙ ΟΡΟΙ ΣΥΜΜΕΤΟΧΉΣ</text:p>
      <text:p text:style-name="P636"/>
      <text:p text:style-name="P645"><text:span text:style-name="T211">2.1. <text:tab/>Γ</text:span><text:span text:style-name="T196">ενικές Πληροφορίες</text:span></text:p>
      <text:p text:style-name="P636"/>
      <text:p text:style-name="P647">2.1.1.<text:tab/>Έγγραφα της σύμβασης</text:p>
      <text:p text:style-name="P635"/>
      <text:p text:style-name="P639">Τα έγγραφα της παρούσας διαδικασίας σύναψης <text:s/>είναι τα ακόλουθα:</text:p>
      <text:list xml:id="list3890466967551990985" text:style-name="WWNum28">
        <text:list-item>
          <text:p text:style-name="P692">η παρούσα Διακήρυξη με τα Παραρτήματα που αποτελούν αναπόσπαστο μέρος αυτής</text:p>
        </text:list-item>
        <text:list-item>
          <text:p text:style-name="P692">το <text:s/>Τυποποιημένο Έντυπο Υπεύθυνης Δήλωσης [ΤΕΥΔ]</text:p>
        </text:list-item>
        <text:list-item>
          <text:p text:style-name="P692">οι συμπληρωματικές πληροφορίες που τυχόν παρέχονται στο πλαίσιο της διαδικασίας, ιδίως σχετικά με τις προδιαγραφές και τα σχετικά δικαιολογητικά</text:p>
        </text:list-item>
        <text:list-item>
          <text:p text:style-name="P693">το σχέδιο της σύμβασης</text:p>
        </text:list-item>
      </text:list>
      <text:p text:style-name="P638"/>
      <text:p text:style-name="P647">2.1.2<text:tab/>Επικοινωνία - Πρόσβαση στα έγγραφα της Σύμβασης</text:p>
      <text:p text:style-name="P638"/>
      <text:p text:style-name="P644"><text:span text:style-name="T208">Όλες οι επικοινωνίες σε σχέση με τα βασικά στοιχεία της διαδικασίας σύναψης της σύμβασης, καθώς και όλες οι ανταλλαγές πληροφοριών, ιδίως η ηλεκτρονική υποβολή, εκτελούνται με τη χρήση της πλατφόρμας του Εθνικού Συστήματος Ηλεκτρονικών Δημοσίων Συμβάσεων (ΕΣΗΔΗΣ), μέσω της Διαδικτυακής πύλης </text:span><text:a xlink:type="simple" xlink:href="http://www.promitheus.gov.gr/" text:style-name="Internet_20_link" text:visited-style-name="Visited_20_Internet_20_Link"><text:span text:style-name="T255">www.promitheus.gov.gr</text:span></text:a><text:span text:style-name="T208"> του ως άνω συστήματος.</text:span></text:p>
      <text:p text:style-name="P647"/>
      <text:p text:style-name="P647">2.1.3<text:tab/>Παροχή Διευκρινίσεων</text:p>
      <text:p text:style-name="P637"/>
      <text:p text:style-name="P644"><text:span text:style-name="T209">Τα σχετικά αιτήματα παροχής διευκρινίσεων υποβάλλονται ηλεκτρονικά, <text:s/>το αργότερο 5 ημέρες πριν την καταληκτική ημερομηνία υποβολής προσφορών</text:span><text:span text:style-name="T208"> και απαντώνται αντίστοιχα στο δικτυακό τόπο του διαγωνισμού μέσω της Διαδικτυακής πύλης </text:span><text:a xlink:type="simple" xlink:href="http://www.promitheus.gov.gr/" text:style-name="Internet_20_link" text:visited-style-name="Visited_20_Internet_20_Link"><text:span text:style-name="T197">www.promitheus.gov.gr</text:span></text:a><text:span text:style-name="T208"> , του Ε.Σ.Η.ΔΗ.Σ. Αιτήματα παροχής συμπληρωματικών πληροφοριών – διευκρινίσεων <text:s/>υποβάλλονται από εγγεγραμμένους <text:s/>στο σύστημα οικονομικούς φορείς, δηλαδή από εκείνους που διαθέτουν σχετικά διαπιστευτήρια που τους έχουν χορηγηθεί (όνομα χρήστη και κωδικό πρόσβασης) και απαραίτητα το ηλεκτρονικό αρχείο με το κείμενο των ερωτημάτων είναι ψηφιακά υπογεγραμμένο. </text:span><text:span text:style-name="T209">Αιτήματα παροχής διευκρινήσεων που υποβάλλονται είτε με άλλο τρόπο είτε το ηλεκτρονικό αρχείο που τα συνοδεύει δεν είναι ψηφιακά υπογεγραμμένο, δεν εξετάζονται.</text:span></text:p>
      <text:p text:style-name="P639">Η αναθέτουσα αρχή μπορεί να παρατείνει την προθεσμία παραλαβής των προσφορών, ούτως ώστε όλοι οι ενδιαφερόμενοι οικονομικοί φορείς να μπορούν να λάβουν γνώση όλων των αναγκαίων πληροφοριών για την κατάρτιση των προσφορών στις ακόλουθες περιπτώσεις: α) Όταν, για οποιονδήποτε λόγο, πρόσθετες πληροφορίες, αν και ζητήθηκαν από τον οικονομικό φορέα έγκαιρα δεν έχουν παρασχεθεί το αργότερο τέσσερις (4) ημέρες πριν από την προθεσμία που ορίζεται για </text:p>
      <text:p text:style-name="P639"><text:soft-page-break/></text:p>
      <text:p text:style-name="P639">την παραλαβή των προσφορών, β) Όταν τα έγγραφα της σύμβασης υφίστανται σημαντικές αλλαγές.</text:p>
      <text:p text:style-name="P639"/>
      <text:p text:style-name="P639">Η διάρκεια της παράτασης θα είναι ανάλογη με τη σπουδαιότητα των πληροφοριών που ζητήθηκαν ή των αλλαγών. Όταν οι πρόσθετες πληροφορίες δεν έχουν ζητηθεί έγκαιρα ή δεν έχουν σημασία για την προετοιμασία κατάλληλων προσφορών, δεν απαιτείται παράταση των προθεσμιών.</text:p>
      <text:p text:style-name="P621"/>
      <text:p text:style-name="P647">2.1.4<text:tab/>Γλώσσα</text:p>
      <text:p text:style-name="P635"/>
      <text:p text:style-name="P639">Τα έγγραφα της σύμβασης έχουν συνταχθεί στην ελληνική γλώσσα. Τυχόν ενστάσεις ή προδικαστικές προσφυγές υποβάλλονται στην ελληνική γλώσσα. Οι προσφορές και τα περιλαμβανόμενα σε αυτές στοιχεία συντάσσονται στην ελληνική γλώσσα ή συνοδεύονται από επίσημη μετάφρασή τους στην ελληνική γλώσσα. Τα αποδεικτικά έγγραφα συντάσσονται στην ελληνική γλώσσα ή συνοδεύονται από επίσημη μετάφρασή τους στην ελληνική γλώσσα. Στα αλλοδαπά δημόσια έγγραφα και δικαιολογητικά εφαρμόζεται η Συνθήκη της Χάγης της 5.10.1961, που κυρώθηκε με το ν. 1497/1984 (Α΄188). Ειδικά τα αλλοδαπά ιδιωτικά έγγραφα μπορούν να συνοδεύονται από μετάφρασή τους στην ελληνική γλώσσα επικυρωμένη είτε από πρόσωπο αρμόδιο κατά τις διατάξεις της εθνικής νομοθεσίας είτε από πρόσωπο κατά νόμο αρμόδιο της χώρας στην οποία έχει συνταχθεί το έγγραφο.</text:p>
      <text:p text:style-name="P639">Ειδικότερα, όλα τα δημόσια έγγραφα που αφορούν αλλοδαπούς οικονομικούς φορείς και που θα κατατεθούν από τους προσφέροντες στην παρούσα διαδικασία, θα είναι νόμιμα επικυρωμένα, και η μετάφραση των εν λόγω εγγράφων μπορεί να γίνει είτε από τη μεταφραστική υπηρεσία του ΥΠ.ΕΞ., είτε από το αρμόδιο προξενείο, είτε από δικηγόρο κατά την έννοια των άρθρων 454 του Κ.Πολ.Δ. και 53 του Κώδικα περί Δικηγόρων, είτε από ορκωτό μεταφραστή της χώρας προέλευσης, αν υφίσταται στη χώρα αυτή τέτοια υπηρεσία.</text:p>
      <text:p text:style-name="P639">Επιτρέπεται αντίστοιχα η κατάθεση οιουδήποτε δημόσιου εγγράφου και δικαιολογητικού που αφορά αλλοδαπή Επιχείρηση με τη μορφή επικυρωμένης φωτοτυπίας προερχόμενης είτε από το νόμιμο επικυρωμένο έγγραφο από το αρμόδιο Προξενείο της χώρας του προσφέροντος, είτε από το πρωτότυπο έγγραφο με την σφραγίδα ‘’Apostile” σύμφωνα με την συνθήκη της Χάγης της 05-10-61. Η επικύρωση αυτή πρέπει να έχει γίνει από δικηγόρο κατά την έννοια των άρθρων 454 του Κ.Π.Δ. και 53 του Κώδικα περί Δικηγόρων.</text:p>
      <text:p text:style-name="P639">Κάθε μορφής επικοινωνία με την αναθέτουσα αρχή, καθώς και μεταξύ αυτής και του αναδόχου, θα γίνονται υποχρεωτικά στην ελληνική γλώσσα.</text:p>
      <text:p text:style-name="P636"/>
      <text:p text:style-name="P647">2.1.5<text:tab/>Εγγυήσεις</text:p>
      <text:p text:style-name="P636"/>
      <text:p text:style-name="P639">Οι εγγυητικές επιστολές των παραγράφων 2.2.2 και 4.1. εκδίδονται από πιστωτικά ιδρύματα ή χρηματοδοτικά ιδρύματα ή ασφαλιστικές επιχειρήσεις κατά την έννοια των περιπτώσεων β' και γ' της παρ. 1 του άρθρου 14 του ν. 4364/ 2016 (Α'13), που λειτουργούν νόμιμα στα κράτη - μέλη της Ένωσης ή του Ευρωπαϊκού Οικονομικού Χώρου ή στα κράτη-μέρη της ΣΔΣ και έχουν, σύμφωνα με τις ισχύουσες διατάξεις, το δικαίωμα αυτό. <text:s/>Μπορούν επίσης, να παρέχονται με γραμμάτιο του Ταμείου Παρακαταθηκών και Δανείων με παρακατάθεση σε αυτό του αντίστοιχου χρηματικού ποσού. Αν συσταθεί παρακαταθήκη με γραμμάτιο παρακατάθεσης χρεογράφων στο Ταμείο Παρακαταθηκών και Δανείων, τα τοκομερίδια ή μερίσματα που λήγουν κατά τη διάρκεια της εγγύησης επιστρέφονται μετά τη λήξη τους στον υπέρ ου η εγγύηση οικονομικό φορέα.</text:p>
      <text:p text:style-name="P639">Οι εγγυητικές επιστολές εκδίδονται κατ’ επιλογή των οικονομικών φορέων από έναν ή περισσότερους εκδότες της παραπάνω παραγράφου.</text:p>
      <text:p text:style-name="P644"><text:span text:style-name="T208">Όσον αφορά στα γραμμάτια σύστασης παρακαταθήκης, σύμφωνα με το άρθρο 72 παρ. 3 δεύτερο και τρίτο εδάφιο του ν. 4412/2016 (άρθρο 302 παρ. 3 δεύτερο και τρίτο εδάφιο του ν. 4412/2016 για τις  συμβάσεις του Βιβλίου ΙΙ), οι εγγυήσεις συμμετοχής δύνανται να παρέχονται και με γραμμάτια του Ταμείου Παρακαταθηκών και Δανείων με παρακατάθεση σε αυτό του αντίστοιχου χρηματικού ποσού,   οι δε αναθέτουσες αρχές οφείλουν να αποδέχονται τα σχετικά γραμμάτια. </text:span><text:span text:style-name="T209">Τα γραμμάτια σύστασης </text:span></text:p>
      <text:p text:style-name="P643"/>
      <text:p text:style-name="P643"><text:soft-page-break/></text:p>
      <text:p text:style-name="P643">χρηματικής παρακαταθήκης του Ταμείου Παρακαταθηκών και Δανείων για την παροχή εγγυήσεων συμμετοχής συστήνονται σύμφωνα με την ειδική νομοθεσία </text:p>
      <text:p text:style-name="P644"><text:span text:style-name="T209">που διέπει αυτό  και  ειδικότερα  βάσει  του άρθρου 4 του π.δ της 30 Δεκεμβρίου 1926/3 Ιανουαρίου 1927 (“ </text:span><text:span text:style-name="T220">Περί συστάσεως και αποδόσεως παρακαταθηκών και καταθέσεων παρά τω Ταμείω Παρακαταθηκών και Δανείων </text:span><text:span text:style-name="T209">”), το δε Ταμείο Παρακαταθηκών και Δανείων είναι αυτό που φέρει την ευθύνη για την έκδοσή   τους.</text:span></text:p>
      <text:p text:style-name="P639">Οι εγγυήσεις αυτές περιλαμβάνουν κατ’ ελάχιστον τα ακόλουθα στοιχεία: α) την ημερομηνία έκδοσης, β) τον εκδότη, γ) την αναθέτουσα αρχή προς την οποία απευθύνονται, δ) τον αριθμό της εγγύησης, ε) το ποσό που καλύπτει η εγγύηση, στ) την πλήρη επωνυμία, τον Α.Φ.Μ. και τη διεύθυνση του οικονομικού φορέα υπέρ του οποίου εκδίδεται η εγγύηση (στην περίπτωση ένωσης αναγράφονται όλα τα παραπάνω για κάθε μέλος της ένωσης), <text:s/>ζ) τους όρους ότι: αα) η εγγύηση παρέχεται ανέκκλητα και ανεπιφύλακτα, ο δε εκδότης παραιτείται του δικαιώματος της διαιρέσεως και της διζήσεως, και ββ) ότι σε περίπτωση κατάπτωσης αυτής, το ποσό της κατάπτωσης υπόκειται στο εκάστοτε ισχύον τέλος χαρτοσήμου, η) τα στοιχεία της σχετικής διακήρυξης και την καταληκτική ημερομηνία υποβολής προσφορών στον διαγωνισμό, θ) την ημερομηνία λήξης ή τον χρόνο ισχύος της εγγύησης, ι) την ανάληψη υποχρέωσης από τον εκδότη της εγγύησης να καταβάλει το ποσό της εγγύησης ολικά ή μερικά εντός πέντε (5) ημερών μετά από απλή έγγραφη ειδοποίηση εκείνου προς τον οποίο απευθύνεται και ια) στην περίπτωση των εγγυήσεων καλής εκτέλεσης και προκαταβολής, τον αριθμό και τον τίτλο της σχετικής σύμβασης.</text:p>
      <text:p text:style-name="P643">Σχετικά υποδείγματα εγγυητικών υπάρχουν στο παράρτημα ΙΙΙ.</text:p>
      <text:p text:style-name="P639">Η αναθέτουσα αρχή επικοινωνεί με τους εκδότες των εγγυητικών επιστολών προκειμένου να διαπιστώσει την εγκυρότητά τους.</text:p>
      <text:p text:style-name="P635"/>
      <text:p text:style-name="P646">2.2<text:tab/>Δικαίωμα Συμμετοχής - Κριτήρια Ποιοτικής <text:tab/>Επιλογής</text:p>
      <text:p text:style-name="P659">2.2.1<text:tab/><text:tab/><text:tab/>Δικαιούμενοι συμμετοχής</text:p>
      <text:p text:style-name="P639">1. Δικαίωμα συμμετοχής στη διαδικασία σύναψης της παρούσας σύμβασης έχουν φυσικά ή νομικά πρόσωπα και, σε περίπτωση ενώσεων οικονομικών φορέων, τα μέλη αυτών, που είναι εγκατεστημένα σε:</text:p>
      <text:p text:style-name="P639">α) κράτος-μέλος της Ένωσης,</text:p>
      <text:p text:style-name="P639">β) κράτος-μέλος του Ευρωπαϊκού Οικονομικού Χώρου (Ε.Ο.Χ.),</text:p>
      <text:p text:style-name="P639">γ) τρίτες χώρες που έχουν υπογράψει και κυρώσει τη ΣΔΣ, στο βαθμό που η υπό ανάθεση δημόσια σύμβαση καλύπτεται από τα Παραρτήματα 1, 2, 4 και 5 και τις γενικές σημειώσεις του σχετικού με την Ένωση Προσαρτήματος I της ως άνω συμφωνίας, καθώς και</text:p>
      <text:p text:style-name="P639">δ) σε τρίτες χώρες που δεν εμπίπτουν στην περίπτωση γ΄ της παρούσας παραγράφου και έχουν συνάψει διμερείς ή πολυμερείς συμφωνίες με την Ένωση σε θέματα διαδικασιών ανάθεσης δημοσίων συμβάσεων.</text:p>
      <text:p text:style-name="P639">2. Οι ενώσεις οικονομικών φορέων, συμπεριλαμβανομένων και των προσωρινών συμπράξεων, δεν απαιτείται να περιβληθούν συγκεκριμένη νομική μορφή <text:s/>για την υποβολή προσφοράς .</text:p>
      <text:p text:style-name="P639">3. Στις περιπτώσεις υποβολής προσφοράς από ένωση οικονομικών φορέων, όλα τα μέλη της ευθύνονται έναντι της αναθέτουσας αρχής αλληλέγγυα και εις ολόκληρον. <text:s text:c="2"/></text:p>
      <text:p text:style-name="P635"/>
      <text:p text:style-name="P648">Ειδικότερα στον διαγωνισμό γίνονται δεκτοί :</text:p>
      <text:p text:style-name="P648"><text:s text:c="2"/></text:p>
      <text:p text:style-name="P648"><text:s text:c="2"/>1. Φυσικά πρόσωπα της ημεδαπής ή αλλοδαπής.</text:p>
      <text:p text:style-name="P648"><text:s text:c="2"/>2. Νομικά πρόσωπα της ημεδαπής ή αλλοδαπής.</text:p>
      <text:p text:style-name="P648"><text:s text:c="2"/>3. Συνεταιρισμοί.</text:p>
      <text:p text:style-name="P648"><text:s text:c="2"/>4. Ενώσεις (κοινοπραξίες),</text:p>
      <text:p text:style-name="P648">αποδεικνυόμενης της <text:s/>ιδιότητάς τους από πιστοποιητικό του οικείου επιμελητηρίου.</text:p>
      <text:p text:style-name="P648"/>
      <text:p text:style-name="P648"><text:tab/>Συγκεκριμένα ο συμμετέχων στο διαγωνισμό (με μία από τις ανωτέρω μορφές) μπορεί να είναι :</text:p>
      <text:p text:style-name="P620"/>
      <text:p text:style-name="P648"/>
      <text:p text:style-name="P648"><text:soft-page-break/></text:p>
      <text:list xml:id="list4750546192295615222" text:style-name="WWNum29">
        <text:list-item>
          <text:p text:style-name="P688">Ο κατασκευαστής ή η επίσημη αντιπροσωπεία ή ο διανομέας του επίσημου δικτύου στη χώρα για θέματα επισκευών συντήρησης και διακίνησης ανταλλακτικών των αντίστοιχων οχημάτων-μηχανημάτων ή υπερκατασκευών.</text:p>
        </text:list-item>
        <text:list-item>
          <text:p text:style-name="P688">Το εξουσιοδοτημένο συνεργείο επισκευής το οποίο χρησιμοποιεί ανταλλακτικά τα οποία προμηθεύεται από το εμπόριο για την χρήση για την οποία προορίζονται.</text:p>
        </text:list-item>
        <text:list-item>
          <text:p text:style-name="P688">Το ανεξάρτητο συνεργείο επισκευής και να χρησιμοποιεί ανταλλακτικά τα <text:tab/>οποία προμηθεύεται από το εμπόριο για την χρήση για την οποία <text:tab/>προορίζονται.</text:p>
        </text:list-item>
      </text:list>
      <text:p text:style-name="P659">2.2.2<text:tab/><text:tab/>Εγγύηση συμμετοχής στον διαγωνισμό</text:p>
      <text:p text:style-name="P639"><text:s/></text:p>
      <text:p text:style-name="P644"><text:span text:style-name="T208"><text:tab/>Το ύψος της εγγύησης συμμετοχής καθορίζεται</text:span><text:span text:style-name="T209"> </text:span><text:span text:style-name="T208">σε χρηματικό ποσό που αντιστοιχεί στο</text:span><text:span text:style-name="T209"> </text:span><text:span text:style-name="T215">2% της εκτιμώμενης αξίας του τμήματος του προϋπολογισμού</text:span><text:span text:style-name="T216"> της μελέτης εκτός του ΦΠΑ στο οποίο θα συμμετάσχει ο προσφέρων</text:span><text:span text:style-name="T208">, με ανάλογη στρογγυλοποίηση. (</text:span><text:a xlink:type="simple" xlink:href="http://www.dimosnet.gr/index.php?MODULE=bce/application/pages&amp;Branch=N_N0000000002_N0000023676_N0000000020_N0000000037_N0000026980_N0000027251_S0000126530" text:style-name="Internet_20_link" text:visited-style-name="Visited_20_Internet_20_Link"><text:span text:style-name="T255">άρθρο 72 παρ.1α του Ν.4412/16</text:span></text:a><text:span text:style-name="T208">).</text:span></text:p>
      <text:p text:style-name="P639"><text:tab/>Στην περίπτωση ένωσης οικονομικών φορέων, η εγγύηση συμμετοχής περιλαμβάνει και τον όρο ότι η εγγύηση καλύπτει τις υποχρεώσεις όλων των οικονομικών φορέων που συμμετέχουν στην ένωση.</text:p>
      <text:p text:style-name="P644"><text:span text:style-name="T208"><text:tab/>Η εγγύηση συμμετοχής συμπληρώνεται σύμφωνα με το υπόδειγμα στο ΠΑΡΑΡΤΗΜΑ ΙΙΙ.</text:span><text:span text:style-name="T219"> </text:span><text:span text:style-name="T208">Στην περίπτωση ένωσης οικονομικών φορέων, η εγγύηση συμμετοχής περιλαμβάνει και τον όρο ότι η εγγύηση καλύπτει τις υποχρεώσεις όλων των οικονομικών φορέων που συμμετέχουν στην ένωση. Η εγγύηση συμμετοχής πρέπει να ισχύει τουλάχιστον για τριάντα (30) ημέρες μετά τη λήξη του χρόνου ισχύος της προσφοράς του άρθρου 2.4.5 της παρούσας, </text:span><text:span text:style-name="T209">ήτοι 180 ημέρες, </text:span><text:span text:style-name="T208">άλλως η προσφορά απορρίπτεται. Η αναθέτουσα αρχή μπορεί, πριν τη λήξη της προσφοράς, να ζητά από τον προσφέροντα να παρατείνει τη διάρκεια ισχύος της προσφοράς και της εγγύησης συμμετοχής.</text:span></text:p>
      <text:p text:style-name="P644"><text:span text:style-name="T209"><text:tab/></text:span><text:span text:style-name="T208">Η εγγύηση συμμετοχής επιστρέφεται στον ανάδοχο με την προσκόμιση της εγγύησης καλής εκτέλεσης. Η εγγύηση συμμετοχής επιστρέφεται στους λοιπούς προσφέροντες μετά: α) την άπρακτη πάροδο της προθεσμίας άσκησης προσφυγής ή την έκδοση απόφασης επί ασκηθείσας προσφυγής κατά της απόφασης κατακύρωσης και β) την άπρακτη πάροδο της προθεσμίας άσκησης ασφαλιστικών μέτρων ή την έκδοση απόφασης επ’ αυτών. <text:s/></text:span></text:p>
      <text:p text:style-name="P644"><text:span text:style-name="T209"><text:tab/></text:span><text:span text:style-name="T208">Η εγγύηση συμμετοχής καταπίπτει, αν ο προσφέρων αποσύρει την προσφορά του κατά τη διάρκεια ισχύος αυτής, παρέχει ψευδή στοιχεία ή πληροφορίες που αναφέρονται στα άρθρα 2.2.3 έως 2.2.6, δεν προσκομίσει εγκαίρως τα προβλεπόμενα από την παρούσα δικαιολογητικά ή δεν προσέλθει εγκαίρως για υπογραφή της σύμβασης.</text:span></text:p>
      <text:p text:style-name="P659">2.2.3<text:tab/><text:tab/>Λόγοι αποκλεισμού</text:p>
      <text:p text:style-name="P639">Αποκλείεται από τη συμμετοχή στην παρούσα διαδικασία σύναψης σύμβασης (διαγωνισμό) προσφέρων οικονομικός φορέας, εφόσον συντρέχει στο πρόσωπό του (εάν πρόκειται για μεμονωμένο φυσικό ή νομικό πρόσωπο) ή σε ένα από τα μέλη του (εάν πρόκειται για ένωση οικονομικών φορέων) ένας ή περισσότεροι από τους ακόλουθους λόγους:</text:p>
      <text:p text:style-name="P635"/>
      <text:p text:style-name="P644"><text:span text:style-name="T209">2.2.3.1. </text:span><text:span text:style-name="T208"><text:s/>Όταν υπάρχει σε βάρος του τελεσίδικη καταδικαστική απόφαση για έναν από τους ακόλουθους λόγους:</text:span></text:p>
      <text:p text:style-name="P635"/>
      <text:p text:style-name="P639">α) συμμετοχή σε εγκληματική οργάνωση, όπως αυτή ορίζεται στο άρθρο 2 της απόφασης-πλαίσιο 2008/841/ΔΕΥ του Συμβουλίου της 24ης Οκτωβρίου 2008, για την καταπολέμηση του οργανωμένου εγκλήματος (ΕΕ L 300 της 11.11.2008 σ.42),</text:p>
      <text:p text:style-name="P639">β) δωροδοκία, όπως ορίζεται στο άρθρο 3 της σύμβασης περί της καταπολέμησης της διαφθοράς στην οποία ενέχονται υπάλληλοι των Ευρωπαϊκών Κοινοτήτων ή των κρατών-μελών τη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καθώς και όπως ορίζεται στην κείμενη νομοθεσία ή στο εθνικό δίκαιο του οικονομικού φορέα,</text:p>
      <text:p text:style-name="P639"/>
      <text:p text:style-name="P639"><text:soft-page-break/></text:p>
      <text:p text:style-name="P639">γ) απάτη, κατά την έννοια του άρθρου 1 της σύμβασης σχετικά με την προστασία των οικονομικών συμφερόντων των Ευρωπαϊκών Κοινοτήτων (ΕΕ C 316 της 27.11.1995, σ. 48), η οποία κυρώθηκε με το ν. 2803/2000 (Α΄ 48),</text:p>
      <text:p text:style-name="P639">δ) τρομοκρατικά εγκλήματα ή εγκλήματα συνδεόμενα με τρομοκρατικές δραστηριότητες, όπως ορίζονται, αντιστοίχως, στα άρθρα 1 και 3 της απόφασης-πλαίσιο 2002/475/ΔΕΥ του Συμβουλίου της 13ης Ιουνίου 2002, για την καταπολέμηση της τρομοκρατίας (ΕΕ L 164 της 22.6.2002, σ. 3) ή ηθική αυτουργία ή συνέργεια ή απόπειρα διάπραξης εγκλήματος, όπως ορίζονται στο άρθρο 4 αυτής,</text:p>
      <text:p text:style-name="P644"><text:span text:style-name="T208">ε) νομιμοποίηση εσόδων από παράνομες δραστηριότητες ή χρηματοδότηση της τρομοκρατίας, όπως αυτές ορίζονται στο άρθρο 1 της Οδηγίας 2005/60/ΕΚ του Ευρωπαϊκού Κοινοβουλίου και του Συμβουλίου της 26</text:span><text:span text:style-name="T247">ης</text:span><text:span text:style-name="T208">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 (ΕΕ L 309 της 25.11.2005, σ. 15), η οποία ενσωματώθηκε στην εθνική νομοθεσία με το ν. 3691/2008 (Α΄ 166),</text:span></text:p>
      <text:p text:style-name="P639">στ) παιδική εργασία και άλλες μορφές εμπορίας ανθρώπων, όπως ορίζον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 καθώς και για την αντικατάσταση της απόφασης-πλαίσιο 2002/629/ΔΕΥ του Συμβουλίου (ΕΕ L 101 της 15.4.2011, σ. 1), η οποία ενσωματώθηκε στην εθνική νομοθεσία με το ν. 4198/2013 (Α΄ 215).</text:p>
      <text:p text:style-name="P639">Ο οικονομικός φορέας αποκλείεται, επίσης, όταν το πρόσωπο εις βάρος του οποίου εκδόθηκε τελεσίδικη καταδικαστική απόφαση είναι μέλος του διοικητικού, διευθυντικού ή εποπτικού οργάνου του ή έχει εξουσία εκπροσώπησης, λήψης αποφάσεων ή ελέγχου σε αυτό.</text:p>
      <text:p text:style-name="P643">Στις περιπτώσεις εταιρειών περιορισμένης ευθύνης (Ε.Π.Ε.) και προσωπικών εταιρειών (Ο.Ε. και Ε.Ε.) και IKE ιδιωτικών κεφαλαιουχικών εταιρειών, η υποχρέωση του προηγούμενου εδαφίου <text:s/>αφορά κατ’ ελάχιστον στους διαχειριστές. Στις περιπτώσεις ανωνύμων εταιρειών (Α.Ε.), η υποχρέωση του προηγούμενου εδαφίου αφορά κατ’ ελάχιστον τον Διευθύνοντα Σύμβουλο, καθώς και όλα τα μέλη του Διοικητικού Συμβουλίου. Σε όλες τις υπόλοιπες περιπτώσεις νομικών προσώπων, η υποχρέωση των προηγούμενων εδαφίων αφορά στους νόμιμους εκπροσώπους τους.</text:p>
      <text:p text:style-name="P635"/>
      <text:p text:style-name="P644"><text:span text:style-name="T209">2.2.3.2.</text:span><text:span text:style-name="T208"> Όταν ο προσφέρων έχει αθετήσει τις υποχρεώσεις του όσον αφορά στην καταβολή φόρων ή εισφορών κοινωνικής ασφάλισης και αυτό έχει διαπιστωθεί από δικαστική ή διοικητική απόφαση με τελεσίδικη και δεσμευτική ισχύ, σύμφωνα με διατάξεις της χώρας όπου είναι εγκατεστημένος <text:s/>ή την εθνική νομοθεσία <text:s/>ή/και όταν η αναθέτουσα αρχή μπορεί να αποδείξει με τα κατάλληλα μέσα ότι ο προσφέρων έχει αθετήσει τις υποχρεώσεις του όσον αφορά την καταβολή φόρων ή εισφορών κοινωνικής ασφάλισης.</text:span></text:p>
      <text:p text:style-name="P639">Αν ο προσφέρων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text:p>
      <text:p text:style-name="P639">Δεν αποκλείεται ο προσφέρων οικονομικός φορέας, όταν έχει εκπληρώσει τις υποχρεώσεις του είτε καταβάλλοντας τους φόρους ή τις εισφορές κοινωνικής ασφάλισης που οφείλει, συμπεριλαμβανομένων, κατά περίπτωση, των δεδουλευμένων τόκων ή των προστίμων είτε υπαγόμενος σε δεσμευτικό διακανονισμό για την καταβολή τους.</text:p>
      <text:p text:style-name="P635"/>
      <text:p text:style-name="P644"><text:span text:style-name="T209">2.2.3.3.</text:span><text:span text:style-name="T208"> Αποκλείεται από τη συμμετοχή στη διαδικασία σύναψης της παρούσας σύμβασης, προσφέρων οικονομικός φορέας σε οποιαδήποτε από τις ακόλουθες καταστάσεις:</text:span></text:p>
      <text:p text:style-name="P639">(α) εάν έχει αθετήσει τις υποχρεώσεις που προβλέπονται στην παρ. 2 του άρθρου 18 του ν. 4412/2016,</text:p>
      <text:p text:style-name="P644"><text:span text:style-name="T208">(β) εάν τελεί υπό πτώχευση</text:span><text:span text:style-name="T209"> </text:span><text:span text:style-name="T208">ή έχει υπαχθεί σε διαδικασία εξυγίανσης ή ειδικής </text:span><text:span text:style-name="T209">εκκαθάρισης </text:span><text:span text:style-name="T208">ή τελεί υπό αναγκαστική διαχείριση</text:span><text:span text:style-name="T209"> </text:span><text:span text:style-name="T208">από εκκαθαριστή ή από το δικαστήριο ή έχει υπαχθεί σε διαδικασία πτωχευτικού συμβιβασμού ή έχει αναστείλει τις επιχειρηματικές του δραστηριότητες ή εάν βρίσκεται σε οποιαδήποτε ανάλογη </text:span></text:p>
      <text:p text:style-name="P639"/>
      <text:p text:style-name="P639"><text:soft-page-break/></text:p>
      <text:p text:style-name="P639">κατάσταση προκύπτουσα από παρόμοια διαδικασία, προβλεπόμενη σε εθνικές διατάξεις νόμου.</text:p>
      <text:p text:style-name="P639">(γ) εάν έχει επιδείξει σοβαρή ή επαναλαμβανόμενη πλημμέλεια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αποζημιώσεις ή άλλες παρόμοιες κυρώσεις.</text:p>
      <text:p text:style-name="P639">(δ) Εάν η αναθέτουσα αρχή μπορεί να αποδείξει, με κατάλληλα μέσα, ότι ο οικονομικός φορέας έχει διαπράξει σοβαρό επαγγελματικό παράπτωμα, το οποίο θέτει εν αμφιβόλω την ακεραιότητά του.</text:p>
      <text:p text:style-name="P639">(ε) Εάν η αναθέτουσα αρχή γνωρίζει ή μπορεί να αποδείξει με τα κατάλληλα μέσα ότι έχουν επιβληθεί σε βάρος του οικονομικού φορέα, μέσα σε χρονικό διάστημα δύο (2) ετών πριν από την ημερομηνία λήξης της προθεσμίας υποβολής προσφοράς ή αίτησης συμμετοχής: α) τρεις (3) πράξεις επιβολής προστίμου από τα αρμόδια ελεγκτικά όργανα του σώματος επιθεώρησης εργασίας για παραβάσεις της εργατικής νομοθεσίας που χαρακτηρίζονται, σύμφωνα με την υπουργική απόφαση 2063/δ1632/2011 (β' 266), όπως εκάστοτε ισχύει, ως «υψηλής» ή «πολύ υψηλής» σοβαρότητας, οι οποίες προκύπτουν αθροιστικά από τρεις (3) διενεργηθέντες ελέγχους, ή β) δύο (2) πράξεις επιβολής προστίμου από τα αρμόδια ελεγκτικά όργανα του σώματος επιθεώρησης εργασίας για παραβάσεις της εργατικής νομοθεσίας που αφορούν την αδήλωτη εργασία, οι οποίες προκύπτουν αθροιστικά από δύο (2) διενεργηθέντες ελέγχους. Οι υπό α' και β' κυρώσεις πρέπει να έχουν αποκτήσει τελεσίδικη και δεσμευτική ισχύ.</text:p>
      <text:p text:style-name="P635"/>
      <text:p text:style-name="P644"><text:span text:style-name="T209">2.2.3.4. </text:span><text:span text:style-name="T208">Ο προσφέρων αποκλείεται σε οποιοδήποτε χρονικό σημείο κατά τη διάρκεια της διαδικασίας σύναψης της παρούσας σύμβασης, όταν αποδεικνύεται ότι βρίσκεται, λόγω πράξεων ή παραλείψεών του, είτε πριν είτε κατά τη διαδικασία, σε μία από τις ως άνω περιπτώσεις</text:span></text:p>
      <text:p text:style-name="P620"/>
      <text:p text:style-name="P645"><text:span text:style-name="T209">2.2.3.5.</text:span><text:span text:style-name="T208"> Οικονομικός φορέας, στον οποίο έχει επιβληθεί, με την κοινή υπουργική απόφαση του άρθρου 74 του ν. 4412/2016, η ποινή του αποκλεισμού αποκλείεται αυτοδίκαια και από την παρούσα διαδικασία σύναψης της σύμβασης.</text:span></text:p>
      <text:p text:style-name="P659">2.2.4<text:tab/><text:tab/>Καταλληλότητα άσκησης επαγγελματικής δραστηριότητας</text:p>
      <text:p text:style-name="P639">Οι οικονομικοί φορείς που συμμετέχουν στη διαδικασία σύναψης της παρούσας σύμβασης απαιτείται να ασκούν δραστηριότητα συναφή με το αντικείμενο της προς ανάθεση υπηρεσίας, ήτοι απαιτείται να δραστηριοποιούνται στον τομέα των κτηνιατρικών υπηρεσιών. <text:s/>Οι οικονομικοί φορείς που είναι εγκατεστημένοι σε κράτος μέλος της Ευρωπαϊκής Ένωσης απαιτείται να είναι εγγεγραμμένοι σε ένα από τα επαγγελματικά ή εμπορικά μητρώα που τηρούνται στο κράτος εγκατάστασής τους ή να ικανοποιούν οποιαδήποτε άλλη απαίτηση ορίζεται στο Παράρτημα XI του Προσαρτήματος Α΄ του ν. 4412/2016. Στην περίπτωση οικονομικών φορέων εγκατεστημένων σε κράτος μέλους του Ευρωπαϊκού Οικονομικού Χώρου (Ε.Ο.Χ) ή σε τρίτες χώρες που προσχωρήσει στη ΣΔΣ, ή σε τρίτες χώρες που δεν εμπίπτουν στην προηγούμενη περίπτωση και έχουν συνάψει διμερείς ή πολυμερείς συμφωνίες με την Ένωση σε θέματα διαδικασιών ανάθεσης δημοσίων συμβάσεων, απαιτείται να είναι εγγεγραμμένοι σε αντίστοιχα επαγγελματικά ή εμπορικά μητρώα. Οι εγκατεστημένοι στην Ελλάδα οικονομικοί φορείς απαιτείται να είναι εγγεγραμμένοι στο Βιοτεχνικό ή Εμπορικό ή Βιομηχανικό Επιμελητήριο.</text:p>
      <text:p text:style-name="P635"/>
      <text:p text:style-name="P639">Οι οικονομικοί φορείς που συμμετέχουν στη διαδικασία σύναψης της παρούσας σύμβασης απαιτείται να ασκούν επαγγελματική δραστηριότητα συναφή με το αντικείμενο των προς παροχή υπηρεσιών.</text:p>
      <text:p text:style-name="P644"><text:span text:style-name="T208">Για την </text:span><text:span text:style-name="T209">απόδειξη των ανωτέρω προσκομίζουν:</text:span></text:p>
      <text:p text:style-name="P635"/>
      <text:list xml:id="list3847473959658376642" text:style-name="WWNum30">
        <text:list-item>
          <text:p text:style-name="P685">Για τους οικονομικούς φορείς που εδρεύουν εκτός Ελλάδας απαιτείται η προσκόμιση των δικαιολογητικών που απαιτούνται στη χώρα καταγωγής τους για την παροχή υπηρεσιών συναφών προς το αντικείμενο της παρούσας σύμβασης.</text:p>
        </text:list-item>
      </text:list>
      <text:p text:style-name="P620"/>
      <text:p text:style-name="P639"><text:soft-page-break/></text:p>
      <text:list xml:id="list1453614136134182010" text:style-name="WWNum31">
        <text:list-item>
          <text:p text:style-name="P683"><text:span text:style-name="T208">Ειδικά οι εγκατεστημένοι στην Ελλάδα πάροχοι υπηρεσιών συναφών με το αντικείμενο της παρούσας σύμβασης, </text:span><text:span text:style-name="T219"><text:s/></text:span><text:span text:style-name="T208">απαιτείται να αποδεικνύουν το ειδικό επάγγελμά τους με την προσκόμιση <text:s/>σχετικού πιστοποιητικού του οικείου </text:span></text:p>
        </text:list-item>
      </text:list>
      <text:p text:style-name="P639"/>
      <text:list xml:id="list29294921" text:continue-numbering="true" text:style-name="WWNum31">
        <text:list-item>
          <text:p text:style-name="P686">Επιμελητηρίου, με το οποίο θα πιστοποιείται η εγγραφή τους σ' αυτό και το επάγγελμά τους.</text:p>
        </text:list-item>
      </text:list>
      <text:p text:style-name="P659">2.2.5<text:tab/><text:tab/><text:tab/>Τεχνική και επαγγελματική ικανότητα</text:p>
      <text:p text:style-name="P644"><text:span text:style-name="T208">Όσον αφορά στην τεχνική και επαγγελματική ικανότητα για την παρούσα διαδικασία σύναψης σύμβασης, οι οικονομικοί φορείς απαιτείται να </text:span><text:span text:style-name="T93">διαθέτουν εγκαταστάσεις επισκευής οχημάτων με εν ισχύ άδεια λειτουργίας και όλα τα αναγκαία πιστοποιητικά για την λειτουργία του συνεργείου, το κατάλληλο εκπαιδευμένο προσωπικό για τις εργασίες επισκευής και συντήρησης που θα αναλάβει να εκτελεί </text:span><text:span text:style-name="T208">.</text:span></text:p>
      <text:p text:style-name="P659">2.2.6<text:tab/><text:tab/><text:tab/>Στήριξη στην ικανότητα τρίτων</text:p>
      <text:p text:style-name="P639">Οι οικονομικοί φορείς μπορούν, όσον αφορά τα κριτήρια <text:s/>επάρκειας σχετικά με την τεχνική και επαγγελματική ικανότητα , να στηρίζονται στις ικανότητες άλλων φορέων, ασχέτως της νομικής φύσης των δεσμών τους με αυτούς. Στην περίπτωση αυτή, αποδεικνύουν ότι θα έχουν στη διάθεσή τους, τους αναγκαίους πόρους, με την προσκόμιση της σχετικής δέσμευσης των φορέων στην ικανότητα των οποίων στηρίζονται.</text:p>
      <text:p text:style-name="P639">Υπό τους ίδιους όρους οι ενώσεις οικονομικών φορέων μπορούν να στηρίζονται στις ικανότητες των συμμετεχόντων στην ένωση ή άλλων φορέων .</text:p>
      <text:p text:style-name="P659">2.2.7 <text:tab/><text:tab/><text:tab/>Κανόνες απόδειξης ποιοτικής επιλογής</text:p>
      <text:p text:style-name="P659">2.2.7.1 <text:tab/><text:tab/>Προκαταρκτική απόδειξη κατά την υποβολή <text:tab/><text:tab/><text:tab/><text:tab/><text:tab/><text:tab/>προσφορών</text:p>
      <text:p text:style-name="P639">Προς προκαταρκτική απόδειξη ότι οι προσφέροντες οικονομικοί φορείς: α) δεν βρίσκονται σε μία από τις καταστάσεις της παραγράφου 2.2.3 και β) πληρούν τα σχετικά κριτήρια επιλογής των παραγράφων 2.2.4, και 2.2.5 της παρούσης, προσκομίζουν κατά την υποβολή της προσφοράς τους, ως δικαιολογητικό συμμετοχής, το προβλεπόμενο από το άρθρο 79 παρ. 4 του ν. 4412/2016 Τυποποιημένο Έντυπο Υπεύθυνης Δήλωσης (ΤΕΥΔ) (Β/3698/16-11-2016), σύμφωνα με το επισυναπτόμενο στην παρούσα Παράρτημα ΙΙ, το οποίο αποτελεί ενημερωμένη υπεύθυνη δήλωση, με τις συνέπειες του ν. 1599/1986.</text:p>
      <text:p text:style-name="P639">Το ΤΕΥΔ καταρτίζεται από τις αναθέτουσες αρχές βάσει του τυποποιημένου εντύπου του Παραρτήματος Α <text:s/>της Απόφασης 158/2016 της ΕΑΑΔΗΣΥ και συμπληρώνεται από τους προσφέροντες οικονομικούς φορείς σύμφωνα με τις οδηγίες της Κατευθυντήριας Οδηγίας 15/2016 (ΑΔΑ: <text:s/>ΩΧ0ΓΟΞΤΒ-ΑΚΗ).</text:p>
      <text:p text:style-name="P639">Σε όλες τις περιπτώσεις, όπου περισσότερα από ένα φυσικά πρόσωπα είναι μέλη του διοικητικού, διευθυντικού ή εποπτικού οργάνου ενός οικονομικού φορέα ή έχουν εξουσία εκπροσώπησης, λήψης αποφάσεων ή ελέγχου σε αυτό, υποβάλλεται ένα ΤΕΥΔ, το οποίο είναι δυνατό να φέρει μόνο την υπογραφή του κατά περίπτωση εκπροσώπου του οικονομικού φορέα <text:s/>ως <text:s/>προκαταρκτική απόδειξη των λόγων αποκλεισμού του άρθρου 2.2.3.1 της παρούσας για το σύνολο των φυσικών προσώπων που είναι μέλη του διοικητικού, διευθυντικού ή εποπτικού οργάνου του ή έχουν εξουσία εκπροσώπησης, λήψης αποφάσεων ή ελέγχου σε αυτόν. <text:s/></text:p>
      <text:p text:style-name="P639">Ως εκπρόσωπος του οικονομικού φορέα νοείται ο νόμιμος εκπρόσωπος αυτού, όπως προκύπτει από το ισχύον καταστατικό ή το πρακτικό εκπροσώπησής του κατά το χρόνο υποβολής της προσφοράς ή το αρμοδίως εξουσιοδοτημένο φυσικό πρόσωπο να εκπροσωπεί τον οικονομικό φορέα για διαδικασίες σύναψης συμβάσεων ή για συγκεκριμένη διαδικασία σύναψης σύμβασης.</text:p>
      <text:p text:style-name="P639">Στην περίπτωση υποβολής προσφοράς από ένωση οικονομικών φορέων, το ΤΕΥΔ, υποβάλλεται χωριστά από κάθε μέλος της ένωσης.</text:p>
      <text:p text:style-name="P628"/>
      <text:p text:style-name="P628"/>
      <text:p text:style-name="P628"><text:soft-page-break/></text:p>
      <text:p text:style-name="P628">2.2.7.2 <text:tab/><text:tab/><text:tab/>Αποδεικτικά μέσα</text:p>
      <text:p text:style-name="P620"/>
      <text:p text:style-name="P644"><text:span text:style-name="T209"><text:tab/>Α</text:span><text:span text:style-name="T208">. Το δικαίωμα συμμετοχής των οικονομικών φορέων και οι όροι και προϋποθέσεις συμμετοχής τους, όπως ορίζονται στις παραγράφους 2.2.1 έως 2.2.5, κρίνονται κατά </text:span></text:p>
      <text:p text:style-name="P639"/>
      <text:p text:style-name="P639">την υποβολή της προσφοράς, κατά την υποβολή των δικαιολογητικών της παρούσας και κατά τη σύναψη της σύμβασης στις περιπτώσεις του άρθρου 105 παρ. 3 περ. γ του ν. 4412/2016. Στην περίπτωση που προσφέρων οικονομικός φορέας ή ένωση </text:p>
      <text:p text:style-name="P639"/>
      <text:p text:style-name="P639">αυτών στηρίζεται στις ικανότητες άλλων φορέων, σύμφωνα με την παράγραφο 2.2.6. της παρούσας, οι φορείς στην ικανότητα των οποίων στηρίζεται υποχρεούνται στην υποβολή των δικαιολογητικών που αποδεικνύουν ότι δεν συντρέχουν οι λόγοι αποκλεισμού της παραγράφου 2.2.3 της παρούσας και ότι πληρούν τα σχετικά κριτήρια επιλογής κατά περίπτωση (παράγραφοι 2.2.4-2.2.5).</text:p>
      <text:p text:style-name="P639"><text:tab/>Ο οικονομικός φορέας υποχρεούται να αντικαταστήσει έναν φορέα στην ικανότητα του οποίου στηρίζεται, εφόσον ο τελευταίος δεν πληροί το σχετικό κριτήριο επιλογής ή για τον οποίο συντρέχουν λόγοι αποκλεισμού των παραγράφων 2.2.3.1, 2.2.3.2 και 2.2.3.3.</text:p>
      <text:p text:style-name="P639"><text:tab/>Οι οικονομικοί φορείς δεν υποχρεούνται να υποβάλλουν δικαιολογητικά ή άλλα αποδεικτικά στοιχεία, αν και στο μέτρο που η αναθέτουσα αρχή έχει τη δυνατότητα να λαμβάνει τα πιστοποιητικά ή τις συναφείς πληροφορίες απευθείας μέσω πρόσβασης σε εθνική βάση δεδομένων σε οποιοδήποτε κράτος - μέλος της Ένωσης, η οποία διατίθεται δωρεάν, όπως εθνικό μητρώο συμβάσεων, εικονικό φάκελο επιχείρησης, ηλεκτρονικό σύστημα αποθήκευσης εγγράφων ή σύστημα προεπιλογής.</text:p>
      <text:p text:style-name="P635"/>
      <text:p text:style-name="P644"><text:span text:style-name="T209"><text:tab/>Β. 1. Για την απόδειξη της μη συνδρομής των λόγων αποκλεισμού της παραγράφου 2.2.3 οι προσφέροντες οικονομικοί φορείς προσκομίζουν αντίστοιχα τα παρακάτω δικαιολογητικά</text:span><text:span text:style-name="T208">:</text:span></text:p>
      <text:p text:style-name="P635"/>
      <text:p text:style-name="P639">Για την απόδειξη της μη συνδρομής των λόγων αποκλεισμού της παραγράφου 2.2.3 οι προσφέροντες οικονομικοί φορείς προσκομίζουν αντίστοιχα τα παρακάτω δικαιολογητικά:</text:p>
      <text:p text:style-name="P639"/>
      <text:p text:style-name="P644"><text:span text:style-name="T209">α)</text:span><text:span text:style-name="T208"> για την </text:span><text:span text:style-name="T209">παράγραφο 2.2.3.1 απόσπασμα του σχετικού μητρώου, όπως του ποινικού μητρώου ή, ελλείψει αυτού, ισοδύναμο έγγραφο</text:span><text:span text:style-name="T208"> που εκδίδεται από αρμόδια δικαστική ή διοικητική αρχή του κράτους-μέλους ή της χώρας καταγωγής ή της χώρας όπου είναι εγκατεστημένος ο οικονομικός φορέας, από το οποίο προκύπτει ότι πληρούνται αυτές οι προϋποθέσεις. Η υποχρέωση προσκόμισης του ως άνω αποσπάσματος αφορά και στα μέλη του διοικητικού, διευθυντικού ή εποπτικού οργάνου του εν λόγω οικονομικού φορέα ή στα πρόσωπα που έχουν εξουσία εκπροσώπησης, λήψης αποφάσεων ή ελέγχου σε αυτό κατά τα ειδικότερα αναφερόμενα στην ως άνω παράγραφο. </text:span><text:span text:style-name="T209">Eιδικότερα στις περιπτώσεις εταιρειών περιορισμένης ευθύνης (Ε.Π.Ε.) και προσωπικών εταιρειών (Ο.Ε. και Ε.Ε.) και IKE ιδιωτικών κεφαλαιουχικών εταιρειών, η υποχρέωση του προηγούμενου εδαφίου <text:s/>αφορά κατ’ ελάχιστον στους διαχειριστές και στις περιπτώσεις ανωνύμων εταιρειών (Α.Ε.), η υποχρέωση του προηγούμενου εδαφίου αφορά κατ’ ελάχιστον τον Διευθύνοντα Σύμβουλο, καθώς και όλα τα μέλη του Διοικητικού Συμβουλίου. Σε όλες τις υπόλοιπες περιπτώσεις νομικών προσώπων, η υποχρέωση των προηγούμενων εδαφίων αφορά στους νόμιμους εκπροσώπους τους.</text:span></text:p>
      <text:p text:style-name="P644"><text:span text:style-name="T209">β)</text:span><text:span text:style-name="T208"> </text:span><text:span text:style-name="T209">για τις παραγράφους 2.2.3.2 και 2.2.3.3 περίπτωση β΄ πιστοποιητικό που εκδίδεται από την αρμόδια αρχή του οικείου κράτους - μέλους ή χώρας </text:span><text:span text:style-name="T220">.</text:span></text:p>
      <text:p text:style-name="P639">Αν το κράτος-μέλος ή η εν λόγω χώρα δεν εκδίδει τέτοιου είδους έγγραφο ή πιστοποιητικό ή όπου το έγγραφο ή το πιστοποιητικό αυτό δεν καλύπτει όλες τις περιπτώσεις που αναφέρονται στις παραγράφους 2.2.3.1 και 2.2.3.2 και στην περίπτωση β΄ της παραγράφου 2.2.3.3, το έγγραφο ή το πιστοποιητικό μπορεί να αντικαθίσταται από ένορκη βεβαίωση ή, στα κράτη - μέλη ή στις χώρες όπου δεν προβλέπεται ένορκη βεβαίωση, από υπεύθυνη δήλωση του ενδιαφερομένου ενώπιον <text:soft-page-break/>αρμόδιας δικαστικής ή διοικητικής αρχής, συμβολαιογράφου ή αρμόδιου επαγγελματικού ή εμπορικού οργανισμού του κράτους - μέλους ή της χώρας καταγωγής ή της χώρας όπου είναι εγκατεστημένος ο οικονομικός φορέας.</text:p>
      <text:p text:style-name="P639">Οι αρμόδιες δημόσιες αρχές παρέχουν, όπου κρίνεται αναγκαίο, επίσημη δήλωση στην οποία αναφέρεται ότι δεν εκδίδονται τα έγγραφα ή τα πιστοποιητικά της παρούσας παραγράφου ή ότι τα έγγραφα αυτά δεν καλύπτουν όλες τις περιπτώσεις </text:p>
      <text:p text:style-name="P639"/>
      <text:p text:style-name="P639">που αναφέρονται στις παραγράφους 2.2.3.1 και 2.2.3.2 και στην περίπτωση β΄ της παραγράφου 2.2.3.3.</text:p>
      <text:p text:style-name="P644"><text:span text:style-name="T209">γ)</text:span><text:span text:style-name="T208"> </text:span><text:span text:style-name="T209">για την παράγραφο 2.2.3.3. περίπτωση ε' της παρούσας</text:span><text:span text:style-name="T208">, ένορκη βεβαίωση του </text:span></text:p>
      <text:p text:style-name="P639">νομίμου εκπροσώπου αυτών ενώπιον συμβολαιογράφου, περί μη επιβολής σε βάρος του οικονομικού φορέα, μέσα σε χρονικό διάστημα δύο (2) ετών πριν από την ημερομηνία λήξης της προθεσμίας υποβολής προσφοράς: α) τριών (3) πράξων επιβολής προστίμου από τα αρμόδια ελεγκτικά όργανα του Σώματος Επιθεώρησης Εργασίας για παραβάσεις της εργατικής νομοθεσίας που χαρακτηρίζονται, σύμφωνα με την υπουργική απόφαση 2063/Δ1632/2011 (Β΄ 266), όπως εκάστοτε ισχύει, ως «υψηλής» ή «πολύ υψηλής» σοβαρότητας, οι οποίες προκύπτουν αθροιστικά από τρεις (3) διενεργηθέντες ελέγχους, ή β) δύο (2) πράξεων επιβολής προστίμου από τα αρμόδια ελεγκτικά όργανα του Σώματος Επιθεώρησης Εργασίας για παραβάσεις της εργατικής νομοθεσίας που αφορούν την αδήλωτη εργασία, οι οποίες προκύπτουν αθροιστικά από δύο (2) διενεργηθέντες ελέγχους, <text:s/>σε εφαρμογή όσων <text:s/>αναφέρεται στο ΕΣ-334130-2017/10001/13-12-2017 <text:s/>έγγραφο του Σώματος Επιθεώρησης Εργασίας.</text:p>
      <text:p text:style-name="P644"><text:span text:style-name="T209">δ) Για τις λοιπές περιπτώσεις της παραγράφου 2.2.3.3 υπεύθυνη δήλωση του προσφέροντος οικονομικού φορέα </text:span><text:span text:style-name="T208">ότι δεν συντρέχουν στο πρόσωπό του οι οριζόμενοι στην παράγραφο λόγοι αποκλεισμού.</text:span></text:p>
      <text:p text:style-name="P644"><text:span text:style-name="T209">ε) για την παράγραφο 2.2.3.5 υπεύθυνη δήλωση του προσφέροντος οικονομικού φορέα </text:span><text:span text:style-name="T208">ότι δεν έχει εκδοθεί σε βάρος του απόφαση αποκλεισμού, σύμφωνα με το άρθρο 74 του ν. 4412/2016.</text:span></text:p>
      <text:p text:style-name="P635"/>
      <text:p text:style-name="P644"><text:span text:style-name="T209">B. 2. Για την απόδειξη της απαίτησης της παραγράφου 8.2.4. (απόδειξη καταλληλόλητας για την άσκηση επαγγελματικής δραστηριότητας) προσκομίζουν</text:span><text:span text:style-name="T208">:</text:span></text:p>
      <text:p text:style-name="P635"/>
      <text:p text:style-name="P639">Για τους οικονομικούς φορείς που εδρεύουν εκτός Ελλάδας απαιτείται η προσκόμιση των δικαιολογητικών που απαιτούνται στη χώρα καταγωγής τους για την παροχή υπηρεσιών συναφών προς το αντικείμενο της παρούσας σύμβασης.</text:p>
      <text:p text:style-name="P639">Ειδικά οι εγκατεστημένοι στην Ελλάδα πάροχοι υπηρεσιών συναφών με το αντικείμενο της παρούσας σύμβασης, <text:s/>απαιτείται να αποδεικνύουν το ειδικό επάγγελμά τους με την προσκόμιση <text:s/>σχετικού πιστοποιητικού του Εμπορικού Επιμελητηρίου, με το οποίο θα πιστοποιείται η εγγραφή τους σ' αυτό.</text:p>
      <text:p text:style-name="P637"/>
      <text:p text:style-name="P644"><text:span text:style-name="T209">Β.3. </text:span><text:span text:style-name="T208">Για την</text:span><text:span text:style-name="T209"> απόδειξη της τεχνικής ικανότητας της παραγράφου 2.2.5 οι οικονομικοί φορείς προσκομίζουν:</text:span></text:p>
      <text:p text:style-name="P637"/>
      <text:p text:style-name="P644"><text:span text:style-name="T94">1.</text:span><text:span text:style-name="T97"> <text:tab/></text:span><text:span text:style-name="T93">Εν ισχύ </text:span><text:span text:style-name="T95">ά</text:span><text:span text:style-name="T98">δεια λειτουργίας με όλα τα αναγκαία πιστοποιητικά για την λειτουργία του συνεργείου,</text:span><text:span text:style-name="T95"> </text:span><text:span text:style-name="T93">από την οποία θα προκύπτει</text:span><text:span text:style-name="T95"> </text:span><text:span text:style-name="T93">προσφέροντος <text:s/>για εργασίες των </text:span><text:span text:style-name="T95">τμημάτων 1, 2, 4, 5, 6, 9, 10, 11 </text:span><text:span text:style-name="T93">οι οποίες πρέπει να εκτελούνται τάχιστα και πολλές φορές κατόπιν ρυμούλκησης των οχημάτων στο συνεργείο, <text:s/>ότι </text:span><text:span text:style-name="T98">η έδρα των εγκαταστάσεων</text:span><text:span text:style-name="T99"> </text:span><text:span text:style-name="T98">των ιδίων ή των νοµίµων συνεργατών τους</text:span><text:span text:style-name="T99"> που θα επιφορτίζονται µε την επισκευή των παραπάνω ομάδων βρίσκεται </text:span><text:span text:style-name="T98">εντός του Δήμου Δράμας </text:span><text:span text:style-name="T95">.</text:span></text:p>
      <text:p text:style-name="P644"><text:span text:style-name="T93"><text:s text:c="2"/>Οι εργασίες των <text:s/></text:span><text:span text:style-name="T95">τμημάτων 3, 7, 8 </text:span><text:span text:style-name="T93">μπορούν να εκτελεστούν και από συμμετέχοντες οι οποίοι μπορούν να έχουν έδρα των εγκαταστάσεων τους και εκτός του Δήμου Δράμας.</text:span><text:span text:style-name="T95"> </text:span><text:span text:style-name="T208">Και τούτο διότι μόνο αυτοί διαθέτουν την τεχνογνωσία και τον απαραίτητο ηλεκτρομηχανολογικό εξοπλισμό με τα απαραίτητα ειδικά ανταλλακτικά για την <text:s/>διάγνωση και επισκευή κυρίως ηλεκτρονικών εξαρτημάτων (ηλεκτρονικοί εγκέφαλοι κ.α.) ή υδραυλικών εξαρτημάτων (υδραυλικές βαλβίδες κ.α.).</text:span></text:p>
      <text:p text:style-name="P622"/>
      <text:p text:style-name="P2"><text:span text:style-name="T102"><text:tab/>2<text:tab/></text:span><text:span text:style-name="T98">Τιµοκατάλογο ανταλλακτικών.</text:span></text:p>
      <text:p text:style-name="P648">Ο συμμετέχων στον διαγωνισµό µε οποιαδήποτε από τις προαναφερόµενες µορφές, πρέπει να καταθέσει :</text:p>
      <text:p text:style-name="P644"><text:soft-page-break/><text:span text:style-name="T93"><text:tab/>Α) Τ</text:span><text:span text:style-name="T99">ιµοκατάλογο γνήσιων ανταλλακτικών σε USB fash drive ή δισκέτα</text:span><text:span text:style-name="T93"> για τα αντίστοιχα οχήµατα ή υπερκατασκευές του ∆ήµου των οποίων θέλει να αναλάβει την επισκευή και συντήρηση τηρώντας την κωδικοποίηση των εργασιών κατασκευής των εν λόγω οχηµάτων ή αναγνωρισµένων οίκων, εγκεκριµµένων από τον κατασκευαστή <text:s/>και</text:span></text:p>
      <text:p text:style-name="P648"/>
      <text:p text:style-name="P644"><text:span text:style-name="T93">Β) </text:span><text:span text:style-name="T99">Υπεύθυνη ∆ήλωση του επί ποινή αποκλεισµού ότι οι τιµοκατάλογοι που καταθέτει περιέχουν τα γνήσια ανταλλακτικά</text:span><text:span text:style-name="T93"> που αφορούν στα αντίστοιχα οχήµατα του ∆ήµου των οποίων προτίθεται να αναλάβει την επισκευή – συντήρηση. <text:s/>Για την συντήρηση – </text:span></text:p>
      <text:p text:style-name="P648">επισκευή των οχηµάτων προτιµούνται τα γνήσια ανταλλακτικά. Επειδή όµως τα οχήµατα του ∆ήµου είναι διαφόρων τύπων και χρονολογίας, σε πολλά µπορεί να µην υπάρχουν γνήσια ανταλλακτικά και να απαιτηθεί η τοποθέτηση ανταλλακτικών του εµπορίου µε τα ίδια τεχνικά χαρακλτηριστικά µε τα γνήσια ή ακόµα να είναι ασύµφορη η τοποθέτησή γνήσιου ανταλλακτικού λόγω διαφοράς κόστους (το γνήσιο να είναι πολύ ακριβό)</text:p>
      <text:p text:style-name="P648"><text:tab/>Εάν χρησιµοποιηθεί ανταλλακτικό του εµπορίου θα κοστολογείται µε έκπτωση 40% (σαράντα τοις εκατό) επί της αναγραφόµενης τιµής του αντίστοιχου γνήσιου ανταλλακτικού, εφόσον περιλαμβάνεται στον τιµοκατάλογο των γνήσιων ανταλλακτικών, <text:s/>και κατόπιν θα αφαιρείται και η ποσοστιαία έκπτωση που θα έχει προσφέρει ο ανάδοχος.</text:p>
      <text:p text:style-name="P648"><text:tab/>Εάν λόγω παλαιότητας του οχήµατος δεν υπάρχει στην αγορά γνήσιο ανταλλακτικό αλλά ούτε και του εµπορίου θα απαιτηθεί η τοποθέτηση µεταχειρισµένου ανταλλακτικού µε τα ίδια τεχνικά χαρακτηριστικά µε το γνήσιο ανταλλακτικό, µε την προϋπόθεση της σύµφωνης γνώµης της επιτροπής "Προμήθειας ανταλλακτικών οχημάτων κ.λ.π. για την συντήρηση και επισκευή αυτοκινήτων σε ιδιωτικά συνεργεία".</text:p>
      <text:p text:style-name="P648"><text:tab/>Απορρίπτονται ανταλλακτικά που δεν είναι σύµφωνα µε τις τεχνικές προδιαγραφές των εκάστοτε κατασκευαστών των οχηµάτων και των αντίστοιχων µηχανικών µερών τους κατά περίπτωση. Οι διαγωνιζόµενοι θα πρέπει να είναι σε κάθε περίπτωση σε θέση να αποδείξουν την καταλληλότητα των χρησιµοποιούµενων - προτεινόµενων ανταλλακτικών. Οι συµµετέχοντες στο διαγωνισµό µε υπεύθυνη δήλωση η οποία θα</text:p>
      <text:p text:style-name="P644"><text:span text:style-name="T95">3. <text:tab/></text:span><text:span text:style-name="T98">Κατάσταση του τεχνικού προσωπικού </text:span><text:span text:style-name="T93">που διαθέτουν </text:span><text:span text:style-name="T208">.</text:span></text:p>
      <text:p text:style-name="P644"><text:span text:style-name="T95">4</text:span><text:span text:style-name="T209">. <text:tab/></text:span><text:span text:style-name="T215">Υπεύθυνη Δήλωση </text:span><text:span text:style-name="T208">ότι ο</text:span><text:span text:style-name="T93"> συμμετέχων στον διαγωνισµό </text:span><text:span text:style-name="T98">δέχεται τον έλεγχο των εγκαταστάσεων του από τον/την επιβλέποντα/ουσα</text:span><text:span text:style-name="T93"> όποτε κριθεί ότι είναι αναγκαίος ο έλεγχος χωρίς προηγούμενη ενημέρωση του.</text:span></text:p>
      <text:p text:style-name="P648"><text:tab/></text:p>
      <text:p text:style-name="P644"><text:span text:style-name="T93"><text:tab/></text:span><text:span text:style-name="T95">Επιπροσθέτως οι συμμετέχοντες σ</text:span><text:span text:style-name="T209">το τμήμα 11 <text:s/>πρέπει να προσκομίσουν <text:s/>υπεύθυνη δήλώση στην οποία θα δηλώνουν ότι </text:span><text:span text:style-name="T208">:</text:span></text:p>
      <text:list xml:id="list6211256564027074449" text:style-name="WWNum33">
        <text:list-item>
          <text:p text:style-name="P687">Τα ελαστικά επίσωτρα που θα παραδοθούν, θα είναι καινούργια, άριστης ποιότητας, Α' διαλογής, θα στερούνται εργοστασιακών ελαττωμάτων και δεν θα είναι από αναγόμωση.</text:p>
        </text:list-item>
        <text:list-item>
          <text:p text:style-name="P687">Τα υπό προμήθεια ελαστικά είναι παραγωγής εργοστασίου χώρας της Ε.Ε. ή με την επίβλεψη και τα ποιοτικά πρότυπα, πρώτες ύλες, τεχνολογία και εγγυήσεις εργοστασίου της Ε.Ε. της ίδιας με αυτό επωνυμίας, που θα αναγράφεται επί του ελαστικού. <text:s/></text:p>
        </text:list-item>
        <text:list-item>
          <text:p text:style-name="P687">Η προσφορά αφορά το σύνολο της προμήθειας και όχι μέρος αυτής.</text:p>
        </text:list-item>
        <text:list-item>
          <text:p text:style-name="P687">Τα ελαστικά που θα παραδίδονται θα έχουν έγκριση καταλληλότητας σύμφωνα με τον κοινοτικό κανονισμό και την Ελληνική νομοθεσία, να αναγράφεται σ' αυτά η έγκριση (Ε),</text:p>
        </text:list-item>
        <text:list-item>
          <text:p text:style-name="P687">Παρέχεται εγγύησης καλής λειτουργίας, τουλάχιστον για ένα (1) έτος ή 50.000Km και δυνατότητα άμεσης αντικατάστασης ελαττωματικών ελαστικών και όχι ελαστικών στα οποία προκλήθηκε ελάττωμα λόγω κακής χρήσης.</text:p>
        </text:list-item>
        <text:list-item>
          <text:p text:style-name="P687">Ο χρόνος παράδοσης των ελαστικών δεν θα ξεπερνά τις πέντε (5) ημερολογιακές ημέρες από την επόμενη της παραγγελίας.</text:p>
        </text:list-item>
        <text:list-item>
          <text:p text:style-name="P687">Το συνεργείο βρίσκεται εντός του Δήμου Δράμας. Σε διαφορετική περίπτωση ο συμμετέχων στον διαγωνισμό με υπεύθυνη δήλωσή του θα δηλώνει τον νόμιμο συνεργάτη του εντός του Δήμου Δράμας , ο οποίος θα αποδέχεται με υπεύθυνη δήλωση την συνεργασία με τον συμμετέχοντα στον διαγωνισμό, ώστε να υπάρχει άμεση εξυπηρέτηση για τις ανάγκες των οχημάτων.</text:p>
        </text:list-item>
        <text:list-item>
          <text:p text:style-name="P687"><text:soft-page-break/>Διαθέτουν υπηρεσίες για κινητό service, και θα πρέπει να συνυπολογίσουν στην προσφορά τους τις αντίστοιχες υπηρεσίες. Δεν θα απαιτηθούν κανενός είδους πρόσθετες επιβαρύνσεις όσον αφορά την συγκεκριμένη κατηγορία δαπάνης.</text:p>
        </text:list-item>
        <text:list-item>
          <text:p text:style-name="P687">Τα υπό προμήθεια ελαστικά θα είναι αρίστης ποιότητας, γνωστού και εύφημου οίκου της αγοράς , η παράδοση των οποίων θα πραγματοποιηθεί επί των ζαντών των τροχών κάθε οχήματος, ζυγοσταθμισμένα, μετά από σχετική ενημέρωση και συνεννόηση με την Υπηρεσία του Δήμου μας. Η πρώτη ύλη κατασκευής των ελαστικών να είναι μίγμα φυσικού και συνθετικού ελαστικού.</text:p>
        </text:list-item>
        <text:list-item>
          <text:p text:style-name="P687">Ο <text:s/>σκελετός (Carcass) θα αποτελείται από δέσμη λινών (από Nylon ή άλλη συνθετική ίνα ή πλέγματος χαλύβδινων συρμάτων) και θα ενισχύεται με μια ή περισσότερες περιμετρικές λωρίδες (Breaker/Belt) , οι οποίες θα αποτελούνται από συνθετικές ίνες ή από πλέγμα χαλύβδινων συρμάτων. Όλα τα υπό προμήθεια ελαστικά πρέπει υποχρεωτικά να έχουν δομή «ακτινωτή» (Radial), χωρίς αεροθάλαμο «Tubeless», των οποίων ο τύπος θα πιστοποιείται από πρωτότυπα τεχνικά φυλλάδια (prospectus) της κατασκευάστριας εταιρείας.</text:p>
        </text:list-item>
        <text:list-item>
          <text:p text:style-name="P687">Κατά την ημερομηνία παράδοσης των ελαστικών από το προμηθευτή δεν θα έχει συμπληρωθεί χρονικό διάστημα μεγαλύτερο των (06) έξι μηνών από την ημερομηνία παραγωγή τους, η οποία και θα αναγράφεται ανάγλυφα ή έγλυφα στο προφίλ των ελαστικών.</text:p>
        </text:list-item>
        <text:list-item>
          <text:p text:style-name="P687">Τα ελαστικά θα φέρουν ανάγλυφα ή έγλυφα όλα τα απαιτούμενα χαρακτηριστικά του κατασκευαστή (επωνυμία του Οίκου, τεχνικά χαρακτηριστικά, χώρα παραγωγής (made in....), κ.λ.π.) που θα αποδεικνύουν την προέλευση τους. Στα πλευρικά τοιχώματα του ελαστικού θα πρέπει να υπάρχουν απαραίτητα σε ανάγλυφη ή εγχάρακτη μορφή, οι επισημάνσεις που περιγράφονται στην προδιαγραφή ETRTO και το ΦΕΚ 589 τεύχος 2° της 30-992. Οι επισημάνσεις πρέπει να έχουν αποτυπωθεί κατά την παραγωγή τους και όχι εκ των υστέρων στο ήδη τελικό προϊόν. Ελαστικά στα οποία δεν θα είναι ανάγλυφα ή εγχάρακτα αποτυπωμένες οι προβλεπόμενες σημάνσεις, δεν θα γίνονται δεκτά κατά την παραλαβή τους από την κατά περίπτωση επιτροπή παραλαβής. <text:s/></text:p>
        </text:list-item>
        <text:list-item>
          <text:p text:style-name="P687">Μετά τους σχετικούς ελέγχους για τη τήρηση των παραπάνω όρων και το μακροσκοπικό έλεγχο από την αρμόδια επιτροπή παραλαβής, ο προμηθευτής θα προβεί στη τοποθέτηση τους και στην ανάλογη ζυγοστάθμιση τους.</text:p>
        </text:list-item>
        <text:list-item>
          <text:p text:style-name="P687">Δεδομένου, ότι οι ποσότητες των ειδών στον προϋπολογισμό δεν παύουν να αποτελούν μια εκτίμηση (ο προϋπολογισμός είναι ενδεικτικός), αλλά και της φύσης του αντικειμένου της παρούσης προμήθειας που χαρακτηρίζεται από έκτακτες ή απρόβλεπτες βλάβες, από μεταβολή της συχνότητας εμφάνισης βλαβών κλπ., η κατά προσέγγιση προμέτρηση των απαιτουμένων ανταλλακτικών επισκευής και συντήρησης καθίσταται εξαιρετικά επισφαλής.</text:p>
        </text:list-item>
      </text:list>
      <text:p text:style-name="P644"><text:span text:style-name="T208"><text:tab/></text:span><text:span text:style-name="T209">Γι’ αυτό το λόγο, η Αναθέτουσα Αρχή διατηρεί το δικαίωμα να ζητά την αντικατάσταση <text:tab/>ορισμένων <text:tab/>ειδών, ανάλογα με τις πραγματικές ανάγκες και τις ιδιαίτερες συνθήκες χωρίς εννοείται υπέρβαση στον προϋπολογισμό της σύμβασης.</text:span></text:p>
      <text:p text:style-name="P648"><text:tab/>Οι συμμετέχοντες στον διαγωνισμό θα πρέπει απαραιτήτως να επισκεφθούν το αμαξοστάσιο του Δήμου Δράμας (Οδός Καπνολογικό Ινστιντούτο 66133 Δράμα, τηλ. 2521022263 ) και σε συνεννόηση µε την υπηρεσία να εξετάσουν τα οχήµατα και τις υπερκατασκευές και να σχηµατίσουν πλήρη εικόνα για αυτά και για τις ανάγκες της υπηρεσίας.</text:p>
      <text:p text:style-name="P644"><text:span text:style-name="T93"><text:tab/>Οι ενδιαφερόµενοι </text:span><text:span text:style-name="T99">είναι αποκλειστικά υπεύθυνοι για την ορθή σύνταξη των προσφορών τους</text:span><text:span text:style-name="T93"> βασιζόµενοι σε στοιχεία που θα συλλέξουν κατά την αυτοψία που θα πραγµατοποιήσουν στο αµαξοστάσιο του Δήμου. Ιδιαίτερη προσοχή θα πρέπει να δώσουν στους τύπους των υπερκατασκευών, στους µηχανισµούς που αυτές φέρουν και στα προβλήµατα που αυτές παρουσιάζουν.</text:span></text:p>
      <text:p text:style-name="P635"/>
      <text:p text:style-name="P644"><text:span text:style-name="T209">Β.4. Οι ενώσεις οικονομικών φορέων που υποβάλλουν κοινή προσφορά, υποβάλλουν τα παραπάνω, κατά περίπτωση δικαιολογητικά, για κάθε οικονομικό φορέα που συμμετέχει στην ένωση,</text:span><text:span text:style-name="T208"> σύμφωνα με τα ειδικότερα προβλεπόμενα στο άρθρο 19 παρ. 2 του ν. 4412/2016.</text:span></text:p>
      <text:p text:style-name="P635"/>
      <text:p text:style-name="P644"><text:span text:style-name="T209">Β.5.</text:span><text:span text:style-name="T208"> Στην περίπτωση που οικονομικός φορέας επιθυμεί να στηριχθεί στις ικανότητες άλλων φορέων, σύμφωνα με την παράγραφο 2.2.6 </text:span><text:span text:style-name="T209">για την απόδειξη ότι θα έχει στη </text:span></text:p>
      <text:p text:style-name="P643"><text:soft-page-break/></text:p>
      <text:p text:style-name="P643">διάθεσή του τους αναγκαίους πόρους, προσκομίζει, ιδίως, σχετική έγγραφη δέσμευση των φορέων αυτών για τον σκοπό αυτό.</text:p>
      <text:p text:style-name="P635"/>
      <text:p text:style-name="P644"><text:span text:style-name="T209"><text:s/>Β.6. </text:span><text:span text:style-name="T208"><text:s/>Για την απόδειξη της νόμιμης σύστασης και εκπροσώπησης, στις περιπτώσεις που ο οικονομικός φορέας είναι νομικό πρόσωπο, προσκομίζει τα κατά περίπτωση </text:span></text:p>
      <text:p text:style-name="P639">νομιμοποιητικά έγγραφα σύστασης και νόμιμης εκπροσώπησης (όπως καταστατικά, πιστοποιητικά μεταβολών, αντίστοιχα ΦΕΚ, συγκρότηση Δ.Σ. σε σώμα, σε περίπτωση Α.Ε., κλπ., ανάλογα με τη νομική μορφή του διαγωνιζομένου). Από τα ανωτέρω έγγραφα πρέπει να προκύπτουν η νόμιμη σύστασή του, όλες οι σχετικές τροποποιήσεις των καταστατικών, το/τα πρόσωπο/α που δεσμεύει/ουν νόμιμα την εταιρία κατά την ημερομηνία διενέργειας του διαγωνισμού (νόμιμος εκπρόσωπος, δικαίωμα υπογραφής κλπ.), τυχόν τρίτοι, στους οποίους έχει χορηγηθεί εξουσία εκπροσώπησης, καθώς και η θητεία του/των ή/και των μελών του οργάνου διοίκησης/ νόμιμου εκπροσώπου.</text:p>
      <text:p text:style-name="P586"><text:span text:style-name="T209">Επισημαίνεται ότι <text:s/>δεν χαρακτηρίζονται ως εμπιστευτικές πληροφορίες σχετικά με τις τιμές μονάδας, τις προσφερόμενες ποσότητες, την οικονομική προσφορά και τα στοιχεία της τεχνικής προσφοράς που χρησιμοποιούνται για την αξιολόγησή της.</text:span><text:span text:style-name="T93"><text:tab/></text:span></text:p>
      <text:p text:style-name="P613">2.3<text:tab/><text:tab/><text:tab/>Κριτήρια Ανάθεσης</text:p>
      <text:p text:style-name="P587"><text:span text:style-name="T217">Κριτήριο ανάθεσης της Σύμβασης είναι η πλέον συμφέρουσα από οικονομική άποψη προσφορά μόνο βάσει χαμηλότερης τιμής</text:span><text:span text:style-name="T247"> </text:span><text:span text:style-name="T208">. Σε <text:s/>περίπτωση που περισσότεροι του ενός οικονομικοί φορείς έχουν προσφέρει την ίδια ακριβώς χαμηλότερη τιμή γίνεται κλήρωση μεταξύ αυτών παρουσία της Επιτροπή Διεξαγωγής και Αξιολόγησης προσφορών.</text:span></text:p>
      <text:list xml:id="list2024437973664205951" text:style-name="WWNum34">
        <text:list-item>
          <text:list>
            <text:list-item>
              <text:p text:style-name="P694">Κατάρτιση - Περιεχόμενο Προσφορών</text:p>
            </text:list-item>
          </text:list>
        </text:list-item>
      </text:list>
      <text:p text:style-name="P613">2.4.1<text:tab/><text:tab/><text:tab/>Γενικοί όροι υποβολής προσφορών</text:p>
      <text:p text:style-name="P590"/>
      <text:p text:style-name="P594">Οι προσφορές υποβάλλονται με βάση τις απαιτήσεις που ορίζονται στην παρούσα <text:s/>Διακήρυξη, για <text:s/>όλες τις περιγραφόμενες υπηρεσίες .</text:p>
      <text:p text:style-name="P586"><text:span text:style-name="T208">Δεν επιτρέπονται εναλλακτικές προσφορές </text:span><text:span text:style-name="T219">.</text:span></text:p>
      <text:p text:style-name="P594">Επιπλέον η προσφερόμενη τιμή παραμένει σταθερή καθ όλη τη διάρκεια της σύμβασης και δεν προβλέπεται αναπροσαρμογή αυτής.</text:p>
      <text:p text:style-name="P594">Η ένωση οικονομικών φορέων υποβάλλει κοινή προσφορά, η οποία υπογράφεται υποχρεωτικά ψηφιακά είτε από όλους τους οικονομικούς φορείς που αποτελούν την ένωση, είτε από εκπρόσωπό τους νομίμως εξουσιοδοτημένο. Στην προσφορά απαραιτήτως πρέπει να προσδιορίζεται η έκταση και το είδος της συμμετοχής του (συμπεριλαμβανομένης της κατανομής αμοιβής μεταξύ τους) κάθε μέλους της ένωσης, καθώς και ο εκπρόσωπος/συντονιστής αυτής.</text:p>
      <text:p text:style-name="P614">2.4.2<text:tab/><text:tab/>Χρόνος και Τρόπος υποβολής προσφορών</text:p>
      <text:p text:style-name="P592"/>
      <text:p text:style-name="P586"><text:span text:style-name="T209">2.4.2.1. </text:span><text:span text:style-name="T208">Οι προσφορές υποβάλλονται από τους ενδιαφερόμενους ηλεκτρονικά, μέσω της διαδικτυακής πύλης </text:span><text:a xlink:type="simple" xlink:href="http://www.promitheus.gov.gr/" text:style-name="Internet_20_link" text:visited-style-name="Visited_20_Internet_20_Link"><text:span text:style-name="T255">www.promitheus.gov.gr</text:span></text:a><text:span text:style-name="T208"> του ΕΣΗΔΗΣ, μέχρι την καταληκτική ημερομηνία και ώρα που ορίζει η παρούσα διακήρυξη , στην Ελληνική Γλώσσα, σε ηλεκτρονικό φάκελο, σύμφωνα με τα αναφερόμενα στο ν.4412/2016 , ιδίως άρθρα 36 και 37 και την Υπουργική Απόφαση αριθμ. Π1/2390/2013 (ΦΕΚ 2677/Β – 21.10.13) «Τεχνικές λεπτομέρειες και διαδικασίες λειτουργίας του Εθνικού Συστήματος Ηλεκτρονικών Δημοσίων Συμβάσεων (Ε.Σ.Η.ΔΗ.Σ)» .</text:span></text:p>
      <text:p text:style-name="P586"><text:span text:style-name="T208">Για τη συμμετοχή στο διαγωνισμό οι ενδιαφερόμενοι οικονομικοί φορείς απαιτείται να διαθέτουν ψηφιακή υπογραφή, χορηγούμενη από πιστοποιημένη αρχή παροχής ψηφιακής υπογραφής και να εγγραφούν στο ηλεκτρονικό σύστημα (ΕΣΗΔΗΣ- Διαδικτυακή πύλη </text:span><text:a xlink:type="simple" xlink:href="http://www.promitheus.gov.gr/" text:style-name="Internet_20_link" text:visited-style-name="Visited_20_Internet_20_Link"><text:span text:style-name="T255">www.promitheus.gov.gr</text:span></text:a><text:span text:style-name="T208">) ακολουθώντας την κατωτέρω διαδικασία εγγραφής του άρθρου 3 παρ. 3.2 έως 3.4 της <text:s/>Υπουργικής Απόφασης αριθμ. Π1/2390/2013 (ΦΕΚ 2677/Β – 21.10.13) «Τεχνικές λεπτομέρειες και διαδικασίες λειτουργίας του Εθνικού Συστήματος Ηλεκτρονικών Δημοσίων Συμβάσεων (Ε.Σ.Η.ΔΗ.Σ)»</text:span></text:p>
      <text:p text:style-name="P593"/>
      <text:p text:style-name="P594"><text:soft-page-break/></text:p>
      <text:list xml:id="list3409515094427130885" text:style-name="L1">
        <text:list-item>
          <text:list>
            <text:list-item>
              <text:list>
                <text:list-item>
                  <text:list>
                    <text:list-item>
                      <text:p text:style-name="P695">Ο χρόνος υποβολής της προσφοράς και οποιαδήποτε ηλεκτρονική επικοινωνία μέσω του συστήματος βεβαιώνεται αυτόματα από το σύστημα με υπηρεσίες χρονοσήμανσης, σύμφωνα με τα οριζόμενα στο άρθρο 37 του ν. 4412/2016 και το άρθρο 6 της ως άνω Υπουργικής Απόφασης.</text:p>
                    </text:list-item>
                  </text:list>
                </text:list-item>
              </text:list>
            </text:list-item>
          </text:list>
        </text:list-item>
      </text:list>
      <text:p text:style-name="P619"><text:span text:style-name="T208">Μετά την παρέλευση της καταληκτικής ημερομηνίας και ώρας, δεν υπάρχει η δυνατότητα υποβολής προσφοράς στο Σύστημα.</text:span><text:span text:style-name="T209"> Σε περιπτώσεις τεχνικής αδυναμίας λειτουργίας του ΕΣΗΔΗΣ, η αναθέτουσα αρχή θα ρυθμίσει τα της συνέχειας του διαγωνισμού με σχετική ανακοίνωσή της.</text:span></text:p>
      <text:p text:style-name="P598"/>
      <text:p text:style-name="P586"><text:span text:style-name="T209">2.4.2.3.</text:span><text:span text:style-name="T208"> </text:span><text:span text:style-name="T209">Οι οικονομικοί φορείς υποβάλλουν με την προσφορά τους τα ακόλουθα:</text:span></text:p>
      <text:p text:style-name="P590"/>
      <text:p text:style-name="P586"><text:span text:style-name="T208">(α) </text:span><text:span text:style-name="T209">έναν (υπο)φάκελο με την ένδειξη «Δικαιολογητικά Συμμετοχής –Τεχνική Προσφορά»</text:span><text:span text:style-name="T208"> στον οποίο περιλαμβάνονται τα κατά περίπτωση απαιτούμενα δικαιολογητικά και η τεχνική προσφορά <text:s/>σύμφωνα με τις διατάξεις της κείμενης νομοθεσίας και την παρούσα.</text:span></text:p>
      <text:p text:style-name="P590"/>
      <text:p text:style-name="P586"><text:span text:style-name="T208">(β) </text:span><text:span text:style-name="T209">έναν (υπο)φάκελο με την ένδειξη <text:s/>«Οικονομική Προσφορά»</text:span><text:span text:style-name="T208"> στον οποίο <text:s/>περιλαμβάνεται η οικονομική προσφορά του συστήματος του οικονομικού φορέα καθώς και το έντυπο οικονομικής προσφοράς του </text:span><text:span text:style-name="T209">Παραρτήματος V</text:span><text:span text:style-name="T208">.</text:span></text:p>
      <text:p text:style-name="P594">Από τον προσφέροντα σημαίνονται με χρήση του σχετικού πεδίου του συστήματος τα στοιχεία εκείνα της προσφοράς του που έχουν εμπιστευτικό χαρακτήρα, σύμφωνα με τα οριζόμενα στο άρθρο 21 του ν. 4412/16 . Εφόσον ένας οικονομικός φορέας χαρακτηρίζει πληροφορίες ως εμπιστευτικές, λόγω ύπαρξης τεχνικού ή εμπορικού απορρήτου, στη σχετική δήλωσή του, αναφέρει ρητά όλες τις σχετικές διατάξεις νόμου ή διοικητικές πράξεις που επιβάλλουν την εμπιστευτικότητα της συγκεκριμένης πληροφορίας.</text:p>
      <text:p text:style-name="P594">Δεν χαρακτηρίζονται ως εμπιστευτικές πληροφορίες σχετικά με τις τιμές μονάδας, τις προσφερόμενες ποσότητες, την οικονομική προσφορά και τα στοιχεία της τεχνικής προσφοράς που χρησιμοποιούνται για την αξιολόγησή της.</text:p>
      <text:p text:style-name="P590"/>
      <text:p text:style-name="P586"><text:span text:style-name="T209">2.4.2.4.</text:span><text:span text:style-name="T208"> Οι οικονομικοί φορείς συντάσσουν την τεχνική και οικονομική τους προσφορά συμπληρώνοντας τις αντίστοιχες ειδικές ηλεκτρονικές φόρμες του συστήματος. Στην συνέχεια το σύστημα παράγει τα σχετικά ηλεκτρονικά αρχεία τα οποία υπογράφοντα ψηφιακά και υποβάλλονται από τον προσφέροντα. <text:s/></text:span><text:span text:style-name="T219">Τα στοιχεία που περιλαμβάνονται στην ειδική ηλεκτρονική φόρμα του συστήματος και του παραγόμενου ηλεκτρονικού</text:span></text:p>
      <text:p text:style-name="P599">αρχείου pdf (το οποίο θα υπογραφεί ηλεκτρονικά) πρέπει να ταυτίζονται. Σε αντίθετη περίπτωση το σύστημα παράγει σχετικό μήνυμα και ο προσφέρων καλείται να παράγει εκ νέου το ηλεκτρονικό αρχείο pdf] .</text:p>
      <text:p text:style-name="P590"/>
      <text:p text:style-name="P586"><text:span text:style-name="T208">Η Οικονομική Προσφορά συντάσσεται με βάση το αναγραφόμενο στην παρούσα κριτήριο ανάθεσης που είναι αυτό της πλέον συμφέρουσας από οικονομική άποψη προσφοράς μόνο βάσει τιμής</text:span><text:span text:style-name="T247"> </text:span><text:span text:style-name="T208">.</text:span></text:p>
      <text:p text:style-name="P591"/>
      <text:p text:style-name="P588"><text:span text:style-name="T208"><text:s text:c="8"/></text:span><text:span text:style-name="T217">Η οικονομική προσφορά, συντάσσεται συμπληρώνοντας :</text:span></text:p>
      <text:p text:style-name="P591"/>
      <text:list xml:id="list7104193639679989980" text:style-name="WWNum35">
        <text:list-item>
          <text:p text:style-name="P697"><text:span text:style-name="T208">την αντίστοιχη </text:span><text:span text:style-name="T209">ειδική ηλεκτρονική φόρμα του συστήματος</text:span><text:span text:style-name="T208">. Στην συνέχεια, το σύστημα παράγει σχετικό ηλεκτρονικό αρχείο, σε μορφή pdf, το οποίο υπογράφεται ψηφιακά και υποβάλλεται από τον προσφέροντα. Τα στοιχεία που περιλαμβάνονται στην ειδική ηλεκτρονική φόρμα του συστήματος και του παραγόμενου ψηφιακά υπογεγραμμένου ηλεκτρονικού αρχείου πρέπει να ταυτίζονται. Σε αντίθετη περίπτωση, το σύστημα παράγει σχετικό μήνυμα και ο προσφέρων καλείται να παράγει εκ νέου το ηλεκτρονικό αρχείο pdf. Επειδή στην ειδική ηλεκτρονική φόρμα οικονομικής προσφοράς του ΕΣΗΔΗΣ δεν μπορεί να αποτυπωθεί ποσοστό έκπτωσης, για λόγους σύγκρισης των προσφορών από το σύστημα, στην ως άνω ηλεκτρονική φόρμα, οι συμμετέχοντες θα συμπληρώσουν ως τιμή προσφοράς, την τιμή με δύο (2) δεκαδικά ψηφία (αριθμό) που προκύπτει μετά την αφαίρεση του ποσοστού της έκπτωσης που προσφέρουν από την ως άνω τιμή </text:span></text:p>
        </text:list-item>
        <text:list-item>
          <text:p text:style-name="P696"><text:soft-page-break/></text:p>
        </text:list-item>
      </text:list>
      <text:p text:style-name="P586"><text:span text:style-name="T208">αναφοράς (προϋπολογισμός μελέτης χωρίς το ΦΠΑ) και </text:span><text:span text:style-name="T209">το έντυπο της <text:s/>Οικονομικής Προσφοράς του Παραρτήματος V </text:span><text:span text:style-name="T208">που θα <text:tab/>πρέπει να συμπληρωθεί, να υπογραφεί ψηφιακά και να υποβληθεί ηλεκτρονικά.</text:span></text:p>
      <text:p text:style-name="P595"/>
      <text:p text:style-name="P595">Επισημαίνεται ότι η Οικονομική Προσφορά που συντάχθηκε <text:s/>συμπληρώνοντας την αντίστοιχη ειδική ηλεκτρονική φόρμα του συστήματος πρέπει να συμφωνεί με την ποσοστιαία μέση έκπτωση ανά ώρα εργασίας και τιμής ανταλλακτικών, όπως αυτή θα αναγραφεί στο έντυπο της Οικονομικής Προσφοράς του Παραρτήματος V.</text:p>
      <text:p text:style-name="P602"/>
      <text:p text:style-name="P588"><text:span text:style-name="T100">Σε περίπτωση ασυμφωνίας μεταξύ των ανωτέρω υπερυσχείει το ποσοστό έκπτωσης που θα αναγράφεται <text:s/>στο έντυπο της Οικονομικής Προσφοράς του Παραρτήματος V</text:span><text:span text:style-name="T219">.</text:span></text:p>
      <text:p text:style-name="P590"/>
      <text:p text:style-name="P586"><text:span text:style-name="T209">2.4.2.5.</text:span><text:span text:style-name="T208"> Ο χρήστης - οικονομικός φορέας υποβάλλει τους ανωτέρω (υπο)φακέλους μέσω του Συστήματος, όπως περιγράφεται παρακάτω:</text:span></text:p>
      <text:p text:style-name="P594">Τα στοιχεία και δικαιολογητικά για τη συμμετοχή του οικονομικού φορέα στη διαδικασία υποβάλλονται από αυτόν ηλεκτρονικά σε μορφή αρχείων τύπου .pdf και εφόσον έχουν συνταχθεί/παραχθεί από τον ίδιο, φέρουν ορατή μη κρυπτογραφημένη ψηφιακή υπογραφή σκληρής αποθήκευσης, χωρίς να απαιτείται θεώρηση γνησίου της υπογραφής. Από το Σύστημα εκδίδεται ηλεκτρονική απόδειξη υποβολής προσφοράς, η όποια αποστέλλεται στον οικονομικό φορέα με μήνυμα ηλεκτρονικού ταχυδρομείου.</text:p>
      <text:p text:style-name="P586"><text:span text:style-name="T209">Εντός τριών (3) εργασίμων ημερών από την ηλεκτρονική υποβολή των ως άνω στοιχείων και δικαιολογητικών προσκομίζονται υποχρεωτικά από τον οικονομικό φορέα στην αναθέτουσα αρχή τα στοιχεία της ηλεκτρονικής <text:s/>προσφοράς τα οποία απαιτείται να προσκομισθούν σε πρωτότυπη μορφή σύμφωνα με τον ν. 4250/2014. </text:span><text:span text:style-name="T208"><text:s/>Τέτοια στοιχεία και δικαιολογητικά είναι ενδεικτικά η εγγυητική επιστολή συμμετοχής, τα πρωτότυπα έγγραφα τα οποία έχουν εκδοθεί από ιδιωτικούς φορείς και δεν φέρουν επικύρωση από δικηγόρο, καθώς και <text:s/>τα έγγραφα που φέρουν τη Σφραγίδα της Χάγης (Apostille). Δεν προσκομίζονται σε έντυπη μορφή στοιχεία και δικαιολογητικά τα οποία φέρουν ψηφιακή υπογραφή, τα ΦΕΚ, τα τεχνικά φυλλάδια και όσα προβλέπεται από το ν. 4250/2014 ότι οι φορείς υποχρεούνται να αποδέχονται σε αντίγραφα των πρωτοτύπων. </text:span><text:span text:style-name="T209">Τα ανωτέρω <text:s/>δικαιολογητικά υποβάλλονται σε <text:s/>σφραγισμένο φάκελο που συνοδεύεται εξωτερικά <text:s/>με σχετικό διαβιβαστικό, το οποίο πρωτοκολλείται και <text:s/>απαριθμεί τα εν λόγω έγγραφα.</text:span></text:p>
      <text:p text:style-name="P594">Η <text:s/>αναθέτουσα αρχή μπορεί να ζητεί <text:s/>από προσφέροντες και υποψήφιους σε οποιοδήποτε χρονικό σημείο κατά την διάρκεια της διαδικασίας, να υποβάλλουν σε έντυπη μορφή και σε εύλογη προθεσμία όλα ή ορισμένα δικαιολογητικά και στοιχεία <text:s/>που έχουν υποβάλει ηλεκτρονικά, <text:s/>όταν αυτό απαιτείται για την ορθή διεξαγωγή της διαδικασίας.</text:p>
      <text:p text:style-name="P613">2.4.3<text:tab/><text:tab/>Περιεχόμενα Φακέλου «Δικαιολογητικά <text:tab/><text:tab/><text:tab/><text:tab/><text:tab/><text:tab/><text:tab/>Συμμετοχής - Τεχνική Προσφορά»</text:p>
      <text:p text:style-name="P590"/>
      <text:p text:style-name="P586"><text:span text:style-name="T209">2.4.3.1</text:span><text:span text:style-name="T208"> Τα στοιχεία και δικαιολογητικά για την συμμετοχή των προσφερόντων στη διαγωνιστική διαδικασία περιλαμβάνουν:</text:span></text:p>
      <text:p text:style-name="P594"/>
      <text:p text:style-name="P586"><text:span text:style-name="T209">α) Tο τυποποιημένο έντυπο υπεύθυνης δήλωσης (Τ.Ε.Υ.Δ.)</text:span><text:span text:style-name="T208">, όπως προβλέπεται στην παρ. 4 του άρθρου 79 του ν. 4412/2016, σύμφωνα με την παράγραφο 2.2.7.1. της παρούσας διακήρυξης. Οι προσφέροντες συμπληρώνουν το <text:s/>σχετικό πρότυπο ΤΕΥΔ το οποίο έχει αναρτηθεί, και σε επεξεργάσιμη μορφή αρχείου doc, στη διαδικτυακή πύλη </text:span><text:a xlink:type="simple" xlink:href="http://www.promitheus.gov.gr/" text:style-name="Internet_20_link" text:visited-style-name="Visited_20_Internet_20_Link"><text:span text:style-name="T255">www.promitheus.gov.gr</text:span></text:a><text:span text:style-name="T208"> του ΕΣΗΔΗΣ και αποτελεί αναπόσπαστο τμήμα της διακήρυξης </text:span><text:span text:style-name="T209">(Παράρτημα II).</text:span><text:span text:style-name="T208"> </text:span><text:span text:style-name="T209">Οι ενώσεις οικονομικών φορέων που υποβάλλουν κοινή προσφορά, υποβάλλουν το Τ.Ε.Υ.Δ. για κάθε οικονομικό φορέα που συμμετέχει στην ένωση. </text:span><text:span text:style-name="T208">Κατά τη συμπλήρωση του ΤΕΥΔ οι οικονομικοί</text:span></text:p>
      <text:p text:style-name="P594">φορείς συμπληρώνουν μόνο εκείνα τα πεδία για τα οποία απορρέει υποχρέωση από τους <text:s/>όρους της.</text:p>
      <text:p text:style-name="P590"><text:soft-page-break/></text:p>
      <text:p text:style-name="P586"><text:span text:style-name="T209">β) Εγγύηση συμμετοχής,</text:span><text:span text:style-name="T208"> σύμφωνα με τo άρθρο 72 του Ν.4412/2016 τις παραγράφους 2.1.5 και 2.2.2 της παρούσας διακήρυξης.</text:span></text:p>
      <text:p text:style-name="P590"/>
      <text:p text:style-name="P598"/>
      <text:p text:style-name="P586"><text:span text:style-name="T209">γ) Υπεύθυνη δήλωση</text:span><text:span text:style-name="T208"> ότι έλαβαν γνώση και αποδέχονται τους όρους της παρούσας διακήρυξης και ότι οι προσφορές τους ισχύουν για διάστημα </text:span><text:span text:style-name="T209">εκατόν πενήντα (150) ημέρες</text:span><text:span text:style-name="T208"> από την επόμενη ημερομηνία της διενέργειας του διαγωνισμού, καθώς και ότι αποδέχονται <text:s/>να παρατείνουν την προσφορά τους για ίσο χρονικό διάστημα σε περίπτωση που αυτό ζητηθεί.</text:span></text:p>
      <text:p text:style-name="P590"/>
      <text:p text:style-name="P586"><text:span text:style-name="T209">2.4.3.2</text:span><text:span text:style-name="T208"> Οι οικονομικοί φορείς επισυνάπτουν στην τεχνική τους προσφορά, ψηφιακά υπογεγραμμένο το σχετικό ηλεκτρονικό αρχείο, όπως παρακάτω:</text:span></text:p>
      <table:table table:name="Πίνακας55" table:style-name="Πίνακας55">
        <table:table-column table:style-name="Πίνακας55.A"/>
        <table:table-column table:style-name="Πίνακας55.B"/>
        <table:table-column table:style-name="Πίνακας55.C"/>
        <table:table-column table:style-name="Πίνακας55.D"/>
        <table:table-row table:style-name="Πίνακας55.1">
          <table:table-cell table:style-name="Πίνακας55.A1" office:value-type="string">
            <text:p text:style-name="P616">Χαρακτηριστικά</text:p>
          </table:table-cell>
          <table:table-cell table:style-name="Πίνακας55.A1" office:value-type="string">
            <text:p text:style-name="P662">Απαίτηση</text:p>
          </table:table-cell>
          <table:table-cell table:style-name="Πίνακας55.A1" office:value-type="string">
            <text:p text:style-name="P663">Απάντηση</text:p>
          </table:table-cell>
          <table:table-cell table:style-name="Πίνακας55.D1" office:value-type="string">
            <text:p text:style-name="P617">Παραπομπή</text:p>
          </table:table-cell>
        </table:table-row>
        <table:table-row table:style-name="Πίνακας55.2">
          <table:table-cell table:style-name="Πίνακας55.A1" office:value-type="string">
            <text:p text:style-name="P616">Γενικά</text:p>
          </table:table-cell>
          <table:table-cell table:style-name="Πίνακας55.A1" office:value-type="string">
            <text:p text:style-name="P615"/>
          </table:table-cell>
          <table:table-cell table:style-name="Πίνακας55.A1" office:value-type="string">
            <text:p text:style-name="P615"/>
          </table:table-cell>
          <table:table-cell table:style-name="Πίνακας55.D1" office:value-type="string">
            <text:p text:style-name="P615"/>
          </table:table-cell>
        </table:table-row>
        <table:table-row table:style-name="Πίνακας55.1">
          <table:table-cell table:style-name="Πίνακας55.A3" office:value-type="string">
            <text:p text:style-name="P664">Συμμόρφωση ως προς τους όρους της διακήρυξης, της συγγραφής υποχρεώσεων, του τιμολογίου μελέτης και της τεχνικής περιγραφής</text:p>
          </table:table-cell>
          <table:table-cell table:style-name="Πίνακας55.A3" office:value-type="string">
            <text:p text:style-name="P665">ΝΑΙ</text:p>
          </table:table-cell>
          <table:table-cell table:style-name="Πίνακας55.A3" office:value-type="string">
            <text:p text:style-name="P665">ΝΑΙ</text:p>
          </table:table-cell>
          <table:table-cell table:style-name="Πίνακας55.D3" office:value-type="string">
            <text:p text:style-name="P666">Σύμφωνα με το φάκελο δικαιολογητικών</text:p>
          </table:table-cell>
        </table:table-row>
      </table:table>
      <text:p text:style-name="P613">2.4.4<text:tab/><text:tab/>Περιεχόμενα Φακέλου «Οικονομική Προσφορά» /<text:tab/><text:tab/> <text:tab/><text:tab/><text:tab/>Τρόπος σύνταξης και υποβολής οικονομικών <text:tab/><text:tab/><text:tab/><text:tab/><text:tab/><text:tab/>προσφορών</text:p>
      <text:p text:style-name="P590"/>
      <text:p text:style-name="P586"><text:span text:style-name="T208">Η Οικονομική Προσφορά συντάσσεται με βάση το αναγραφόμενο στην παρούσα κριτήριο ανάθεσης που είναι αυτό της πλέον συμφέρουσας από οικονομική άποψη προσφοράς μόνο βάσει χαμηλότερης τιμής</text:span><text:span text:style-name="T247"> </text:span><text:span text:style-name="T208">.</text:span></text:p>
      <text:p text:style-name="P591"/>
      <text:p text:style-name="P595"><text:s text:c="8"/>Η οικονομική προσφορά, συντάσσεται συμπληρώνοντας :</text:p>
      <text:p text:style-name="P591"/>
      <text:list xml:id="list2563468714067271558" text:style-name="WWNum37">
        <text:list-item>
          <text:p text:style-name="P698"><text:span text:style-name="T208">την αντίστοιχη </text:span><text:span text:style-name="T209">ειδική ηλεκτρονική φόρμα του συστήματος</text:span><text:span text:style-name="T208">. Στην συνέχεια, το σύστημα παράγει σχετικό ηλεκτρονικό αρχείο, σε μορφή pdf, το οποίο υπογράφεται ψηφιακά και υποβάλλεται από τον προσφέροντα. Τα στοιχεία που περιλαμβάνονται στην ειδική ηλεκτρονική φόρμα του συστήματος και του παραγόμενου ψηφιακά υπογεγραμμένου ηλεκτρονικού αρχείου πρέπει να ταυτίζονται. Σε αντίθετη περίπτωση, το σύστημα παράγει σχετικό μήνυμα και ο προσφέρων καλείται να παράγει εκ νέου το ηλεκτρονικό αρχείο pdf. Επειδή στην ειδική ηλεκτρονική φόρμα οικονομικής προσφοράς του ΕΣΗΔΗΣ δεν μπορεί να αποτυπωθεί ποσοστό έκπτωσης, για λόγους σύγκρισης των προσφορών από το σύστημα, στην ως άνω ηλεκτρονική φόρμα, οι συμμετέχοντες θα συμπληρώσουν ως τιμή προσφοράς, την τιμή με δύο (2) δεκαδικά ψηφία (αριθμό) που προκύπτει μετά την αφαίρεση του ποσοστού της έκπτωσης που προσφέρουν από την ως άνω τιμή αναφοράς (προϋπολογισμός μελέτης χωρίς το ΦΠΑ) και</text:span></text:p>
        </text:list-item>
      </text:list>
      <text:p text:style-name="P591"/>
      <text:list xml:id="list1544796314455169792" text:style-name="WWNum38">
        <text:list-item>
          <text:p text:style-name="P699"><text:span text:style-name="T209">το έντυπο της <text:s/>Οικονομικής Προσφοράς του Παραρτήματος V </text:span><text:span text:style-name="T208">που θα πρέπει να συμπληρωθεί, να υπογραφεί ψηφιακά και να υποβληθεί ηλεκτρονικά. Επισημαίνεται ότι η Οικονομική Προσφορά που συντάχθηκε <text:s/>συμπληρώνοντας την αντίστοιχη ειδική ηλεκτρονική φόρμα του συστήματος πρέπει να συμφωνεί με την ποσοστιαία μέση έκπτωση ανά ώρα εργασίας και τιμής ανταλλακτικών, όπως αυτή θα αναγραφεί στο έντυπο της Οικονομικής Προσφοράς του Παραρτήματος V.</text:span></text:p>
        </text:list-item>
      </text:list>
      <text:p text:style-name="P618"><text:span text:style-name="T98">Σε περίπτωση ασυμφωνίας μεταξύ των ανωτέρω υπερυσχείει το ποσοστό έκπτωσης που θα αναγράφεται <text:s/>στο έντυπο της Οικονομικής Προσφοράς του Παραρτήματος V</text:span><text:span text:style-name="T215">.</text:span></text:p>
      <text:p text:style-name="P589"><text:soft-page-break/><text:span text:style-name="T97"><text:tab/></text:span><text:span text:style-name="T93">Οι ενδιαφερόμενοι δύνανται να καταθέσουν προσφορά για οποιανδήποτε από το πρώτο (1ο) έως και το ενδέκατο <text:s/>(11ο) τμήμα του προϋπολογισμού. <text:s/></text:span></text:p>
      <text:p text:style-name="P604"><text:tab/>Αντίστοιχα θα ανακηρυχθούν µειοδότες για την αντίστοιχη ομάδα.</text:p>
      <text:p text:style-name="P606"><text:tab/></text:p>
      <text:p text:style-name="P586"><text:span text:style-name="T95"><text:tab/>Για τα τμήματα ένα (1) έως δέκα (10) η Ποσοστιαία Μέση Έκπτωση </text:span><text:span text:style-name="T93">ανά ώρα εργασίας (α) και τιµή ανταλλακτικών (β), προκύπτει από την σχέση:</text:span></text:p>
      <text:p text:style-name="P588"><text:span text:style-name="T95">ΜΕΣΗ ΕΚΠΤΩΣΗ = [(α Χ 55%) + (β Χ 45%)], µε την προϋπόθεση β</text:span><text:span text:style-name="T96">≥α</text:span><text:span text:style-name="T95"> (</text:span><text:span text:style-name="T98">επί ποινή αποκλεισµού</text:span><text:span text:style-name="T95">).<text:tab/> <text:s text:c="3"/></text:span></text:p>
      <text:p text:style-name="P607"/>
      <text:p text:style-name="P607">Για το τμήμα ένδεκα (11) <text:s/>Ελαστικά Επιβατικών – Φορτηγών και Μ.Ε. συμπληρώνεται το ειδικό έντυπο της οικονομικής προσφοράς του Παραρτήματος V.</text:p>
      <text:p text:style-name="P590"/>
      <text:p text:style-name="P586"><text:span text:style-name="T208"><text:s text:c="5"/>Στην τιμή περιλαμβάνονται οι υπέρ τρίτων κρατήσεις, ως και κάθε άλλη επιβάρυνση, σύμφωνα με την κείμενη νομοθεσία, μη συμπεριλαμβανομένου Φ.Π.Α., για την παροχή των υπηρεσιών στον τόπο και με τον τρόπο που προβλέπεται στα έγγραφα της σύμβασης</text:span><text:span text:style-name="T247">.</text:span><text:span text:style-name="T208">.</text:span></text:p>
      <text:p text:style-name="P605"><text:s text:c="4"/></text:p>
      <text:p text:style-name="P588"><text:span text:style-name="T93">Οι προσφερόμενες τιμές είναι σταθερές καθ’ όλη τη διάρκεια της σύμβασης και δεν αναπροσαρμόζονται </text:span><text:span text:style-name="T101">.</text:span></text:p>
      <text:p text:style-name="P605"><text:s text:c="5"/></text:p>
      <text:p text:style-name="P611">2.4.5 <text:s/>Χρόνος ισχύος των προσφορών <text:s/></text:p>
      <text:p text:style-name="P586"><text:span text:style-name="T209">Οι υποβαλλόμενες προσφορές ισχύουν και δεσμεύουν τους οικονομικούς φορείς για διάστημα 150 ημερών</text:span><text:span text:style-name="T208"> από την επόμενη της διενέργειας του διαγωνισμού. Προσφορά η οποία ορίζει χρόνο ισχύος μικρότερο από τον ανωτέρω προβλεπόμενο απορρίπτεται.</text:span></text:p>
      <text:p text:style-name="P594">Η ισχύς της προσφοράς μπορεί να παρατείνεται εγγράφως, εφόσον τούτο ζητηθεί από την αναθέτουσα αρχή, πριν από τη λήξη της, με αντίστοιχη παράταση της εγγυητικής επιστολής συμμετοχής σύμφωνα με τα οριζόμενα στο άρθρο 72 παρ. 1 α του ν. 4412/2016 και την παράγραφο 2.2.2. της παρούσας, κατ' ανώτατο όριο για χρονικό διάστημα ίσο με την προβλεπόμενη ως άνω αρχική διάρκεια.</text:p>
      <text:p text:style-name="P594">Μετά τη λήξη και του παραπάνω ανώτατου ορίου χρόνου παράτασης ισχύος της προσφοράς, τα αποτελέσματα της διαδικασίας ανάθεσης ματαιώνονται, εκτός αν η αναθέτουσα αρχή κρίνει, κατά περίπτωση, αιτιολογημένα, ότι η συνέχιση της διαδικασίας εξυπηρετεί το δημόσιο συμφέρον, οπότε οι οικονομικοί φορείς που συμμετέχουν στη διαδικασία μπορούν να επιλέξουν είτε να παρατείνουν την προσφορά </text:p>
      <text:p text:style-name="P594">και την εγγύηση συμμετοχής τους, εφόσον τους ζητηθεί πριν την πάροδο του ανωτέρω ανώτατου ορίου παράτασης της προσφοράς τους είτε όχι. Στην τελευταία περίπτωση, η διαδικασία συνεχίζεται με όσους παρέτειναν τις προσφορές τους και αποκλείονται οι λοιποί οικονομικοί φορείς.</text:p>
      <text:p text:style-name="P613">2.4.6<text:tab/><text:tab/>Λόγοι απόρριψης προσφορών</text:p>
      <text:p text:style-name="P594">H αναθέτουσα αρχή με βάση τα αποτελέσματα του ελέγχου και της αξιολόγησης των προσφορών, απορρίπτει, σε κάθε περίπτωση, προσφορά:</text:p>
      <text:p text:style-name="P590"/>
      <text:p text:style-name="P594">α) η οποία δεν υποβάλλεται εμπρόθεσμα, με τον τρόπο και με το περιεχόμενο που ορίζεται πιο πάνω και συγκεκριμένα στις παραγράφους 2.4.1 (Γενικοί όροι υποβολής προσφορών), 2.4.2. (Χρόνος και τρόπος υποβολής προσφορών), 2.4.3. (Περιεχόμενο φακέλων δικαιολογητικών συμμετοχής, τεχνικής προσφοράς), 2.4.4. (Περιεχόμενο φακέλου οικονομικής προσφοράς, τρόπος σύνταξης και υποβολής οικονομικών προσφορών) , 2.4.5. (Χρόνος ισχύος προσφορών), 3.1. (Αποσφράγιση και αξιολόγηση προσφορών), 3.2 (Πρόσκληση υποβολής δικαιολογητικών κατακύρωσης) της παρούσας,</text:p>
      <text:p text:style-name="P594">β) η οποία περιέχει ατέλειες, ελλείψεις, ασάφειες ή σφάλματα, εφόσον αυτά δεν επιδέχονται συμπλήρωση ή διόρθωση ή εφόσον επιδέχονται συμπλήρωση ή διόρθωση, δεν έχουν αποκατασταθεί κατά την αποσαφήνιση και την συμπλήρωσή της σύμφωνα με την παράγραφο 3.1.1. της παρούσης διακήρυξης,</text:p>
      <text:p text:style-name="P586"><text:span text:style-name="T208">γ) για την οποία ο προσφέρων δεν έχει παράσχει τις απαιτούμενες εξηγήσεις, εντός της προκαθορισμένης προθεσμίας ή η εξήγηση δεν είναι αποδεκτή από την </text:span><text:soft-page-break/><text:span text:style-name="T208">αναθέτουσα αρχή σύμφωνα με την παράγραφο 3.1.1. της παρούσας και το άρθρο 102 του ν. 4412/2016,</text:span></text:p>
      <text:p text:style-name="P594">δ) η οποία είναι εναλλακτική προσφορά,</text:p>
      <text:p text:style-name="P594">ε) η οποία υποβάλλεται από έναν προσφέροντα που έχει υποβάλλει δύο ή περισσότερες προσφορές. Ο περιορισμός αυτός ισχύει, υπό τους όρους της παραγράφου 2.2.3.4 της παρούσας ( περ. γ΄ της παρ. 4 του άρθρου73 του ν. 4412/2016) και στην περίπτωση ενώσεων οικονομικών φορέων με κοινά μέλη, καθώς και στην περίπτωση οικονομικών φορέων που συμμετέχουν είτε αυτοτελώς είτε ως μέλη ενώσεων,</text:p>
      <text:p text:style-name="P594">ζ) η οποία είναι υπό αίρεση,</text:p>
      <text:p text:style-name="P586"><text:span text:style-name="T208">η)</text:span><text:span text:style-name="T219"> </text:span><text:span text:style-name="T208">η οποία θέτει όρο αναπροσαρμογής,</text:span></text:p>
      <text:p text:style-name="P594">θ) η οποία παρουσιάζει ελλείψεις ως προς τα δικαιολογητικά που ζητούνται από τα έγγραφα της παρούσης διακήρυξης και αποκλίσεις ως προς τους όρους και τις τεχνικές προδιαγραφές της σύμβασης.</text:p>
      <text:p text:style-name="P594">ι) η τιμή υπερβαίνει τον προϋπολογισμό της σύμβασης που καθορίζεται και τεκμηριώνεται από την αναθέτουσα αρχή στο ΠΑΡΑΡΤΗΜΑ I της παρούσας διακήρυξης και <text:tab/><text:tab/><text:tab/> <text:s text:c="9"/></text:p>
      <text:p text:style-name="P594">κ) εάν δεν ισχύει η προϋπόθεση β≥α .</text:p>
      <text:p text:style-name="P590"/>
      <text:p text:style-name="P590"/>
      <text:p text:style-name="P586"><text:span text:style-name="T211">3<text:tab/><text:tab/>ΔΙΕΝΕΡΓΕΙΑ ΔΙΑΔΙΚΑΣΙΑΣ - ΑΞΙΟΛΟΓΗΣΗ <text:tab/>ΠΡΟΣΦΟΡΩΝ <text:s/></text:span><text:span text:style-name="T201"><text:tab/></text:span></text:p>
      <text:p text:style-name="P613">3.1<text:tab/><text:tab/>Αποσφράγιση και αξιολόγηση προσφορών</text:p>
      <text:p text:style-name="P613">3.1.1<text:tab/><text:tab/>Ηλεκτρονική αποσφράγιση προσφορών</text:p>
      <text:p text:style-name="P594">Το πιστοποιημένο στο ΕΣΗΔΗΣ, για την αποσφράγιση των <text:s/>προσφορών <text:s/>αρμόδιο όργανο της Αναθέτουσας Αρχής (Επιτροπή Διαγωνισμού), προβαίνει στην έναρξη της διαδικασίας ηλεκτρονικής αποσφράγισης των φακέλων των προσφορών, κατά το άρθρο 100 του ν. 4412/2016, ακολουθώντας τα εξής στάδια:</text:p>
      <text:list xml:id="list6167032609938968574" text:style-name="WWNum39">
        <text:list-item>
          <text:p text:style-name="P700"><text:span text:style-name="T208">Ηλεκτρονική Αποσφράγιση του (υπό)φακέλου «Δικαιολογητικά Συμμετοχής-Τεχνική Προσφορά» <text:s/></text:span><text:span text:style-name="T209">τέσσερις (4) εργάσιμες ημέρες μετά την καταληκτική ημερομηνία προσφορών και ώρα 9:00 π.μ.,</text:span><text:span text:style-name="T214"> δηλαδή την 08-11-2018</text:span></text:p>
        </text:list-item>
        <text:list-item>
          <text:p text:style-name="P701">Ηλεκτρονική Αποσφράγιση του (υπό)φακέλου «Οικονομική Προσφορά», κατά την ημερομηνία και ώρα που θα ορίσει η αναθέτουσα αρχή</text:p>
        </text:list-item>
        <text:list-item>
          <text:p text:style-name="P701">Ηλεκτρονική Αποσφράγιση του (υπό)φακέλου «Δικαιολογητικά κατακύρωσης», κατά την ημερομηνία και ώρα που θα ορίσει η αναθέτουσα αρχή</text:p>
        </text:list-item>
      </text:list>
      <text:p text:style-name="P594">Με την αποσφράγιση των ως άνω φακέλων, ανά στάδιο, κάθε προσφέρων που συνεχίζει σε επόμενο στάδιο αποκτά πρόσβαση στις λοιπές προσφορές και τα υποβληθέντα δικαιολογητικά τους, με την επιφύλαξη των πτυχών εκείνων της κάθε προσφοράς που έχουν χαρακτηρισθεί ως εμπιστευτικές.</text:p>
      <text:p text:style-name="P594"><text:s/>Η αναθέτουσα αρχή μπορεί να καλέσει τους οικονομικούς φορείς να συμπληρώσουν ή να διευκρινίσουν τα έγγραφα ή δικαιολογητικά που έχουν υποβληθεί, ή να διευκρινίσουν το περιεχόμενο της τεχνικής ή οικονομικής προσφοράς τους, σύμφωνα με το άρθρο 102 του ν. 4412/2016.</text:p>
      <text:p text:style-name="P613">2.1.2<text:tab/><text:tab/>Αξιολόγηση προσφορών</text:p>
      <text:p text:style-name="P594">Μετά την κατά περίπτωση ηλεκτρονική αποσφράγιση των προσφορών η Αναθέτουσα Αρχή προβαίνει στην αξιολόγηση αυτών μέσω των αρμόδιων πιστοποιημένων στο Σύστημα οργάνων της, εφαρμοζόμενων κατά τα λοιπά των κειμένων διατάξεων.</text:p>
      <text:p text:style-name="P590"/>
      <text:p text:style-name="P594">Ειδικότερα :</text:p>
      <text:p text:style-name="P594">α) Η αρμόδια Επιτροπή διενέργειας – αξιολόγησης προσφορών <text:s/>καταχωρεί όσους υπέβαλαν προσφορές, καθώς και τα υποβληθέντα αυτών δικαιολογητικά και τα αποτελέσματα του ελέγχου αυτών σε πρακτικό, το οποίο υπογράφεται από τα μέλη του οργάνου.</text:p>
      <text:p text:style-name="P590"/>
      <text:p text:style-name="P594">β) Στη συνέχεια το αρμόδιο όργανο προβαίνει στην αξιολόγηση της τεχνικής προσφοράς, σύμφωνα με τους όρους των εγγράφων της σύμβασης και συντάσσει πρακτικό για την απόρριψη των τεχνικών προσφορών που δεν γίνονται αποδεκτές </text:p>
      <text:p text:style-name="P594"><text:soft-page-break/></text:p>
      <text:p text:style-name="P594">και την αποδοχή των τεχνικών προσφορών με βάση το κριτήριο ανάθεσης των εγγράφων της σύμβασης. Τα ανωτέρω υπό στοιχεία α και β στάδια μπορεί να γίνονται και ενιαία.</text:p>
      <text:p text:style-name="P590"/>
      <text:p text:style-name="P594">γ) Οι κατά τα ανωτέρω σφραγισμένοι φάκελοι με τα οικονομικά στοιχεία των προσφορών, μετά την ολοκλήρωση της αξιολόγησης των λοιπών στοιχείων των προσφορών, αποσφραγίζονται κατά την ημερομηνία και ώρα που ορίζεται στην ειδική πρόσκληση. Για όσες προσφορές δεν κρίθηκαν αποδεκτές κατά τα προηγούμενα ως άνω στάδια α΄ και β΄ οι φάκελοι της οικονομικής προσφοράς δεν αποσφραγίζονται αλλά τηρούνται από την αναθέτουσα αρχή μέχρι την οριστική επίλυση τυχόν διαφορών που προκύψουν από την ως άνω διαδικασία σύμφωνα με την παράγραφο 3.4. της παρούσας.</text:p>
      <text:p text:style-name="P590"/>
      <text:p text:style-name="P594">δ) Η Επιτροπή Αξιολόγησης προβαίνει στην αξιολόγηση των οικονομικών προσφορών και συντάσσει πρακτικό στο οποίο εισηγείται αιτιολογημένα την αποδοχή ή απόρριψή τους, την κατάταξη των προσφορών με βάση το οριζόμενο με την παρούσα κριτήριο ανάθεσης και την ανάδειξη του προσωρινού αναδόχου.</text:p>
      <text:p text:style-name="P594">Εάν οι προσφορές φαίνονται ασυνήθιστα χαμηλές σε σχέση με το αντικείμενο της σύμβασης, η αναθέτουσα αρχή απαιτεί από τους οικονομικούς φορείς να εξηγήσουν την τιμή ή το κόστος που προτείνουν στην προσφορά τους, εντός αποκλειστικής προθεσμίας, κατά ανώτατο όριο δέκα (10) ημερών από την κοινοποίηση της σχετικής πρόσκλησης. Στην περίπτωση αυτή εφαρμόζονται τα άρθρα 88 και 89 ν. 4412/2016.</text:p>
      <text:p text:style-name="P594">Στην περίπτωση ισότιμων προσφορών η αναθέτουσα αρχή επιλέγει τον ανάδοχο με κλήρωση μεταξύ των οικονομικών φορέων που υπέβαλαν ισότιμες προσφορές. Η κλήρωση γίνεται ενώπιον της Επιτροπής του Διαγωνισμού και παρουσία των οικονομικών φορέων που υπέβαλαν τις ισότιμες προσφορές.</text:p>
      <text:p text:style-name="P594">Τα αποτελέσματα των ανωτέρω σταδίων επικυρώνονται με απόφαση/αποφάσεις του αποφαινόμενου οργάνου της αναθέτουσας αρχής (Οικονομική Επιτροπή), η οποία κοινοποιείται <text:s/>στους προσφέροντες μέσω του ΕΣΗΔΗΣ.</text:p>
      <text:p text:style-name="P594">Κατά των ανωτέρω αποφάσεων χωρεί ένσταση, σύμφωνα με την παράγραφο 3.4. της παρούσας.</text:p>
      <text:p text:style-name="P613">3.2<text:tab/><text:tab/>Πρόσκληση υποβολής δικαιολογητικών <text:tab/><text:tab/><text:tab/><text:tab/><text:tab/><text:tab/><text:tab/>κατακύρωσης - <text:tab/>Δικαιολογητικά κατακύρωσης</text:p>
      <text:p text:style-name="P594">Μετά την αξιολόγηση των προσφορών, η αναθέτουσα αρχή αποστέλλει σχετική ηλεκτρονική <text:s/>πρόσκληση μέσω του συστήματος στον προσφέροντα, στον οποίο πρόκειται να γίνει η κατακύρωση («προσωρινό ανάδοχο»), και τον καλεί να υποβάλει εντός προθεσμίας, δέκα (10) ημερών <text:s text:c="2"/>από την κοινοποίηση της σχετικής <text:s/>ειδοποίησης σε αυτόν, τα πρωτότυπα ή αντίγραφα που εκδίδονται, σύμφωνα με τις διατάξεις του άρθρου 1 του ν. 4250/2014 (Α΄ 74), όλων των δικαιολογητικών <text:s/>που περιγράφονται στην παράγραφο 2.2.7.2. της παρούσας διακήρυξης, ως αποδεικτικά στοιχεία για τη μη συνδρομή των λόγων αποκλεισμού της παραγράφου 2.2.3 της διακήρυξης, καθώς και για την πλήρωση των κριτηρίων ποιοτικής επιλογής των παραγράφων 2.2.4 - 2.2.6 <text:s/>αυτής.</text:p>
      <text:p text:style-name="P594">Τα εν λόγω δικαιολογητικά, υποβάλλονται από τον προσφέροντα («προσωρινό ανάδοχο»), ηλεκτρονικά μέσω του συστήματος, σε μορφή αρχείων pdf και προσκομίζονται κατά περίπτωση από αυτόν και σε έντυπη μορφή, εντός τριών (3) εργάσιμων ημερών από την ημερομηνία της ηλεκτρονικής υποβολής τους. Όταν υπογράφονται από τον ίδιο φέρουν ψηφιακή υπογραφή.</text:p>
      <text:p text:style-name="P598">Επισημαίνεται ότι τα εν λόγω δικαιολογητικά θα πρέπει να ισχύουν τόσο κατά την ημερομηνία υποβολής της προσφοράς <text:s/>όσο και κατά την πρόσκληση υποβολής αυτών και θα αποδεικνύονται κατά περίπτωση με την προσκόμιση ενός ή περισσοτέρων εγγράφων (βεβαιώσεων, πιστοποιητικών κλπ).</text:p>
      <text:p text:style-name="P594">Με την παραλαβή των ως άνω δικαιολογητικών, το σύστημα εκδίδει επιβεβαίωση της παραλαβής τους και αποστέλλει ενημερωτικό ηλεκτρονικό μήνυμα σ’ αυτόν στον οποίο πρόκειται να γίνει η κατακύρωση.</text:p>
      <text:p text:style-name="P594">Αν μετά την ηλεκτρονική αποσφράγιση και κατά τον έλεγχο των ως άνω δικαιολογητικών διαπιστωθεί ότι δεν έχουν προσκομισθεί ή υπάρχουν ελλείψεις σε αυτά που υποβλήθηκαν, παρέχεται προθεσμία στον προσωρινό ανάδοχο να τα </text:p>
      <text:p text:style-name="P594"><text:soft-page-break/></text:p>
      <text:p text:style-name="P594">προσκομίσει ή να τα συμπληρώσει εντός πέντε (5) ημερών από την κοινοποίηση σχετικής έγγραφης, μέσω του Συστήματος, ειδοποίησής του. Η αναθέτουσα αρχή μπορεί αιτιολογημένα να παρατείνει την ως άνω προθεσμία κατ’ ανώτατο όριο για δεκαπέντε (15) επιπλέον ημέρες.</text:p>
      <text:p text:style-name="P594">Όσοι υπέβαλαν παραδεκτές προσφορές λαμβάνουν γνώση των παραπάνω δικαιολογητικών που κατατέθηκαν.</text:p>
      <text:p text:style-name="P594"/>
      <text:p text:style-name="P594">Ο προσωρινός ανάδοχος κηρύσσεται έκπτωτος, καταπίπτει υπέρ της αναθέτουσας αρχής η εγγύηση συμμετοχής του και η κατακύρωση γίνεται στον προσφέροντα που υπέβαλε την αμέσως επόμενη πλέον συμφέρουσα από οικονομική άποψη προσφορά, τηρουμένης της ανωτέρω διαδικασίας, εάν:</text:p>
      <text:p text:style-name="P590"/>
      <text:p text:style-name="P594">i) <text:s/>κατά τον έλεγχο των παραπάνω δικαιολογητικών διαπιστωθεί ότι τα στοιχεία που δηλώθηκαν με <text:s/>το Τ.Ε.Υ.Δ., είναι ψευδή ή ανακριβή, ή</text:p>
      <text:p text:style-name="P590"/>
      <text:p text:style-name="P594">ii) <text:s/>δεν υποβληθούν στο προκαθορισμένο χρονικό διάστημα τα απαιτούμενα πρωτότυπα ή αντίγραφα των παραπάνω δικαιολογητικών ή</text:p>
      <text:p text:style-name="P590"/>
      <text:p text:style-name="P594">iii) από τα δικαιολογητικά που προσκομίσθηκαν νομίμως και εμπροθέσμως, δεν αποδεικνύονται οι όροι και οι προϋποθέσεις συμμετοχής σύμφωνα με τα άρθρα 2.2.3 (λόγοι αποκλεισμού) και 2.2.4 – 2.2.5 (κριτήρια ποιοτικής επιλογής) της παρούσας,</text:p>
      <text:p text:style-name="P594">Σε περίπτωση έγκαιρης και προσήκουσας ενημέρωσης της αναθέτουσας αρχής για μεταβολές στις προϋποθέσεις τις οποίες ο προσωρινός ανάδοχος είχε δηλώσει με <text:s/>το Τ.Ε.Υ.Δ. , ότι πληροί, οι οποίες επήλθαν ή για τις οποίες έλαβε γνώση μετά την δήλωση και μέχρι την ημέρα της έγγραφης ειδοποίησης για την προσκόμιση των δικαιολογητικών κατακύρωσης (οψιγενείς μεταβολές), δεν καταπίπτει υπέρ της αναθέτουσας αρχής η εγγύηση συμμετοχής του.</text:p>
      <text:p text:style-name="P586"><text:span text:style-name="T208">Αν κανένας από τους προσφέροντες δεν υποβάλλει αληθή ή ακριβή δήλωση </text:span><text:span text:style-name="T209">ή</text:span><text:span text:style-name="T208"> δεν προσκομίσει ένα ή περισσότερα από τα απαιτούμενα δικαιολογητικά </text:span><text:span text:style-name="T209">ή</text:span><text:span text:style-name="T208"> δεν αποδείξει ότι πληροί τα κριτήρια ποιοτικής επιλογής σύμφωνα με τις παραγράφους 2.2.4 ως 2.2.5 της παρούσας διακήρυξης, η διαδικασία ματαιώνεται.</text:span></text:p>
      <text:p text:style-name="P594">Η διαδικασία ελέγχου των παραπάνω δικαιολογητικών ολοκληρώνεται με τη σύνταξη πρακτικού από την Επιτροπή του Διαγωνισμού και τη διαβίβαση του φακέλου στο αποφαινόμενο όργανο της αναθέτουσας αρχής (Οικονομική Επιτροπή), για τη λήψη απόφασης είτε για την κατακύρωση της σύμβασης είτε για τη ματαίωση της διαδικασίας είτε για την κήρυξη του προσωρινού αναδόχου ως εκπτώτου.</text:p>
      <text:p text:style-name="P594">Τα αποτελέσματα του ελέγχου των παραπάνω δικαιολογητικών και της εισήγησης της Επιτροπής επικυρώνονται με την απόφαση κατακύρωσης.</text:p>
      <text:p text:style-name="P613">3.3<text:tab/><text:tab/>Κατακύρωση - σύναψη σύμβασης</text:p>
      <text:p text:style-name="P594">Η αναθέτουσα αρχή κοινοποιεί την απόφαση κατακύρωσης, μαζί με αντίγραφο όλων των πρακτικών της διαδικασίας ελέγχου και αξιολόγησης των προσφορών, σε κάθε προσφέροντα που έχει υποβάλει αποδεκτή προσφορά, σύμφωνα με το άρθρο 100 του ν. 4412/2016, εκτός από τον προσωρινό ανάδοχο, ηλεκτρονικά μέσω του συστήματος. <text:s/></text:p>
      <text:p text:style-name="P594">Τα έννομα αποτελέσματα της απόφασης κατακύρωσης και ιδίως η σύναψη της σύμβασης επέρχονται εφόσον συντρέξουν σωρευτικά τα κάτωθι :</text:p>
      <text:p text:style-name="P590"/>
      <text:p text:style-name="P594">α) άπρακτη πάροδος των προθεσμιών άσκησης των προβλεπόμενων στην παράγραφο 9.4. της παρούσας βοηθημάτων και μέσων στο στάδιο της προδικαστικής και δικαστικής προστασίας και από τις αποφάσεις αναστολών επί αυτών,</text:p>
      <text:p text:style-name="P590"/>
      <text:p text:style-name="P586"><text:span text:style-name="T208">β) κοινοποίηση της απόφασης κατακύρωσης στον προσωρινό ανάδοχο, εφόσον αυτός υποβάλει επικαιροποιημένα τα δικαιολογητικά της παραγράφου 2.2.7.2. Η αναθέτουσα αρχή προσκαλεί τον ανάδοχο να προσέλθει για υπογραφή του </text:span><text:span text:style-name="T208">συμφωνητικού εντός προθεσμίας </text:span><text:span text:style-name="T209">είκοσι (20) ημερών</text:span><text:span text:style-name="T208"> από την κοινοποίηση της σχετικής ειδικής πρόσκλησης. Το συμφωνητικό έχει αποδεικτικό χαρακτήρα.</text:span></text:p>
      <text:p text:style-name="P590"/>
      <text:p text:style-name="P594"><text:soft-page-break/></text:p>
      <text:p text:style-name="P594">Στην περίπτωση που ο ανάδοχος δεν προσέλθει να υπογράψει το ως άνω συμφωνητικό μέσα στην τεθείσα προθεσμία, κηρύσσεται έκπτωτος, καταπίπτει υπέρ της αναθέτουσας αρχής η εγγυητική επιστολή συμμετοχής του και η κατακύρωση, με την ίδια διαδικασία, γίνεται στον προσφέροντα που υπέβαλε την <text:s/>αμέσως επόμενη πλέον συμφέρουσα από οικονομική άποψη προσφορά.</text:p>
      <text:p text:style-name="P613">3.4<text:tab/>Προδικαστικές Προσφυγές – Προσωρινή Δικαστική Προστασίας</text:p>
      <text:p text:style-name="P594">Κάθε ενδιαφερόμενος, ο οποίος έχει ή είχε συμφέρον να του ανατεθεί η συγκεκριμένη σύμβαση και έχει ή είχε υποστεί ή ενδέχεται να υποστεί ζημία από εκτελεστή πράξη ή παράλειψη της αναθέτουσας αρχής κατά παράβαση της νομοθεσίας της Ευρωπαϊκής Ένωσης ή της εσωτερικής νομοθεσίας, δικαιούται να ασκήσει προδικαστική προσφυγή ενώπιον της ΑΕΠΠ κατά της σχετικής πράξης ή παράλειψης της αναθέτουσας αρχής, προσδιορίζοντας ειδικώς τις νομικές και πραγματικές αιτιάσεις που δικαιολογούν το αίτημά του. Σε περίπτωση προσφυγής κατά πράξης της αναθέτουσας αρχής <text:s/>η προθεσμία για την άσκηση της προδικαστικής προσφυγής είναι:</text:p>
      <text:p text:style-name="P594">(α) δέκα (10) ημέρες από την κοινοποίηση της προσβαλλόμενης πράξης στον ενδιαφερόμενο οικονομικό φορέα αν η πράξη κοινοποιήθηκε με ηλεκτρονικά μέσα ή τηλεομοιοτυπία ή</text:p>
      <text:p text:style-name="P594">(β) δεκαπέντε (15) ημέρες από την κοινοποίηση της προσβαλλόμενης πράξης σε αυτόν αν χρησιμοποιήθηκαν άλλα μέσα επικοινωνίας, άλλως <text:s/></text:p>
      <text:p text:style-name="P594">γ) δέκα (10) ημέρες από την πλήρη, πραγματική ή τεκμαιρόμενη, γνώση της πράξης που βλάπτει τα συμφέροντα του ενδιαφερόμενου οικονομικού φορέα.</text:p>
      <text:p text:style-name="P594">Ειδικά για την άσκηση προσφυγής κατά προκήρυξης, η πλήρης γνώση αυτής τεκμαίρεται μετά την πάροδο δεκαπέντε (15) ημερών από τη δημοσίευση στο ΚΗΜΔΗΣ.</text:p>
      <text:p text:style-name="P594">Σε περίπτωση παράλειψης, η προθεσμία για την άσκηση της προδικαστικής προσφυγής είναι δεκαπέντε (15) ημέρες από την επομένη της συντέλεσης της προσβαλλόμενης παράλειψης .</text:p>
      <text:p text:style-name="P594">Η προδικαστική προσφυγή κατατίθεται ηλεκτρονικά <text:s/>μέσω της λειτουργικότητας «Επικοινωνία» του ΕΣΗΔΗΣ στον ηλεκτρονικό τόπο του διαγωνισμού, επιλέγοντας κατά περίπτωση την ένδειξη «Προδικαστική Προσφυγή» και επισυνάπτοντας το σχετικό έγγραφο σε μορφή ηλεκτρονικού αρχείου Portable Document Format (PDF), το οποίο φέρει εγκεκριμένη προηγμένη ηλεκτρονική υπογραφή ή προηγμένη ηλεκτρονική υπογραφή με χρήση εγκεκριμένων πιστοποιητικών</text:p>
      <text:p text:style-name="P594">Για το παραδεκτό της άσκησης της προδικαστικής προσφυγής κατατίθεται παράβολο από τον προσφεύγοντα υπέρ του Δημοσίου, κατά τα ειδικά οριζόμενα στο άρθρο 363 του ν. 4412/2016 στο άρθρο 19 παρ. 1.1 και στο άρθρο 7 <text:s/>της με αριθμ. 56902/215 Υ.Α..</text:p>
      <text:p text:style-name="P594">Το παράβολο επιστρέφεται στον προσφεύγοντα, σε περίπτωση ολικής ή μερικής αποδοχής της προσφυγής του ή σε περίπτωση που, πριν την έκδοση της απόφασης της ΑΕΠΠ επί της προσφυγής, η αναθέτουσα αρχή ανακαλεί την προσβαλλόμενη πράξη ή προβαίνει στην οφειλόμενη ενέργεια.</text:p>
      <text:p text:style-name="P594">Η προθεσμία για την άσκηση της προδικαστικής προσφυγής και η άσκησή της κωλύουν τη σύναψη της σύμβασης επί ποινή ακυρότητας, κατά τα οριζόμενα στο άρθρο 364 του ν. 4412/2016. Κατά τα λοιπά, η άσκηση της προδικαστικής προσφυγής δεν κωλύει την πρόοδο της διαγωνιστικής διαδικασίας, εκτός αν ζητηθούν προσωρινά μέτρα προστασίας κατά το άρθρο 366 του ν.4412/2016.</text:p>
      <text:p text:style-name="P594">Οι αναθέτουσες αρχές μέσω της λειτουργίας της «Επικοινωνίας» του ΕΣΗΔΗΣ:</text:p>
      <text:p text:style-name="P594">• κοινοποιούν την προσφυγή σε κάθε ενδιαφερόμενο τρίτο σύμφωνα με τα προβλεπόμενα στην περ. α του πρώτου εδαφίου της παρ.1 του αρ. 365 του ν. 4412/2016.</text:p>
      <text:p text:style-name="P594">• διαβιβάζουν στην Αρχή Εξέτασης Προδικαστικών Προσφυγών (ΑΕΠΠ) τα προβλεπόμενα στην περ. β του πρώτου εδαφίου της παρ. 1 του αρ. 365 του ν. 4412/2016.</text:p>
      <text:p text:style-name="P594">Η ΑΕΠΠ αποφαίνεται αιτιολογημένα επί της βασιμότητας των προβαλλόμενων πραγματικών και νομικών ισχυρισμών της προσφυγής και των ισχυρισμών της αναθέτουσας αρχής και, σε περίπτωση παρέμβασης, των ισχυρισμών του παρεμβαίνοντος και δέχεται (εν όλω ή εν μέρει) ή απορρίπτει την προσφυγή με </text:p>
      <text:p text:style-name="P594"><text:soft-page-break/></text:p>
      <text:p text:style-name="P594">απόφασή της, η οποία εκδίδεται μέσα σε αποκλειστική προθεσμία είκοσι (20) ημερών από την ημέρα εξέτασης της προσφυγής .</text:p>
      <text:p text:style-name="P594">Οι χρήστες - οικονομικοί φορείς ενημερώνονται για την αποδοχή ή την απόρριψη της προσφυγής από την ΑΕΠΠ .</text:p>
      <text:p text:style-name="P594">Η άσκηση της ως άνω προδικαστικής προσφυγής αποτελεί προϋπόθεση για την άσκηση των ένδικων βοηθημάτων <text:s/>της αίτησης αναστολής και της αίτησης ακύρωσης του άρθρου 372 του ν. 4412/2016 κατά των εκτελεστών πράξεων ή παραλείψεων των αναθετουσών αρχών.</text:p>
      <text:p text:style-name="P594">Η αίτηση αναστολής κατατίθεται στο αρμόδιο δικαστήριο μέσα σε προθεσμία δέκα (10) ημερών από την έκδοση της απόφασης επί της προδικαστικής προσφυγής. Για την </text:p>
      <text:p text:style-name="P594">άσκηση της αιτήσεως αναστολής κατατίθεται παράβολο, κατά τα ειδικότερα οριζόμενα στο άρθρο 372 παρ. 4 του ν. 4412/2016.</text:p>
      <text:p text:style-name="P594">Η άσκηση αίτησης αναστολής κωλύει τη σύναψη της σύμβασης, εκτός εάν με την προσωρινή διαταγή ο αρμόδιος δικαστής αποφανθεί διαφορετικά.</text:p>
      <text:p text:style-name="P613">3.5<text:tab/><text:tab/>Ματαίωση Διαδικασίας</text:p>
      <text:p text:style-name="P594">Η αναθέτουσα αρχή ματαιώνει ή δύναται να ματαιώσει εν όλω ή εν μέρει αιτιολογημένα τη διαδικασία ανάθεσης, για τους λόγους και υπό τους όρους του άρθρου 106 του ν. 4412/2016, μετά από γνώμη της αρμόδιας Επιτροπής του Διαγωνισμού. Επίσης, αν διαπιστωθούν σφάλματα ή παραλείψεις σε οποιοδήποτε στάδιο της διαδικασίας ανάθεσης, μπορεί, μετά από γνώμη του αρμόδιου οργάνου, να ακυρώσει μερικώς τη διαδικασία ή να αναμορφώσει ανάλογα το αποτέλεσμά της ή να αποφασίσει την επανάληψή της από το σημείο που εμφιλοχώρησε το σφάλμα ή η παράλειψη.</text:p>
      <text:p text:style-name="P613">4<text:tab/><text:tab/><text:tab/>ΟΡΟΙ ΕΚΤΕΛΕΣΗΣ ΤΗΣ ΣΥΜΒΑΣΗΣ</text:p>
      <text:p text:style-name="P613">4.1<text:tab/><text:tab/>Εγγυήσεις <text:s/>(καλής εκτέλεσης)</text:p>
      <text:p text:style-name="P594">Για την υπογραφή της σύμβασης απαιτείται η παροχή εγγύησης καλής εκτέλεσης, σύμφωνα με το άρθρο 72 παρ. 1 β) του ν. 4412/2016, το ύψος της οποίας ανέρχεται σε ποσοστό 5% επί της αξίας της σύμβασης, εκτός ΦΠΑ, και κατατίθεται πριν την υπογραφή της σύμβασης.</text:p>
      <text:p text:style-name="P594">Η εγγύηση καλής εκτέλεσης, προκειμένου να γίνει αποδεκτή , πρέπει να περιλαμβάνει κατ' ελάχιστον τα αναφερόμενα στην παράγραφο 2.1.5. στοιχεία της παρούσας και επιπλέον τον αριθμό και τον τίτλο της σχετικής σύμβασης. <text:s/>Το περιεχόμενό της είναι σύμφωνο με το υπόδειγμα που περιλαμβάνεται στο Παράρτημα ΙΙΙ της Διακήρυξης και τα οριζόμενα στο άρθρο 72 του ν. 4412/2016.</text:p>
      <text:p text:style-name="P586"><text:span text:style-name="T208">Η εγγύηση καλής εκτέλεσης της σύμβασης καλύπτει συνολικά και χωρίς διακρίσεις την εφαρμογή όλων των όρων της σύμβασης και κάθε απαίτηση της αναθέτουσας αρχής έναντι του αναδόχου</text:span><text:span text:style-name="T247">.</text:span></text:p>
      <text:p text:style-name="P594">Η εγγύηση καλής εκτέλεσης καταπίπτει σε περίπτωση παράβασης των όρων της σύμβασης, όπως αυτή ειδικότερα ορίζει.</text:p>
      <text:p text:style-name="P594">Η εγγύηση καλής εκτέλεσης επιστρέφεται <text:s/>μετά την οριστική ποσοτική και ποιοτική παραλαβή του αντικειμένου της σύμβασης. Εάν στο πρωτόκολλο οριστικής ποιοτικής και ποσοτικής παραλαβής</text:p>
      <text:p text:style-name="P594"/>
      <text:p text:style-name="P594">αναφέρονται παρατηρήσεις ή υπάρχει εκπρόθεσμη παράδοση, η επιστροφή των ως άνω εγγυήσεων γίνεται μετά την αντιμετώπιση των παρατηρήσεων και του εκπροθέσμου.</text:p>
      <text:p text:style-name="P613">4.2 <text:tab/><text:tab/>Συμβατικό πλαίσιο – Εφαρμοστέα νομοθεσία</text:p>
      <text:p text:style-name="P594">Κατά την εκτέλεση της σύμβασης εφαρμόζονται οι διατάξεις του ν. 4412/2016, οι όροι της παρούσας διακήρυξης και συμπληρωματικά ο Αστικός Κώδικας.</text:p>
      <text:p text:style-name="P613">4.3<text:tab/><text:tab/>Όροι εκτέλεσης της σύμβασης</text:p>
      <text:p text:style-name="P594">Κατά την εκτέλεση της σύμβασης ο ανάδοχος τηρεί τις υποχρεώσεις στους τομείς του περιβαλλοντικού, κοινωνικοασφαλιστικού και εργατικού δικαίου, που έχουν θεσπιστεί με το δίκαιο της Ένωσης, το εθνικό δίκαιο, συλλογικές συμβάσεις ή διεθνείς διατάξεις </text:p>
      <text:p text:style-name="P594"><text:soft-page-break/></text:p>
      <text:p text:style-name="P594">περιβαλλοντικού, κοινωνικοασφαλιστικού και εργατικού δίκαιο, οι οποίες απαριθμούνται στο Παράρτημα Χ του Προσαρτήματος Α του ν. 4412/2016.</text:p>
      <text:p text:style-name="P594">Η τήρηση των εν λόγω υποχρεώσεων από τον ανάδοχο και τους υπεργολάβους του ελέγχεται και βεβαιώνεται από τα όργανα που επιβλέπουν την εκτέλεση της σύμβασης και τις αρμόδιες δημόσιες αρχές και υπηρεσίες που ενεργούν εντός των ορίων της ευθύνης και της αρμοδιότητάς τους.</text:p>
      <text:p text:style-name="P613">4.4<text:tab/><text:tab/>Δικαίωμα μονομερούς λύσης της σύμβασης</text:p>
      <text:p text:style-name="P586"><text:span text:style-name="T209">4.4.1.</text:span><text:span text:style-name="T208"> Η αναθέτουσα αρχή μπορεί, με τις προϋποθέσεις που ορίζουν οι κείμενες διατάξεις, να καταγγείλει τη σύμβαση κατά τη διάρκεια της εκτέλεσής της, εφόσον:</text:span></text:p>
      <text:p text:style-name="P594">α) η σύμβαση έχει υποστεί ουσιώδη τροποποίηση, κατά την έννοια της παρ. 4 του άρθρου 132 του ν. 4412/2016, που θα απαιτούσε νέα διαδικασία σύναψης σύμβασης</text:p>
      <text:p text:style-name="P594">β) ο ανάδοχος, κατά το χρόνο της ανάθεσης της σύμβασης, τελούσε σε μια από τις καταστάσεις που αναφέρονται στην παράγραφο 2.2.3.1 και, ως εκ τούτου, θα έπρεπε να έχει αποκλειστεί από τη διαδικασία σύναψης της σύμβασης,</text:p>
      <text:p text:style-name="P594">γ) η σύμβαση δεν έπρεπε να ανατεθεί στον ανάδοχο λόγω σοβαρής παραβίασης των υποχρεώσεων που υπέχει από τις Συνθήκες και την Οδηγία 2014/24/ΕΕ, η οποία έχει αναγνωριστεί με απόφαση του Δικαστηρίου της Ένωσης στο πλαίσιο διαδικασίας δυνάμει του άρθρου 258 της ΣΛΕΕ.</text:p>
      <text:p text:style-name="P590"/>
      <text:p text:style-name="P597">5<text:tab/><text:tab/>ΕΙΔΙΚΟΙ ΟΡΟΙ ΕΚΤΕΛΕΣΗΣ ΤΗΣ ΣΥΜΒΑΣΗΣ</text:p>
      <text:p text:style-name="P613">5.1<text:tab/><text:tab/>Τρόπος πληρωμής</text:p>
      <text:p text:style-name="P586"><text:span text:style-name="T209">5.1.1.</text:span><text:span text:style-name="T208"> <text:tab/>Η αμοιβή του αναδόχου δεν αναθεωρείται και καταβάλλεται τμηματικά. Σε περίπτωση αύξησης του συντελεστή ΦΠΑ, αυτή βαρύνει τον Δήμο.</text:span></text:p>
      <text:p text:style-name="P603"><text:tab/>Οι τιµές µονάδας του συµβατικού τιµολογίου είναι αµετάβλητες καθόλη τη διάρκεια ισχύος της σύμβασης και δεν υπόκεινται σε αναθεώρηση.</text:p>
      <text:p text:style-name="P603"><text:tab/>Η πληρωμή θα γίνεται µε εντάλµατα που θα εκδίδονται µε τις διαδικασίες που διέπουν τη λειτουργία των ΟΤΑ μετά από κάθε παραλαβή επισκευής ή την παραλαβή των εκάστοτε παραγγελθέντων ανταλλακτικών από την αρμόδια επιτροπή.</text:p>
      <text:p text:style-name="P594"><text:tab/>Στις συµβάσεις παροχής υπηρεσιών για την πληρωµή του τιµήµατος απαιτούνται κατ’ ελάχιστον τα</text:p>
      <text:p text:style-name="P594">εξής δικαιολογητικά:</text:p>
      <text:p text:style-name="P586"><text:span text:style-name="T208">α) Πρωτόκολλο οριστικής παραλαβής των εργασιών </text:span><text:span text:style-name="T93">ή <text:s/>ανταλλακτικών από τα αρµόδια όργανα</text:span><text:span text:style-name="T208">.</text:span></text:p>
      <text:p text:style-name="P594">β) Τιµολόγιο του αναδόχου.</text:p>
      <text:p text:style-name="P594">γ) Εξοφλητική απόδειξη του αναδόχου, εάν το τιµολόγιο δεν φέρει την ένδειξη «Εξοφλήθηκε».</text:p>
      <text:p text:style-name="P586"><text:span text:style-name="T208">δ) Πιστοποιητικά Φορολογικής και Ασφαλιστικής Ενηµερότητας (</text:span><text:a xlink:type="simple" xlink:href="http://www.dimosnet.gr/index.php?MODULE=bce/application/pages&amp;Branch=N_N0000000002_N0000023676_N0000000020_N0000000037_N0000026980_N0000027251_S0000126658" text:style-name="Internet_20_link" text:visited-style-name="Visited_20_Internet_20_Link"><text:span text:style-name="T255">άρθρο 200 παρ.5 του Ν.4412/16</text:span></text:a><text:span text:style-name="T208">).</text:span></text:p>
      <text:p text:style-name="P586"><text:span text:style-name="T208">Πέραν των ανωτέρω δικαιολογητικών οι αρµόδιες υπηρεσίες που διενεργούν τον έλεγχο και την πληρωµή, µπορούν να ζητήσουν και οποιοδήποτε άλλο δικαιολογητικό, εφόσον προβλέπεται στην κείµενη νοµοθεσία ή στα έγγραφα της σύµβασης. (</text:span><text:a xlink:type="simple" xlink:href="http://www.dimosnet.gr/index.php?MODULE=bce/application/pages&amp;Branch=N_N0000000002_N0000023676_N0000000020_N0000000037_N0000026980_N0000027251_S0000126658" text:style-name="Internet_20_link" text:visited-style-name="Visited_20_Internet_20_Link"><text:span text:style-name="T255">άρθρο 200 παρ.6 του Ν.4412/16</text:span></text:a><text:span text:style-name="T208">).</text:span></text:p>
      <text:p text:style-name="P590"/>
      <text:p text:style-name="P586"><text:span text:style-name="T209">5.1.2. </text:span><text:span text:style-name="T208">Τον ανάδοχο βαρύνουν τα έξοδα συμφωνητικού, αντίγραφα, κηρύκεια, έξοδα δημοσίευσης της διακήρυξης κλπ., καθώς και οι κάθε φύσεως νόμιμες κρατήσεις και εισφορές, φόροι κλπ. που ισχύουν κατά την περίοδο αυτής.</text:span></text:p>
      <text:p text:style-name="P613">5.2<text:tab/><text:tab/>Κήρυξη οικονομικού φορέα εκπτώτου - Κυρώσεις</text:p>
      <text:p text:style-name="P586"><text:span text:style-name="T208">Ο ανάδοχος, με την επιφύλαξη της συνδρομής λόγων ανωτέρας βίας, κηρύσσεται υποχρεωτικά έκπτωτος από την σύμβαση και από κάθε δικαίωμα που απορρέει από </text:span><text:span text:style-name="T208">αυτήν, εάν δεν εκπληρώσει τις συμβατικές του υποχρεώσεις ή δεν συμμορφωθεί με τις γραπτές εντολές της αναθέτουσας αρχής, που είναι σύμφωνες με την σύμβαση ή τις κείμενες διατάξεις.</text:span></text:p>
      <text:p text:style-name="P594"><text:tab/>Στην περίπτωση αυτή του κοινοποιείται ειδική όχληση, η οποία περιλαμβάνει συγκεκριμένη περιγραφή των ενεργειών στις οποίες οφείλει να προβεί αυτός, θέτοντας προθεσμία για τη συμμόρφωσή του, η οποία δεν μπορεί να είναι μικρότερη των δεκαπέντε (15) ημερών. Αν η προθεσμία που τεθεί με την ειδική όχληση </text:p>
      <text:p text:style-name="P594"><text:soft-page-break/></text:p>
      <text:p text:style-name="P594">παρέλθει χωρίς να συμμορφωθεί, κηρύσσεται αιτιολογημένα έκπτωτος μέσα σε τριάντα (30) ημέρες από την άπρακτη πάροδο της ως άνω προθεσμίας συμμόρφωσης.</text:p>
      <text:p text:style-name="P594">Στον ανάδοχο που κηρύσσεται έκπτωτος από την σύμβαση, επιβάλλονται, μετά από κλήση του για παροχή εξηγήσεων, η ολική κατάπτωση της εγγύησης καλής εκτέλεσης της σύμβασης. Επιπλέον, μπορεί να του επιβληθεί ο προβλεπόμενος από το άρθρο 74 του ν. 4412/2016 αποκλεισμός από τη συμμετοχή του σε διαδικασίες δημοσίων συμβάσεων.</text:p>
      <text:p text:style-name="P613">5.3<text:tab/><text:tab/>Διοικητικές προσφυγές κατά τη διαδικασία εκτέλεσης</text:p>
      <text:p text:style-name="P594">Ο ανάδοχος μπορεί κατά των αποφάσεων που επιβάλλουν σε βάρος του κυρώσεις, δυνάμει των όρων <text:s/>των παραγράφων 5.2 (Κήρυξη οικονομικού φορέα εκπτώτου – Κυρώσεις) και 6.4. (Απόρριψη παραδοτέων – Αντικατάσταση), να υποβάλει προσφυγή για λόγους νομιμότητας και ουσίας ενώπιον της αναθέτουσας αρχής , μέσα σε ανατρεπτική προθεσμία τριάντα (30) ημερών από την ημερομηνία που έλαβε γνώση της σχετικής απόφασης. Επί της προσφυγής, αποφασίζει το αρμόδιο αποφαινόμενο όργανο, ύστερα από γνωμοδότηση του αρμόδιου συλλογικού οργάνου.</text:p>
      <text:p text:style-name="P594">Η εν λόγω απόφαση δεν επιδέχεται προσβολή με άλλη οποιασδήποτε φύσεως διοικητική προσφυγή.</text:p>
      <text:p text:style-name="P590"/>
      <text:p text:style-name="P597">6<text:tab/><text:tab/>ΕΙΔΙΚΟΙ ΟΡΟΙ ΕΚΤΕΛΕΣΗΣ</text:p>
      <text:p text:style-name="P613">6.1 <text:tab/><text:tab/>Παρακολούθηση της σύμβασης</text:p>
      <text:p text:style-name="P586"><text:span text:style-name="T209">6.1.1</text:span><text:span text:style-name="T208">. Η παρακολούθηση της εκτέλεσης της Σύμβασης και η διοίκηση αυτής θα διενεργηθεί από την Δ/νση Καθαριότητας και Ανακύκλωσης του Δήμου, η οποία και θα εισηγείται <text:s/>στο αρμόδιο αποφαινόμενο όργανο (Δημοτικό Συμβούλιο) για όλα τα ζητήματα που αφορούν στην προσήκουσα εκτέλεση όλων των όρων της σύμβασης και στην εκπλήρωση των υποχρεώσεων του αναδόχου, στη λήψη των επιβεβλημένων μέτρων λόγω μη τήρησης των ως άνω όρων και ιδίως για ζητήματα που αφορούν σε τροποποίηση του αντικειμένου και παράταση της διάρκειας της σύμβασης, υπό τους όρους του άρθρου 132 του ν. 4412/2016.</text:span></text:p>
      <text:p text:style-name="P590"/>
      <text:p text:style-name="P586"><text:span text:style-name="T209">6.1.2.</text:span><text:span text:style-name="T208"> Η αρμόδια υπηρεσία μπορεί, με απόφασή της να ορίζει για την παρακολούθηση της σύμβασης ως επόπτη με καθήκοντα εισηγητή υπάλληλο της υπηρεσίας. Με την ίδια απόφαση δύνανται να ορίζονται και άλλοι υπάλληλοι της αρμόδιας υπηρεσίας ή των εξυπηρετούμενων από την σύμβαση φορέων, στους οποίους ανατίθενται επιμέρους καθήκοντα για την παρακολούθηση της σύμβασης. Σε αυτή την περίπτωση ο επόπτης λειτουργεί ως συντονιστής.</text:span></text:p>
      <text:p text:style-name="P594">Τα καθήκοντα του επόπτη είναι, ενδεικτικά, η πιστοποίηση της εκτέλεσης του αντικειμένου της σύμβασης, καθώς και ο έλεγχος της συμμόρφωσης του αναδόχου με τους όρους της σύμβασης. Με εισήγηση του επόπτη η υπηρεσία που διοικεί τη σύμβαση μπορεί να απευθύνει έγγραφα με οδηγίες και εντολές προς τον ανάδοχο που αφορούν στην εκτέλεση της σύμβασης.</text:p>
      <text:p text:style-name="P612"><text:span text:style-name="T211">6</text:span><text:span text:style-name="T196">.2 <text:tab/><text:tab/>Διάρκεια σύμβασης</text:span></text:p>
      <text:p text:style-name="P594">Η διάρκεια της Σύμβασης αρχίζει από την υπογραφή της σύμβασης και λήγει την 31-12- 2019 .</text:p>
      <text:p text:style-name="P613">6.3<text:tab/><text:tab/>Παραλαβή του αντικειμένου της σύμβασης</text:p>
      <text:p text:style-name="P594">Η παραλαβή των παρεχόμενων υπηρεσιών <text:s/>γίνεται από επιτροπή παραλαβής που συγκροτείται, σύμφωνα με την παράγραφο 11 εδάφιο δ’ του άρθρου 221 του ν. 4412/2016, σύμφωνα με τα αναλυτικώς αναφερόμενα στο ΠΑΡΑΡΤΗΜΑ I της παρούσας.</text:p>
      <text:p text:style-name="P594">Κατά τη διαδικασία παραλαβής διενεργείται ο ως άνω έλεγχος , μπορεί δε να καλείται να παραστεί και ο ανάδοχος.</text:p>
      <text:p text:style-name="P594">Αν η επιτροπή παραλαβής κρίνει ότι οι παρεχόμενες υπηρεσίες <text:s/>δεν ανταποκρίνονται </text:p>
      <text:p text:style-name="P594">πλήρως στους όρους της σύμβασης, συντάσσεται πρωτόκολλο προσωρινής παραλαβής, που αναφέρει τις παρεκκλίσεις που διαπιστώθηκαν από τους όρους της </text:p>
      <text:p text:style-name="P594"><text:soft-page-break/></text:p>
      <text:p text:style-name="P594">σύμβασης και γνωμοδοτεί αν οι αναφερόμενες παρεκκλίσεις επηρεάζουν την καταλληλόλητα των παρεχόμενων υπηρεσιών <text:s/>και συνεπώς αν μπορούν οι τελευταίες να καλύψουν τις σχετικές ανάγκες.</text:p>
      <text:p text:style-name="P594">Στην περίπτωση που διαπιστωθεί ότι δεν επηρεάζεται η καταλληλόλητα, με αιτιολογημένη απόφαση του αρμόδιου αποφαινόμενου οργάνου, μπορεί να εγκριθεί η παραλαβή των εν λόγω παρεχόμενων υπηρεσιών, με έκπτωση επί της συμβατικής αξίας, η οποία θα πρέπει να είναι ανάλογη προς τις διαπιστωθείσες παρεκκλίσεις. Μετά την έκδοση της ως άνω απόφασης, η επιτροπή παραλαβής υποχρεούται να προβεί στην οριστική παραλαβή των παρεχόμενων υπηρεσιών <text:s/>της σύμβασης και να συντάξει σχετικό πρωτόκολλο οριστικής παραλαβής, σύμφωνα με τα αναφερόμενα στην απόφαση.</text:p>
      <text:p text:style-name="P594">Το πρωτόκολλο οριστικής παραλαβής εγκρίνεται από το αρμόδιο αποφαινόμενο όργανο με απόφασή του, η οποία κοινοποιείται υποχρεωτικά και στον ανάδοχο. Αν παρέλθει χρονικό διάστημα μεγαλύτερο των 30 ημερών από την ημερομηνία υποβολής του και δεν ληφθεί σχετική απόφαση για την έγκριση ή την απόρριψή του, θεωρείται ότι η παραλαβή έχει συντελεσθεί αυτοδίκαια.</text:p>
      <text:p text:style-name="P594">Ανεξάρτητα από την, κατά τα ανωτέρω, αυτοδίκαιη παραλαβή και την πληρωμή του αναδόχου, πραγματοποιούνται οι προβλεπόμενοι από τη σύμβαση έλεγχοι σύμφωνα με την παράγραφο 6 του άρθρου 218 του ν. 4412/2016. Η εγγυητική επιστολή <text:s/>καλής εκτέλεσης δεν επιστρέφεται πριν την ολοκλήρωση όλων των προβλεπόμενων ελέγχων και τη σύνταξη των σχετικών πρωτοκόλλων.</text:p>
      <text:p text:style-name="P613">6.4 <text:tab/><text:tab/>Απόρριψη παραδοτέων – Αντικατάσταση</text:p>
      <text:p text:style-name="P586"><text:span text:style-name="T208">Σε περίπτωση οριστικής απόρριψης ολόκληρου ή μέρους των παρεχόμενων υπηρεσιών</text:span><text:span text:style-name="T219">,</text:span><text:span text:style-name="T208"> με έκπτωση επί της συμβατικής αξίας, με απόφαση της αναθέτουσας αρχής μπορεί να εγκρίνεται αντικατάσταση των υπηρεσιών αυτών με άλλες, που να είναι σύμφωνες με τους όρους της σύμβασης, μέσα σε τακτή προθεσμία που ορίζεται από την απόφαση αυτή. Αν η αντικατάσταση γίνεται μετά τη λήξη της συνολικής διάρκειας της σύμβασης, η προθεσμία που ορίζεται για την αντικατάσταση δεν μπορεί να είναι μεγαλύτερη του 25% της συνολικής διάρκειας της σύμβασης.</text:span></text:p>
      <text:p text:style-name="P596">Αν ο ανάδοχος δεν αντικαταστήσει τις υπηρεσίες <text:s/>που απορρίφθηκαν μέσα στην προθεσμία που του τάχθηκε και εφόσον έχει λήξει η συνολική διάρκεια, κηρύσσεται έκπτωτος και υπόκειται στις προβλεπόμενες κυρώσεις.</text:p>
      <text:p text:style-name="P613">6.5 <text:s text:c="14"/>Αναπροσαρμογή τιμής</text:p>
      <text:p text:style-name="P594">Δεν προβλέπεται αναπροσαρμογή τιμής</text:p>
      <text:p text:style-name="P586"><text:span text:style-name="T208"><text:tab/><text:tab/><text:tab/><text:tab/><text:tab/><text:tab/><text:tab/> <text:s/><text:tab/> <text:s text:c="3"/></text:span><text:span text:style-name="T226">ΔΡΑΜΑ, 10/10/ 2018</text:span></text:p>
      <text:p text:style-name="P601"/>
      <text:p text:style-name="P600"><text:tab/><text:tab/><text:tab/><text:tab/><text:tab/><text:tab/><text:tab/><text:tab/> <text:s text:c="2"/>Ο ΔΗΜΑΡΧΟΣ ΔΡΑΜΑΣ</text:p>
      <text:p text:style-name="P600"><text:tab/><text:tab/><text:tab/></text:p>
      <text:p text:style-name="P600"><text:tab/><text:tab/><text:tab/><text:tab/><text:tab/><text:tab/><text:tab/><text:tab/>ΧΡΙΣΤΟΔΟΥΛΟΣ ΜΑΜΣΑΚΟΣ</text:p>
      <text:p text:style-name="P590"/>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
      <text:p text:style-name="P597"><text:soft-page-break/></text:p>
      <text:p text:style-name="P597"/>
      <text:p text:style-name="P597"/>
      <text:p text:style-name="P597"/>
      <text:p text:style-name="P597">ΠΑΡΑΡΤΗΜΑΤΑ</text:p>
      <text:p text:style-name="P590"/>
      <text:p text:style-name="P610">ΠΑΡΑΡΤΗΜΑ Ι</text:p>
      <text:p text:style-name="P610">Αναλυτική Περιγραφή Φυσικού και Οικονομικού Αντικειμένου της Σύμβασης <text:s/>- Ειδική Συγγραφή Υποχρεώσεων</text:p>
      <text:p text:style-name="P590"/>
      <text:p text:style-name="P608">ΕΛΛΗΝΙΚΗ ΔΗΜΟΚΡΑΤΙΑ<text:tab/><text:tab/><text:tab/>ΥΠΗΡΕΣΙΑ : «ΣΥΝΤΗΡΗΣΗ ΚΑΙ ΕΠΙΣΚΕΥΗ</text:p>
      <text:p text:style-name="P608">ΝΟΜΟΣ ΔΡΑΜΑΣ <text:s text:c="38"/><text:tab/><text:tab/> ΜΕΤΑΦΟΡΙΚΩΝ ΜΕΣΩΝ»</text:p>
      <text:p text:style-name="P608">ΔΗΜΟΣ ΔΡΑΜΑΣ<text:tab/><text:tab/><text:tab/><text:tab/> <text:s text:c="16"/><text:tab/></text:p>
      <text:p text:style-name="P608">ΔΙΕΥΘΥΝΣΗ ΚΑΘΑΡΙΟΤΗΤΑΣ</text:p>
      <text:p text:style-name="P608">ΚΑΙ ΑΝΑΚΥΚΛΩΣΗΣ</text:p>
      <text:p text:style-name="P586"><text:span text:style-name="T97">Βερμίου 2 &amp; 1ης Ιουλίου<text:tab/><text:tab/> <text:s text:c="2"/></text:span><text:span text:style-name="T103">Π</text:span><text:span text:style-name="T97">ΡΟΥΠΟΛΟΓΙΣΜΟΣ <text:s/></text:span><text:span text:style-name="T94">: 195.000,00</text:span><text:span text:style-name="T97"> € (με Φ.Π.Α.) <text:s/><text:tab/>66133 Δράμα<text:tab/><text:tab/><text:tab/> <text:tab/><text:tab/> CPV :</text:span><text:span text:style-name="T223"> 50112000-3</text:span></text:p>
      <text:p text:style-name="P608">Πληρ.: Μαυρίδης Δημήτριος<text:tab/><text:tab/><text:tab/> Μελέτη 13/2018</text:p>
      <text:p text:style-name="P608">Τηλ. : 2521350664</text:p>
      <text:p text:style-name="P609">FAX : 2521020562</text:p>
      <text:p text:style-name="P609">e-mail : dmavr@dimosdramas.gr <text:s text:c="3"/></text:p>
      <text:p text:style-name="P613">ΤΕΧΝΙΚΗ ΕΚΘΕΣΗ</text:p>
      <text:p text:style-name="P593"/>
      <text:p text:style-name="P586"><text:span text:style-name="T97"><text:tab/></text:span><text:span text:style-name="T208">Ο Δήμος Δράμας κατέχει πενήντα πέντε (55) οχήματα στα οποία συμπεριλαμβάνονται απορριμματοφόρα, συρμοί μεταφοράς, φορτηγά, ημιφορτηγά, βυτιοφόρα, καλαθοφόρα, μηχανήματα έργων, επιβατικά, λεωφορείο, σάρωθρο κ.α.. Στα παραπάνω πρόκειται να προστεθούν έως το τέλος 2019 άλλα επτά (7) οχήματα (φορτηγά, επιβατικά, j.c.b., σάρωθρο, δίκυκλα)</text:span></text:p>
      <text:p text:style-name="P594"><text:tab/>Για την εύρυθμη λειτουργία των υπηρεσιών του Δήμου τα υπηρεσιακά οχήματα πρέπει να βρίσκονται σε καλή λειτουργική κατάσταση παρέχοντας ασφάλεια στο προσωπικό που τα χρησιμοποιεί αλλά και στο περιβάλλον που κινούνται. Για την επιτευξη των παραπάνω συντάχθηκε από την Δ/νση Καθαριότητας και Ανακύκλωσης η παρούσα μελέτη που αφορά τις πάσης φύσεως εργασίες επισκευής – συντήρησης των οχημάτων του Δήμου, συμπεριλαμβανομένης και της προμήθειας των απαραίτητων ανταλλακτικών, ώστε, λόγω α) της έλλειψης κατάλληλων εγκαταστάσεων με τον απαραίτητο εξοπλισμό για εξειδικευμένες επισκευές (PLC, υδραυλικά συστήματα κ.α. ή επισκευές μεγάλης κλίμακας (κατασκευή φορείου, μαχαιριού κ.α. <text:s/>και β) του μεγάλου πλήθους των ειδικών ανταλλακτικών που απαιτούνται <text:s/>για την συντήρηση των <text:s text:c="2"/>οχημάτων (υπερκατασκευές απορριμματοφόρων, ρυμουλκά συρμών μεταφοράς – συμπίεσης απορριμμάτων, συρμό hook-lift κ.α.), να ανατεθούν οι εργασίες αυτές σε <text:s/>εξωτερικά συνεργεία. <text:s/></text:p>
      <text:p text:style-name="P594"><text:tab/>Διευκρινίζεται ότι το προσωπικό του συνεργείου επισκευής οχημάτων του Δήμου εκτελεί τις περιοδικές και καθημερινές εργασίες επισκευής και συντήρησης μικρής κλίμακας.</text:p>
      <text:p text:style-name="P594"><text:tab/>Για την σύνταξη της προεκτιμώμενης δαπάνης ελήφθησαν υπ’ όψη οι προβλεπόμενες ώρες λειτουργίας του κάθε οχήματος, <text:s/>το κόστος συντήρησής του, οι βλάβες που µπορεί να προκύψουν κατά την συμπλήρωση ορισμένων χιλιομέτρων, οι ζημιές που προκαλούνται στις υπερκατασκευές, τα αναλώσιµα υλικά που απαιτούνται με τη συμπλήρωση των χιλιομέτρων ή ωρών λειτουργίας σύμφωνα µε τις προδιαγραφές του κατασκευαστή. Μεγάλο μέρος των βλαβών είναι απρόβλεπτες.</text:p>
      <text:p text:style-name="P594"><text:tab/>Η προεκτιμώμενη δαπάνη της επισκευής και συντήρησης των οχηµάτων (εργασίες και ανταλλακτικά) ανέρχεται στο ποσό των 195.000,00 € (συμπεριλαμβανομένου του Φ.Π.Α. 24%) η δε πίστωση θα βαρύνει τους Κ.Α. 20.6263, όπως αυτός θα εγγραφεί <text:s/>στον προϋπολογισμό του έτους 2019.</text:p>
      <text:p text:style-name="P594"/>
      <text:p text:style-name="P594"/>
      <text:p text:style-name="P594"/>
      <text:p text:style-name="P594"/>
      <text:p text:style-name="P594"/>
      <text:p text:style-name="P594"/>
      <text:p text:style-name="P594"><text:soft-page-break/></text:p>
      <text:p text:style-name="P594"/>
      <text:p text:style-name="P594"/>
      <text:p text:style-name="P594"/>
      <text:p text:style-name="P594"/>
      <text:p text:style-name="P667"><text:s text:c="10"/>Η ΣΥΝΤΑΞΑΣΑ <text:s text:c="39"/><text:tab/>ΘΕΩΡΗΘΗΚΕ</text:p>
      <text:p text:style-name="P667"><text:s text:c="24"/><text:tab/><text:tab/><text:tab/><text:tab/> <text:s text:c="6"/>Ο ΠΡΟΙΣΤΑΜΕΝΟΣ ΤΗΣ ∆/ΝΣΗΣ <text:s text:c="24"/></text:p>
      <text:p text:style-name="P667"><text:tab/><text:tab/><text:tab/><text:tab/><text:tab/><text:tab/> <text:s text:c="4"/>ΚΑΘΑΡΙΟΤΗΤΑΣ ΚΑΙ ΑΝΑΚΥΚΛΩΣΗΣ</text:p>
      <text:p text:style-name="P608"><text:s text:c="40"/></text:p>
      <text:p text:style-name="P590"/>
      <text:p text:style-name="P608"><text:s text:c="10"/>ΒΑΦΕΙΑΔΟΥ ΒΑΣΙΛΙΚΗ<text:tab/> <text:s text:c="20"/>ΜΑΥΡΙΔΗΣ ΔΗΜΗΤΡΙΟΣ</text:p>
      <text:p text:style-name="P585"><text:span text:style-name="T194"><text:s text:c="5"/></text:span><text:span text:style-name="T195"><text:s text:c="2"/>ΤΕ ΕΡΓΟΔΗΓΩΝ ΧΩΡΙΣ ΠΤΥΧΙΟ <text:s text:c="2"/><text:tab/> <text:s text:c="4"/>ΔΙΠΛ. ΜΗΧ/ΓΟΣ ΜΗΧ/ΚΟΣ με α΄ Β.</text:span></text:p>
      <text:p text:style-name="P702"/>
      <text:p text:style-name="P42"/>
      <text:p text:style-name="P49"/>
      <text:p text:style-name="P65"><text:span text:style-name="T8"><text:s text:c="3"/><text:tab/><text:tab/><text:tab/></text:span><text:span text:style-name="T12"> </text:span></text:p>
      <text:p text:style-name="P24"/>
      <text:p text:style-name="P24"/>
      <text:p text:style-name="P24"/>
      <text:list xml:id="list918827659473641569" text:style-name="Outline">
        <text:list-item>
          <text:list>
            <text:list-item>
              <text:list>
                <text:list-item>
                  <text:h text:style-name="P741" text:outline-level="3"><text:tab/><text:tab/><text:tab/><text:tab/><text:span text:style-name="T192">ΣΥΝΟΛΙΚΟΣ ΕΝ∆ΕΙΚΤΙΚΟΣ ΠΡΟΫΠΟΛΟΓΙΣΜΟΣ </text:span></text:h>
                </text:list-item>
              </text:list>
            </text:list-item>
          </text:list>
        </text:list-item>
      </text:list>
      <text:section text:style-name="Sect1" text:name="TextSection">
        <text:p text:style-name="P462"/>
        <text:p text:style-name="P462"><text:s text:c="4"/></text:p>
        <text:p text:style-name="P22"><text:s/></text:p>
      </text:section>
      <text:section text:style-name="Sect2" text:name="Ενότητα1">
        <text:p text:style-name="P440"><text:span text:style-name="T8">Α/Α</text:span><text:span text:style-name="T4"> <text:s text:c="11"/></text:span><text:span text:style-name="T8">ΠΕΡΙΓΡΑΦΗ</text:span><text:span text:style-name="T9"> ΤΜΗΜΑΤΩΝ </text:span><text:span text:style-name="T27">ΕΡΓΑΣΙΩΝ</text:span><text:span text:style-name="T28"> <text:s text:c="2"/></text:span><text:span text:style-name="T4"><text:s text:c="24"/></text:span></text:p>
        <text:p text:style-name="P443"/>
        <text:p text:style-name="P443"/>
        <text:p text:style-name="P443"/>
        <text:p text:style-name="P440"><text:span text:style-name="T9">1.</text:span><text:span text:style-name="T4"> Κ</text:span><text:span text:style-name="T104">ινητήρες, </text:span><text:span text:style-name="T3">κιβώτια ταχυτήτων,</text:span><text:span text:style-name="T8"> <text:s/></text:span><text:span text:style-name="T3">συμπλέκτες,</text:span><text:span text:style-name="T8"> </text:span><text:span text:style-name="T3">αναρτήσεις</text:span><text:span text:style-name="T8"> <text:s text:c="2"/></text:span><text:span text:style-name="T3">συστήματα πέδησης,</text:span><text:span text:style-name="T8"> </text:span><text:span text:style-name="T3">εμπρόσθιο σύστημα δ/νσης κ.α..</text:span></text:p>
        <text:p text:style-name="P442"/>
        <text:p text:style-name="P464"><text:span text:style-name="T9">2.</text:span><text:span text:style-name="T4"> <text:s/>Υπερκατασκευές</text:span><text:span text:style-name="T6"> απορριμματοφόρων – ανοιχτών </text:span></text:p>
        <text:p text:style-name="P463">φορτηγών, πλυντηρίων κάδων κ.α..</text:p>
        <text:p text:style-name="P442"/>
        <text:p text:style-name="P440"><text:span text:style-name="T9">3.</text:span><text:span text:style-name="T4"> Κ</text:span><text:span text:style-name="T104">ινητήρες, </text:span><text:span text:style-name="T3">κιβώτια ταχυτήτων,</text:span><text:span text:style-name="T8"> <text:s/></text:span><text:span text:style-name="T3">συμπλέκτες,</text:span><text:span text:style-name="T8"> </text:span><text:span text:style-name="T3">αναρτήσεις</text:span><text:span text:style-name="T8"> <text:s text:c="2"/></text:span><text:span text:style-name="T3">συστήματα πέδησης,</text:span><text:span text:style-name="T8"> </text:span><text:span text:style-name="T3">εμπρόσθιο σύστημα δ/νσης περιστρεφόμενες σκούπες κ.α. </text:span><text:span text:style-name="T4">μηχανικού σαρώθρου κ.α.. <text:s text:c="2"/></text:span></text:p>
        <text:p text:style-name="P442"><text:s text:c="6"/></text:p>
        <text:p text:style-name="P445"><text:span text:style-name="T9">4.</text:span><text:span text:style-name="T4"> Ανταλλακτικά μηχανημάτων έργου, υδραυλικά συστήματα, συστήματα αέρος κ.α.</text:span></text:p>
        <text:p text:style-name="P442"/>
        <text:p text:style-name="P445"><text:span text:style-name="T9">5.</text:span><text:span text:style-name="T4"> </text:span><text:span text:style-name="T5">Συντήρηση - επισκευή οργάνων</text:span></text:p>
        <text:p text:style-name="P442"><text:s text:c="4"/>ελέγχου ταχύτητας οχήματος.</text:p>
        <text:p text:style-name="P441"/>
        <text:p text:style-name="P444"><text:span text:style-name="T10">6.</text:span><text:span text:style-name="T5"> </text:span><text:span text:style-name="T4">Συντήρηση και επισκευή ηλεκτρικών μερών. </text:span></text:p>
        <text:p text:style-name="P16"/>
        <text:p text:style-name="P465"><text:span text:style-name="T9">7.</text:span><text:span text:style-name="T4"> <text:s/></text:span><text:span text:style-name="T14">Yπερκατασκευές</text:span><text:span text:style-name="T4"> </text:span><text:span text:style-name="T6">απορριμματοφόρων – ανοιχτών </text:span><text:span text:style-name="T4">φορτηγών, <text:tab/>πλυντηρίων κάδων κ.α κατασκευής της εταιρείας </text:span></text:p>
        <text:p text:style-name="P466"><text:tab/>ΗΦΑΙΣΤΟΣ ΣΤΕΦΑΝΟΥ ΑΒΕ <text:s text:c="13"/></text:p>
        <text:p text:style-name="P467"/>
        <text:p text:style-name="P371"><text:span text:style-name="T14"><text:tab/></text:span><text:span text:style-name="T17">8.</text:span><text:span text:style-name="T14"> Υπερκατασκευές </text:span><text:span text:style-name="T15">απορριμματοφόρων – ανοιχτών </text:span><text:span text:style-name="T14">φορτηγών, <text:tab/>πλυντηρίων κάδων κατασκευής της εταιρείας FARID </text:span></text:p>
        <text:p text:style-name="P375"/>
        <text:p text:style-name="P371"><text:span text:style-name="T14"><text:tab/></text:span><text:span text:style-name="T17">9.</text:span><text:span text:style-name="T14"> </text:span><text:span text:style-name="T23">Συντήρηση – επισκευή οχημάτων </text:span><text:span text:style-name="T19">MERCEDES</text:span></text:p>
        <text:p text:style-name="P375"/>
        <text:p text:style-name="P62"><text:span text:style-name="T20"><text:tab/><text:tab/></text:span><text:span text:style-name="T25">10.</text:span><text:span text:style-name="T24"> Συντήρηση – επισκευή αντλιών πετρελαίου, υπερσυµπιεστων <text:tab/><text:tab/><text:tab/> <text:s text:c="5"/>κ.α.</text:span></text:p>
        <text:p text:style-name="P563"><text:s text:c="2"/><text:tab/><text:tab/> <text:s/></text:p>
        <text:p text:style-name="P62"><text:span text:style-name="T25"><text:s text:c="22"/>11. </text:span><text:span text:style-name="T119">Ελαστικά Επιβατικών – Φορτηγών και Μ.Ε. </text:span></text:p>
        <text:p text:style-name="P469"><text:s text:c="3"/>ΔΑΠΑΝΗ €</text:p>
        <text:p text:style-name="P470"><text:s text:c="2"/>(με Φ.Π.Α. 24%) </text:p>
        <text:p text:style-name="P470"/>
        <text:p text:style-name="P470"><text:s text:c="5"/><text:span text:style-name="T124">55.000,00</text:span> <text:s text:c="7"/></text:p>
        <text:p text:style-name="P42"/>
        <text:p text:style-name="P42"/>
        <text:p text:style-name="P42"><text:s text:c="10"/></text:p>
        <text:p text:style-name="P42"><text:s text:c="12"/><text:span text:style-name="T124">15.000,00</text:span></text:p>
        <text:p text:style-name="P42"/>
        <text:p text:style-name="P42"/>
        <text:p text:style-name="P18"><text:s text:c="13"/><text:span text:style-name="T124">11</text:span><text:span text:style-name="T131">.00</text:span>0,00 <text:s text:c="12"/></text:p>
        <text:p text:style-name="P471"><text:s text:c="11"/></text:p>
        <text:p text:style-name="P64"><text:span text:style-name="T104"><text:s/></text:span><text:span text:style-name="T4"><text:s text:c="9"/></text:span></text:p>
        <text:p text:style-name="P64"><text:span text:style-name="T4"><text:s text:c="5"/></text:span><text:span text:style-name="T104"><text:s text:c="7"/></text:span><text:span text:style-name="T105">14.000,00</text:span><text:span text:style-name="T104"> <text:s text:c="7"/></text:span><text:span text:style-name="T4"><text:s text:c="2"/></text:span></text:p>
        <text:p text:style-name="P471"><text:s/></text:p>
        <text:p text:style-name="P471"><text:s text:c="4"/></text:p>
        <text:p text:style-name="P472"/>
        <text:p text:style-name="P471"><text:span text:style-name="T124"><text:s text:c="5"/>2.0</text:span>00,00</text:p>
        <text:p text:style-name="P471"/>
        <text:p text:style-name="P471"/>
        <text:p text:style-name="P471"><text:s text:c="4"/><text:span text:style-name="T124">20</text:span>.0<text:span text:style-name="T124">00,00</text:span></text:p>
        <text:p text:style-name="P471"/>
        <text:p text:style-name="P471"><text:s/></text:p>
        <text:p text:style-name="P471"><text:s text:c="4"/><text:span text:style-name="T131">20.000,00</text:span> <text:s text:c="38"/></text:p>
        <text:p text:style-name="P471"/>
        <text:p text:style-name="P471"/>
        <text:p text:style-name="P471"/>
        <text:p text:style-name="P471"><text:s text:c="5"/>5.000,00 </text:p>
        <text:p text:style-name="P471"/>
        <text:p text:style-name="P471"/>
        <text:p text:style-name="P471"><text:tab/> <text:s text:c="3"/><text:span text:style-name="T124">6</text:span>.<text:span text:style-name="T124">121,60</text:span> <text:s text:c="2"/></text:p>
        <text:p text:style-name="P471"/>
        <text:p text:style-name="P471"><text:s text:c="6"/></text:p>
        <text:p text:style-name="P471"><text:s text:c="5"/><text:span text:style-name="T124">7</text:span>.000,00</text:p>
        <text:p text:style-name="P471"/>
        <text:p text:style-name="P471"/>
        <text:p text:style-name="P471"/>
        <text:p text:style-name="P471"><text:s text:c="3"/><text:span text:style-name="T124">39.878,40</text:span></text:p>
      </text:section>
      <text:section text:style-name="Sect3" text:name="Ενότητα2">
        <text:p text:style-name="P17"><text:s text:c="13"/></text:p>
        <text:p text:style-name="P48"><text:s text:c="10"/></text:p>
      </text:section>
      <text:section text:style-name="Sect4" text:name="Ενότητα3">
        <text:p text:style-name="P474"><text:span text:style-name="T31">ΣΥΝΟΛΟ</text:span><text:span text:style-name="T30"> <text:s text:c="48"/></text:span><text:span text:style-name="T33">195.000,00</text:span><text:span text:style-name="T30"> <text:s/>ΕΥΡΩ</text:span></text:p>
        <text:p text:style-name="P473"><text:s text:c="2"/></text:p>
      </text:section>
      <text:section text:style-name="Sect4" text:name="Ενότητα4">
        <text:p text:style-name="P400"/>
        <text:p text:style-name="P400"/>
        <text:p text:style-name="P400"/>
        <text:p text:style-name="P400"/>
        <text:p text:style-name="P400">Ο ΣΥΝΤΑΞΑΣ <text:s text:c="39"/><text:tab/>ΘΕΩΡΗΘΗΚΕ</text:p>
        <text:p text:style-name="P374"><text:s text:c="24"/><text:tab/><text:tab/><text:tab/><text:tab/><text:tab/><text:tab/>Ο ΠΡΟΙΣΤΑΜΕΝΟΣ ΤΗΣ ∆/ΝΣΗΣ <text:s text:c="24"/></text:p>
        <text:p text:style-name="P374"><text:tab/><text:tab/><text:tab/><text:tab/><text:tab/><text:tab/><text:tab/><text:tab/>ΚΑΘΑΡΙΟΤΗΤΑΣ ΚΑΙ ΑΝΑΚΥΚΛΩΣΗΣ</text:p>
        <text:p text:style-name="P461"><text:s text:c="40"/></text:p>
        <text:p text:style-name="P461"/>
        <text:p text:style-name="P461"/>
        <text:p text:style-name="P461"/>
        <text:p text:style-name="P16"><text:s text:c="14"/><text:tab/> ΒΑΦΕΙΑΔΟΥ ΒΑΣΙΛΙΚΗ<text:tab/><text:tab/><text:tab/> <text:s text:c="10"/>ΜΑΥΡΙΔΗΣ ΔΗΜΗΤΡΙΟΣ</text:p>
        <text:p text:style-name="P42"><text:tab/> <text:s text:c="3"/><text:tab/>Τ.Ε. ΕΡΓΟΔΗΓΩΝ ΧΩΡΙΣ ΠΤΥΧΙΟ <text:s text:c="20"/><text:tab/>ΔΙΠΛ. ΜΗΧ/ΓΟΣ ΜΗΧ/ΚΟΣ με α΄ Β.</text:p>
      </text:section>
      <text:p text:style-name="P703"/>
      <text:p text:style-name="P42"/>
      <text:p text:style-name="P42"/>
      <text:p text:style-name="P47"/>
      <text:list xml:id="list29269239" text:continue-numbering="true" text:style-name="Outline">
        <text:list-item>
          <text:list>
            <text:list-item>
              <text:list>
                <text:list-item>
                  <text:h text:style-name="P742" text:outline-level="3">ΕΝΔΕΙΚΤΙΚΟΣ <text:s text:c="2"/>ΠΡΟΥΠΟΛΟΓΙΣΜΟΣ </text:h>
                </text:list-item>
                <text:list-item>
                  <text:h text:style-name="P742" text:outline-level="3">ΤΜΗΜΑΤΟΣ 11</text:h>
                </text:list-item>
                <text:list-item>
                  <text:h text:style-name="P742" text:outline-level="3"><text:s text:c="2"/>ΕΛΑΣΤΙΚΑ ΕΠΙΒΑΤΙΚΩΝ <text:s/>– ΦΟΡΤΗΓΩΝ ΚΑΙ Μ.Ε. </text:h>
                </text:list-item>
              </text:list>
            </text:list-item>
          </text:list>
        </text:list-item>
      </text:list>
      <text:p text:style-name="P475"/>
      <text:p text:style-name="P478"/>
      <text:p text:style-name="P475"/>
      <table:table table:name="Πίνακας57" table:style-name="Πίνακας57">
        <table:table-column table:style-name="Πίνακας57.A"/>
        <table:table-column table:style-name="Πίνακας57.B"/>
        <table:table-column table:style-name="Πίνακας57.C"/>
        <table:table-column table:style-name="Πίνακας57.D"/>
        <table:table-row>
          <table:table-cell table:style-name="Πίνακας57.A1" office:value-type="string">
            <text:p text:style-name="P555">ΤΥΠΟΣ ΕΛΑΣΤΙΚΟΥ</text:p>
          </table:table-cell>
          <table:table-cell table:style-name="Πίνακας57.A1" office:value-type="string">
            <text:p text:style-name="P555">ΠΟΣΟΤΗΤΑ (ΤΕΜ)</text:p>
          </table:table-cell>
          <table:table-cell table:style-name="Πίνακας57.A1" office:value-type="string">
            <text:p text:style-name="P555">ΤΙΜΗ ΜΟΝΑΔΑΣ (ΕΥΡΩ)</text:p>
          </table:table-cell>
          <table:table-cell table:style-name="Πίνακας57.D1" office:value-type="string">
            <text:p text:style-name="P555"><text:s/>ΔΑΠΑΝΗ</text:p>
            <text:p text:style-name="P555">(ΕΥΡΩ)</text:p>
          </table:table-cell>
        </table:table-row>
        <table:table-row>
          <table:table-cell table:style-name="Πίνακας57.A2" office:value-type="string">
            <text:p text:style-name="P554">315/<text:span text:style-name="T124">80R22,5 E</text:span><text:span text:style-name="T131">ΜΠΡΟΣ</text:span></text:p>
          </table:table-cell>
          <table:table-cell table:style-name="Πίνακας57.B2" office:value-type="float" office:value="12">
            <text:p text:style-name="P554">12</text:p>
          </table:table-cell>
          <table:table-cell table:style-name="Πίνακας57.B2" office:value-type="float" office:value="350">
            <text:p text:style-name="P559">350</text:p>
          </table:table-cell>
          <table:table-cell table:style-name="Πίνακας57.D2" office:value-type="float" office:value="4200">
            <text:p text:style-name="P556">4.200,00</text:p>
          </table:table-cell>
        </table:table-row>
        <table:table-row>
          <table:table-cell table:style-name="Πίνακας57.A2" office:value-type="string">
            <text:p text:style-name="P554">315/<text:span text:style-name="T124">80R22,5 </text:span><text:span text:style-name="T131">ΠΙΣΩ</text:span></text:p>
          </table:table-cell>
          <table:table-cell table:style-name="Πίνακας57.B2" office:value-type="float" office:value="12">
            <text:p text:style-name="P554">12</text:p>
          </table:table-cell>
          <table:table-cell table:style-name="Πίνακας57.B2" office:value-type="float" office:value="350">
            <text:p text:style-name="P559">350</text:p>
          </table:table-cell>
          <table:table-cell table:style-name="Πίνακας57.D2" office:value-type="float" office:value="4200">
            <text:p text:style-name="P556">4.200,00</text:p>
          </table:table-cell>
        </table:table-row>
        <table:table-row>
          <table:table-cell table:style-name="Πίνακας57.A2" office:value-type="string">
            <text:p text:style-name="P554">295/80<text:span text:style-name="T124">R22,5 </text:span><text:span text:style-name="T131">ΕΜΠΡΟΣ</text:span></text:p>
          </table:table-cell>
          <table:table-cell table:style-name="Πίνακας57.B2" office:value-type="float" office:value="12">
            <text:p text:style-name="P554">12</text:p>
          </table:table-cell>
          <table:table-cell table:style-name="Πίνακας57.B2" office:value-type="float" office:value="350">
            <text:p text:style-name="P559">350</text:p>
          </table:table-cell>
          <table:table-cell table:style-name="Πίνακας57.D2" office:value-type="float" office:value="4200">
            <text:p text:style-name="P556">4.200,00</text:p>
          </table:table-cell>
        </table:table-row>
        <table:table-row>
          <table:table-cell table:style-name="Πίνακας57.A2" office:value-type="string">
            <text:p text:style-name="P554">295/80<text:span text:style-name="T124">R22,5 </text:span><text:span text:style-name="T131">ΠΙΣΩ</text:span></text:p>
          </table:table-cell>
          <table:table-cell table:style-name="Πίνακας57.B2" office:value-type="float" office:value="12">
            <text:p text:style-name="P554">12</text:p>
          </table:table-cell>
          <table:table-cell table:style-name="Πίνακας57.B2" office:value-type="float" office:value="350">
            <text:p text:style-name="P559">350</text:p>
          </table:table-cell>
          <table:table-cell table:style-name="Πίνακας57.D2" office:value-type="float" office:value="4200">
            <text:p text:style-name="P556">4.200,00</text:p>
          </table:table-cell>
        </table:table-row>
        <table:table-row>
          <table:table-cell table:style-name="Πίνακας57.A2" office:value-type="string">
            <text:p text:style-name="P554">385/<text:span text:style-name="T124">65R22,5</text:span></text:p>
          </table:table-cell>
          <table:table-cell table:style-name="Πίνακας57.B2" office:value-type="float" office:value="12">
            <text:p text:style-name="P554">12</text:p>
          </table:table-cell>
          <table:table-cell table:style-name="Πίνακας57.B2" office:value-type="float" office:value="350">
            <text:p text:style-name="P559">350</text:p>
          </table:table-cell>
          <table:table-cell table:style-name="Πίνακας57.D2" office:value-type="float" office:value="4200">
            <text:p text:style-name="P556">4.200,00</text:p>
          </table:table-cell>
        </table:table-row>
        <table:table-row>
          <table:table-cell table:style-name="Πίνακας57.A2" office:value-type="string">
            <text:p text:style-name="P556">195/70R15</text:p>
          </table:table-cell>
          <table:table-cell table:style-name="Πίνακας57.B2" office:value-type="float" office:value="8">
            <text:p text:style-name="P556">8</text:p>
          </table:table-cell>
          <table:table-cell table:style-name="Πίνακας57.B2" office:value-type="float" office:value="80">
            <text:p text:style-name="P559">80</text:p>
          </table:table-cell>
          <table:table-cell table:style-name="Πίνακας57.D2" office:value-type="float" office:value="640">
            <text:p text:style-name="P556">640,00</text:p>
          </table:table-cell>
        </table:table-row>
        <table:table-row>
          <table:table-cell table:style-name="Πίνακας57.A2" office:value-type="string">
            <text:p text:style-name="P556">185R14</text:p>
          </table:table-cell>
          <table:table-cell table:style-name="Πίνακας57.B2" office:value-type="float" office:value="4">
            <text:p text:style-name="P556">4</text:p>
          </table:table-cell>
          <table:table-cell table:style-name="Πίνακας57.B2" office:value-type="float" office:value="80">
            <text:p text:style-name="P559">80</text:p>
          </table:table-cell>
          <table:table-cell table:style-name="Πίνακας57.D2" office:value-type="float" office:value="320">
            <text:p text:style-name="P556">320,00</text:p>
          </table:table-cell>
        </table:table-row>
        <table:table-row>
          <table:table-cell table:style-name="Πίνακας57.A2" office:value-type="string">
            <text:p text:style-name="P559">285/<text:span text:style-name="T124">70R19,5</text:span></text:p>
          </table:table-cell>
          <table:table-cell table:style-name="Πίνακας57.B2" office:value-type="float" office:value="6">
            <text:p text:style-name="P556">6</text:p>
          </table:table-cell>
          <table:table-cell table:style-name="Πίνακας57.B2" office:value-type="float" office:value="400">
            <text:p text:style-name="P556">400</text:p>
          </table:table-cell>
          <table:table-cell table:style-name="Πίνακας57.D2" office:value-type="float" office:value="2400">
            <text:p text:style-name="P556">2.400,00</text:p>
          </table:table-cell>
        </table:table-row>
        <table:table-row>
          <table:table-cell table:style-name="Πίνακας57.A2" office:value-type="string">
            <text:p text:style-name="P556">395/85R20</text:p>
          </table:table-cell>
          <table:table-cell table:style-name="Πίνακας57.B2" office:value-type="float" office:value="6">
            <text:p text:style-name="P556">6</text:p>
          </table:table-cell>
          <table:table-cell table:style-name="Πίνακας57.B2" office:value-type="float" office:value="1000">
            <text:p text:style-name="P556">1000</text:p>
          </table:table-cell>
          <table:table-cell table:style-name="Πίνακας57.D2" office:value-type="float" office:value="6000">
            <text:p text:style-name="P556">6.000,00</text:p>
          </table:table-cell>
        </table:table-row>
        <table:table-row>
          <table:table-cell table:style-name="Πίνακας57.A2" office:value-type="string">
            <text:p text:style-name="P556">195/55R15</text:p>
          </table:table-cell>
          <table:table-cell table:style-name="Πίνακας57.B2" office:value-type="float" office:value="4">
            <text:p text:style-name="P556">4</text:p>
          </table:table-cell>
          <table:table-cell table:style-name="Πίνακας57.B2" office:value-type="float" office:value="100">
            <text:p text:style-name="P556">100</text:p>
          </table:table-cell>
          <table:table-cell table:style-name="Πίνακας57.D2" office:value-type="float" office:value="400">
            <text:p text:style-name="P556">400,00</text:p>
          </table:table-cell>
        </table:table-row>
        <table:table-row>
          <table:table-cell table:style-name="Πίνακας57.A2" office:value-type="string">
            <text:p text:style-name="P556">255/65R17</text:p>
          </table:table-cell>
          <table:table-cell table:style-name="Πίνακας57.B2" office:value-type="float" office:value="4">
            <text:p text:style-name="P556">4</text:p>
          </table:table-cell>
          <table:table-cell table:style-name="Πίνακας57.B2" office:value-type="float" office:value="200">
            <text:p text:style-name="P556">200</text:p>
          </table:table-cell>
          <table:table-cell table:style-name="Πίνακας57.D2" office:value-type="float" office:value="800">
            <text:p text:style-name="P556">800,00</text:p>
          </table:table-cell>
        </table:table-row>
        <table:table-row>
          <table:table-cell table:style-name="Πίνακας57.A2" office:value-type="string">
            <text:p text:style-name="P556">205R16</text:p>
          </table:table-cell>
          <table:table-cell table:style-name="Πίνακας57.B2" office:value-type="float" office:value="4">
            <text:p text:style-name="P556">4</text:p>
          </table:table-cell>
          <table:table-cell table:style-name="Πίνακας57.B2" office:value-type="float" office:value="150">
            <text:p text:style-name="P556">150</text:p>
          </table:table-cell>
          <table:table-cell table:style-name="Πίνακας57.D2" office:value-type="float" office:value="600">
            <text:p text:style-name="P556">600,00</text:p>
          </table:table-cell>
        </table:table-row>
        <table:table-row>
          <table:table-cell table:style-name="Πίνακας57.A2" office:value-type="string">
            <text:p text:style-name="P556"/>
          </table:table-cell>
          <table:table-cell table:style-name="Πίνακας57.B2">
            <text:p text:style-name="P556"/>
          </table:table-cell>
          <table:table-cell table:style-name="Πίνακας57.A2" office:value-type="string">
            <text:p text:style-name="P558">Άθροισμα </text:p>
          </table:table-cell>
          <table:table-cell table:style-name="Πίνακας57.D2" office:value-type="float" office:value="32160">
            <text:p text:style-name="P558">32.160,00</text:p>
          </table:table-cell>
        </table:table-row>
        <table:table-row>
          <table:table-cell table:style-name="Πίνακας57.A2" office:value-type="string">
            <text:p text:style-name="P556"/>
          </table:table-cell>
          <table:table-cell table:style-name="Πίνακας57.B2">
            <text:p text:style-name="P556"/>
          </table:table-cell>
          <table:table-cell table:style-name="Πίνακας57.A2" office:value-type="string">
            <text:p text:style-name="P558">ΦΠΑ (24%) </text:p>
          </table:table-cell>
          <table:table-cell table:style-name="Πίνακας57.D2" office:value-type="float" office:value="7718.4">
            <text:p text:style-name="P558">7.718,40</text:p>
          </table:table-cell>
        </table:table-row>
        <table:table-row>
          <table:table-cell table:style-name="Πίνακας57.A2" office:value-type="string">
            <text:p text:style-name="P556"/>
          </table:table-cell>
          <table:table-cell table:style-name="Πίνακας57.B2">
            <text:p text:style-name="P556"/>
          </table:table-cell>
          <table:table-cell table:style-name="Πίνακας57.A2" office:value-type="string">
            <text:p text:style-name="P558">ΣΥΝΟΛΟ <text:span text:style-name="T176">(</text:span><text:span text:style-name="T133">αριθμητικώς)</text:span></text:p>
          </table:table-cell>
          <table:table-cell table:style-name="Πίνακας57.D16" office:value-type="float" office:value="39878.4">
            <text:p text:style-name="P558">39.878,40</text:p>
          </table:table-cell>
        </table:table-row>
        <table:table-row>
          <table:table-cell table:style-name="Πίνακας57.A2" office:value-type="string">
            <text:p text:style-name="P556"/>
          </table:table-cell>
          <table:table-cell table:style-name="Πίνακας57.B2">
            <text:p text:style-name="P556"/>
          </table:table-cell>
          <table:table-cell table:style-name="Πίνακας57.A2" office:value-type="string">
            <text:p text:style-name="P558">ΣΥΝΟΛΟ <text:span text:style-name="T176">(</text:span><text:span text:style-name="T133">ολογράφως)</text:span></text:p>
          </table:table-cell>
          <table:table-cell table:style-name="Πίνακας57.D17" office:value-type="string">
            <text:p text:style-name="P559">Τριάντα εννέα χιλιάδες οκτακόσια εβδομήντα οκτώ ευρώ και σαράντα λεπτά</text:p>
          </table:table-cell>
        </table:table-row>
      </table:table>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text:soft-page-break/></text:p>
      <text:p text:style-name="P475"/>
      <text:p text:style-name="P475"/>
      <text:list xml:id="list29293133" text:continue-numbering="true" text:style-name="Outline">
        <text:list-item>
          <text:list>
            <text:list-item>
              <text:list>
                <text:list-item>
                  <text:h text:style-name="P742" text:outline-level="3">ΤΙΜΟΛΟΓΙΟ – ΤΙΜΕΣ ΕΦΑΡΜΟΓΗΣ</text:h>
                </text:list-item>
              </text:list>
            </text:list-item>
          </text:list>
        </text:list-item>
      </text:list>
      <text:p text:style-name="P42"/>
      <text:p text:style-name="P42"/>
      <text:p text:style-name="P46"/>
      <text:p text:style-name="P371"><text:span text:style-name="T4">ΤΜΗΜΑ 1</text:span><text:span text:style-name="T34">ο</text:span><text:span text:style-name="T4"> </text:span></text:p>
      <text:p text:style-name="P371"><text:span text:style-name="T4">Κ</text:span><text:span text:style-name="T104">ινητήρες, </text:span><text:span text:style-name="T3">κιβώτια ταχυτήτων,</text:span><text:span text:style-name="T8"> </text:span><text:span text:style-name="T3">συμπλέκτες,</text:span><text:span text:style-name="T8"> </text:span><text:span text:style-name="T3">αναρτήσεις</text:span><text:span text:style-name="T8"> <text:s text:c="2"/></text:span><text:span text:style-name="T3">συστήματα πέδησης,</text:span><text:span text:style-name="T8"> </text:span><text:span text:style-name="T3">εμπρόσθιο σύστημα </text:span></text:p>
      <text:p text:style-name="P377">δ/νσης κ.α.</text:p>
      <text:p text:style-name="P396"><text:span text:style-name="T41">Τιµή 55</text:span><text:span text:style-name="T42">.000,00</text:span><text:span text:style-name="T41"> € (πενήντα πέντε χιλιάδες <text:s/>ευρώ )</text:span></text:p>
      <text:p text:style-name="P45"/>
      <text:p text:style-name="P371"><text:span text:style-name="T4">ΤΜΗΜΑ <text:s/>2</text:span><text:span text:style-name="T34">ο</text:span><text:span text:style-name="T4"> </text:span></text:p>
      <text:p text:style-name="P371"><text:span text:style-name="T4">Υπερκατασκευές </text:span><text:span text:style-name="T6">απορριμματοφόρων – ανοιχτών </text:span><text:span text:style-name="T4">φορτηγών, πλυντηρίων κάδων κ.α</text:span></text:p>
      <text:p text:style-name="P399"><text:span text:style-name="T4">Τιµή </text:span><text:span text:style-name="T22">15</text:span><text:span text:style-name="T4">.</text:span><text:span text:style-name="T14">000</text:span><text:span text:style-name="T4">,00 € (δέκα</text:span><text:span text:style-name="T22"> πέντε </text:span><text:span text:style-name="T4">χιλιάδες ευρώ)</text:span></text:p>
      <text:p text:style-name="P45"/>
      <text:p text:style-name="P375">ΤΜΗΜΑ <text:s/>3ο</text:p>
      <text:p text:style-name="P453"><text:span text:style-name="T4">Κ</text:span><text:span text:style-name="T104">ινητήρες, </text:span><text:span text:style-name="T3">κιβώτια ταχυτήτων,</text:span><text:span text:style-name="T8"> </text:span><text:span text:style-name="T3">συμπλέκτες,</text:span><text:span text:style-name="T8"> </text:span><text:span text:style-name="T3">αναρτήσεις</text:span><text:span text:style-name="T8"> <text:s text:c="2"/></text:span><text:span text:style-name="T3">συστήματα πέδησης,</text:span><text:span text:style-name="T8"> </text:span><text:span text:style-name="T3">εμπρόσθιο σύστημα δ/νσης περιστρεφόμενες σκούπες κ.α. </text:span><text:span text:style-name="T4">μηχανικού σαρώθρου <text:s text:c="2"/></text:span></text:p>
      <text:p text:style-name="P376">Τιµή 11<text:span text:style-name="T131">.00</text:span>0,00 € (έντεκα χιλιάδες ευρώ)</text:p>
      <text:p text:style-name="P45"/>
      <text:p text:style-name="P375">ΤΜΗΜΑ <text:s/>4ο</text:p>
      <text:p text:style-name="P411"><text:tab/> <text:s text:c="5"/>Ανταλλακτικά μηχανημάτων έργου, υδραυλικά συστήματα, συστήματα αέρος κ.α.</text:p>
      <text:p text:style-name="P411"><text:tab/> <text:s text:c="4"/>Τιμή 14.000,00 € (δέκα τέσσερις χιλιάδες ευρώ)</text:p>
      <text:p text:style-name="P375"/>
      <text:p text:style-name="P375">ΤΜΗΜΑ <text:s/>5ο</text:p>
      <text:p text:style-name="P411"><text:tab/> <text:s text:c="4"/>Συντήρηση - επισκευή των οργάνων ελέγχου ταχύτητας των οχηµάτων</text:p>
      <text:p text:style-name="P411"><text:tab/> <text:s text:c="4"/>Τιµή 2.000,00 € (δύο χιλιάδες ευρώ)</text:p>
      <text:p text:style-name="P50"/>
      <text:p text:style-name="P375">ΤΜΗΜΑ <text:s/>6ο</text:p>
      <text:p text:style-name="P376">Συντήρηση και επισκευή ηλεκτρικών μερών</text:p>
      <text:p text:style-name="P376">Τιµή 20.000,00 € (είκοσι χιλιάδες ευρώ)</text:p>
      <text:p text:style-name="P467"/>
      <text:p text:style-name="P376">ΤΜΗΜΑ <text:s/>7ο <text:s text:c="150"/></text:p>
      <text:p text:style-name="P375">Υπερκατασκευές <text:span text:style-name="T143">απορριμματοφόρων – ανοιχτών </text:span>φορτηγών, πλυντηρίων κάδων κ.α κατασκευής της εταιρείας </text:p>
      <text:p text:style-name="P375">ΗΦΑΙΣΤΟΣ ΣΤΕΦΑΝΟΥ ΑΒΕ</text:p>
      <text:p text:style-name="P376">Τιµή 20.000,00 € (είκοσι<text:span text:style-name="T131"> χιλιάδες</text:span> ευρώ)</text:p>
      <text:p text:style-name="P375"/>
      <text:p text:style-name="P371"><text:span text:style-name="T4">ΤΜΗΜΑ <text:s/>8</text:span><text:span text:style-name="T34">ο</text:span><text:span text:style-name="T4"> </text:span></text:p>
      <text:p text:style-name="P375">Υπερκατασκευές <text:span text:style-name="T143">απορριμματοφόρων – ανοιχτών </text:span>φορτηγών, πλυντηρίων κάδων κ.α. κατασκευής της εταιρείας </text:p>
      <text:p text:style-name="P379">FARID</text:p>
      <text:p text:style-name="P376">Τιµή <text:span text:style-name="T131">5</text:span>.000,00 € <text:span text:style-name="T124">(</text:span><text:span text:style-name="T131">πέντε χιλιάδες</text:span><text:span text:style-name="T124"> ευρώ)</text:span></text:p>
      <text:p text:style-name="P375"/>
      <text:p text:style-name="P371"><text:span text:style-name="T4">ΤΜΗΜΑ <text:s/>9</text:span><text:span text:style-name="T34">ο</text:span><text:span text:style-name="T4"> </text:span></text:p>
      <text:p text:style-name="P375"><text:span text:style-name="T131">Συντήρηση – επισκευή οχημάτων </text:span><text:span text:style-name="T124">MERCEDES</text:span></text:p>
      <text:p text:style-name="P375"><text:span text:style-name="T124">Τιµή </text:span><text:span text:style-name="T131">6.121,60</text:span><text:span text:style-name="T124"> € (</text:span><text:span text:style-name="T131">έξι <text:s/></text:span><text:span text:style-name="T124">χιλιάδες </text:span><text:span text:style-name="T131">εκατόν είκοσι ένα</text:span><text:span text:style-name="T124"> ευρώ </text:span><text:span text:style-name="T131">και εξήντα λεπτά</text:span><text:span text:style-name="T124">)</text:span></text:p>
      <text:p text:style-name="P375"/>
      <text:p text:style-name="P371"><text:span text:style-name="T4">ΤΜΗΜΑ <text:s/></text:span><text:span text:style-name="T22">10</text:span><text:span text:style-name="T35">ο</text:span><text:span text:style-name="T4"> </text:span></text:p>
      <text:p text:style-name="P380">Συντήρηση – επισκευή αντλιών πετρελαίου, υπερσυµπιεστων κ.α</text:p>
      <text:p text:style-name="P375"><text:span text:style-name="T124">Τιµή </text:span><text:span text:style-name="T131">7.0</text:span><text:span text:style-name="T124">00,00 € (</text:span><text:span text:style-name="T131">επτά </text:span><text:span text:style-name="T124">χιλιάδες </text:span><text:span text:style-name="T131">διακόσια </text:span><text:span text:style-name="T124">ευρώ)</text:span></text:p>
      <text:p text:style-name="P401"/>
      <text:p text:style-name="P371"><text:span text:style-name="T4">ΤΜΗΜΑ <text:s/></text:span><text:span text:style-name="T22">11</text:span><text:span text:style-name="T35">ο</text:span><text:span text:style-name="T4"> </text:span></text:p>
      <text:p text:style-name="P394">Ελαστικά Επιβατηγών – Φορτηγών και Μ.Ε. </text:p>
      <text:p text:style-name="P379">Τιµή <text:span text:style-name="T131">39.878,40</text:span> € (<text:span text:style-name="T131">τριάντα εννέα χιλιάδες οκτακόσια εβδομήντα οκτώ </text:span>ευρώ <text:span text:style-name="T131">και σαράντα λεπτά</text:span>)</text:p>
      <text:p text:style-name="P375"/>
      <text:p text:style-name="P375"/>
      <text:p text:style-name="P400"/>
      <text:p text:style-name="P400"/>
      <text:p text:style-name="P400">Ο ΣΥΝΤΑΞΑΣ <text:s text:c="39"/><text:tab/>ΘΕΩΡΗΘΗΚΕ</text:p>
      <text:p text:style-name="P374"><text:s text:c="19"/><text:tab/><text:tab/><text:tab/><text:tab/><text:tab/><text:tab/>Ο ΠΡΟΙΣΤΑΜΕΝΟΣ ΤΗΣ ∆/ΝΣΗΣ <text:s text:c="24"/></text:p>
      <text:p text:style-name="P374"><text:tab/><text:tab/><text:tab/><text:tab/><text:tab/><text:tab/><text:tab/><text:tab/>ΚΑΘΑΡΙΟΤΗΤΑΣ ΚΑΙ ΑΝΑΚΥΚΛΩΣΗΣ</text:p>
      <text:p text:style-name="P461"><text:s text:c="40"/></text:p>
      <text:p text:style-name="P16"><text:s text:c="14"/><text:tab/> ΒΑΦΕΙΑΔΟΥ ΒΑΣΙΛΙΚΗ<text:tab/><text:tab/><text:tab/> <text:s text:c="10"/>ΜΑΥΡΙΔΗΣ ΔΗΜΗΤΡΙΟΣ</text:p>
      <text:p text:style-name="P42"><text:tab/> <text:s text:c="3"/><text:tab/>Τ.Ε. ΕΡΓΟΔΗΓΩΝ ΧΩΡΙΣ ΠΤΥΧΙΟ <text:s text:c="20"/><text:tab/>ΔΙΠΛ. ΜΗΧ/ΓΟΣ ΜΗΧ/ΚΟΣ με β Β.</text:p>
      <text:p text:style-name="P42"/>
      <text:p text:style-name="P400"><text:soft-page-break/></text:p>
      <text:p text:style-name="P461"/>
      <text:p text:style-name="P461"/>
      <text:p text:style-name="P461"/>
      <text:p text:style-name="P16"><text:s text:c="14"/><text:tab/></text:p>
      <text:p text:style-name="P42"/>
      <text:section text:style-name="Sect4" text:name="Ενότητα5">
        <text:p text:style-name="P44"/>
      </text:section>
      <text:p text:style-name="P42"/>
      <text:list xml:id="list29270499" text:continue-numbering="true" text:style-name="Outline">
        <text:list-item>
          <text:list>
            <text:list-item>
              <text:list>
                <text:list-item>
                  <text:h text:style-name="P746" text:outline-level="3"/>
                </text:list-item>
              </text:list>
            </text:list-item>
          </text:list>
        </text:list-item>
      </text:list>
      <text:p text:style-name="P438">Τα οχήµατα τα οποία πιθανόν να τύχουν της ανάγκης συντήρησης και επισκευής είναι τα</text:p>
      <text:p text:style-name="P373">ακόλουθα :</text:p>
      <text:p text:style-name="P43"/>
      <text:p text:style-name="P378"><text:s text:c="19"/>ΟΧΗΜΑΤΑ ΔΗΜΟΥ ΔΡΑΜΑΣ</text:p>
      <text:p text:style-name="P372"/>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row table:style-name="Πίνακας3.1">
          <table:table-cell table:style-name="Πίνακας3.A1" table:number-columns-spanned="7" office:value-type="string">
            <text:p text:style-name="Standard"><text:span text:style-name="T31"><text:s text:c="39"/>Α’ ΚΑΤΗΓΟΡΙΑ : ΑΠΟΡΡΙΜΜΑΤΟΦΟΡΑ</text:span><text:span text:style-name="T8"> ΤΡΙΑΞΟΝΙΚΑ &amp; ΦΟΡΤΗΓΑ</text:span></text:p>
            <text:p text:style-name="P21"/>
          </table:table-cell>
          <table:covered-table-cell/>
          <table:covered-table-cell/>
          <table:covered-table-cell/>
          <table:covered-table-cell/>
          <table:covered-table-cell/>
          <table:covered-table-cell/>
        </table:table-row>
        <table:table-row table:style-name="Πίνακας3.1">
          <table:table-cell table:style-name="Πίνακας3.A2" office:value-type="string">
            <text:p text:style-name="P27">Α/Α</text:p>
          </table:table-cell>
          <table:table-cell table:style-name="Πίνακας3.A2" office:value-type="string">
            <text:p text:style-name="P27">ΑΡ. ΚΥΚΛΟΦ.</text:p>
          </table:table-cell>
          <table:table-cell table:style-name="Πίνακας3.A2" office:value-type="string">
            <text:p text:style-name="P27">ΤΥΠΟΣ</text:p>
          </table:table-cell>
          <table:table-cell table:style-name="Πίνακας3.A2" office:value-type="string">
            <text:p text:style-name="P27">ΕΡΓΟΣΤΑΣΙΟ ΚΑΤΑΣΚΕΥΗΣ</text:p>
          </table:table-cell>
          <table:table-cell table:style-name="Πίνακας3.A2" office:value-type="string">
            <text:p text:style-name="P27">ΜΟΝΤΕΛΟ</text:p>
          </table:table-cell>
          <table:table-cell table:style-name="Πίνακας3.A2" office:value-type="string">
            <text:p text:style-name="P27">ΑΡΙΘΜΟΣ ΠΛΑΙΣΙΟΥ</text:p>
          </table:table-cell>
          <table:table-cell table:style-name="Πίνακας3.A2" office:value-type="string">
            <text:p text:style-name="P63"><text:span text:style-name="T32">ΕΤΟΣ 1</text:span><text:span text:style-name="T36">ΗΣ</text:span><text:span text:style-name="T32"> ΚΥΚΛ</text:span></text:p>
            <text:p text:style-name="P27"/>
          </table:table-cell>
        </table:table-row>
        <table:table-row table:style-name="Πίνακας3.1">
          <table:table-cell table:style-name="Πίνακας3.A2" office:value-type="string">
            <text:p text:style-name="P25">1</text:p>
          </table:table-cell>
          <table:table-cell table:style-name="Πίνακας3.A2" office:value-type="string">
            <text:p text:style-name="P25">ΚΗΥ-1416</text:p>
          </table:table-cell>
          <table:table-cell table:style-name="Πίνακας3.A2" office:value-type="string">
            <text:p text:style-name="P25">ΜΥΛΟΣ</text:p>
          </table:table-cell>
          <table:table-cell table:style-name="Πίνακας3.A2" office:value-type="string">
            <text:p text:style-name="P25">VOLVO</text:p>
          </table:table-cell>
          <table:table-cell table:style-name="Πίνακας3.A2" office:value-type="string">
            <text:p text:style-name="P25">FL619</text:p>
          </table:table-cell>
          <table:table-cell table:style-name="Πίνακας3.A2" office:value-type="string">
            <text:p text:style-name="P25">YB1E5A2AOSB125446</text:p>
          </table:table-cell>
          <table:table-cell table:style-name="Πίνακας3.A2" office:value-type="string">
            <text:p text:style-name="P25">1996</text:p>
          </table:table-cell>
        </table:table-row>
        <table:table-row table:style-name="Πίνακας3.1">
          <table:table-cell table:style-name="Πίνακας3.A2" office:value-type="string">
            <text:p text:style-name="P25">2</text:p>
          </table:table-cell>
          <table:table-cell table:style-name="Πίνακας3.A2" office:value-type="string">
            <text:p text:style-name="P25">ΚΗΥ-1433</text:p>
          </table:table-cell>
          <table:table-cell table:style-name="Πίνακας3.A2" office:value-type="string">
            <text:p text:style-name="P25">ΜΥΛΟΣ</text:p>
          </table:table-cell>
          <table:table-cell table:style-name="Πίνακας3.A2" office:value-type="string">
            <text:p text:style-name="P25">IVECO-FIAT</text:p>
          </table:table-cell>
          <table:table-cell table:style-name="Πίνακας3.A2" office:value-type="string">
            <text:p text:style-name="P25">100 E18</text:p>
          </table:table-cell>
          <table:table-cell table:style-name="Πίνακας3.A2" office:value-type="string">
            <text:p text:style-name="P25">ZCFA1AD0002224995</text:p>
          </table:table-cell>
          <table:table-cell table:style-name="Πίνακας3.A2" office:value-type="string">
            <text:p text:style-name="P25">1998</text:p>
          </table:table-cell>
        </table:table-row>
        <table:table-row table:style-name="Πίνακας3.1">
          <table:table-cell table:style-name="Πίνακας3.A2" office:value-type="string">
            <text:p text:style-name="P25">3</text:p>
          </table:table-cell>
          <table:table-cell table:style-name="Πίνακας3.A2" office:value-type="string">
            <text:p text:style-name="P25">ΚΗΥ-1434</text:p>
          </table:table-cell>
          <table:table-cell table:style-name="Πίνακας3.A2" office:value-type="string">
            <text:p text:style-name="P25">ΜΥΛΟΣ</text:p>
          </table:table-cell>
          <table:table-cell table:style-name="Πίνακας3.A2" office:value-type="string">
            <text:p text:style-name="P25">IVECO-FIAT</text:p>
          </table:table-cell>
          <table:table-cell table:style-name="Πίνακας3.A2" office:value-type="string">
            <text:p text:style-name="P25">100 E18</text:p>
          </table:table-cell>
          <table:table-cell table:style-name="Πίνακας3.A2" office:value-type="string">
            <text:p text:style-name="P25">ZCFA1AD0002213032</text:p>
          </table:table-cell>
          <table:table-cell table:style-name="Πίνακας3.A2" office:value-type="string">
            <text:p text:style-name="P25">1998</text:p>
          </table:table-cell>
        </table:table-row>
        <table:table-row table:style-name="Πίνακας3.1">
          <table:table-cell table:style-name="Πίνακας3.A2" office:value-type="string">
            <text:p text:style-name="P25">4</text:p>
          </table:table-cell>
          <table:table-cell table:style-name="Πίνακας3.A2" office:value-type="string">
            <text:p text:style-name="P25">ΚΗΥ-1435</text:p>
          </table:table-cell>
          <table:table-cell table:style-name="Πίνακας3.A2" office:value-type="string">
            <text:p text:style-name="P25">ΜΥΛΟΣ</text:p>
          </table:table-cell>
          <table:table-cell table:style-name="Πίνακας3.A2" office:value-type="string">
            <text:p text:style-name="P25">IVECO-FIAT</text:p>
          </table:table-cell>
          <table:table-cell table:style-name="Πίνακας3.A2" office:value-type="string">
            <text:p text:style-name="P25">100 E18</text:p>
          </table:table-cell>
          <table:table-cell table:style-name="Πίνακας3.A2" office:value-type="string">
            <text:p text:style-name="P25">ZCFA1AD0002227579</text:p>
          </table:table-cell>
          <table:table-cell table:style-name="Πίνακας3.A2" office:value-type="string">
            <text:p text:style-name="P25">1998</text:p>
          </table:table-cell>
        </table:table-row>
        <table:table-row table:style-name="Πίνακας3.1">
          <table:table-cell table:style-name="Πίνακας3.A2" office:value-type="string">
            <text:p text:style-name="P25">5</text:p>
          </table:table-cell>
          <table:table-cell table:style-name="Πίνακας3.A2" office:value-type="string">
            <text:p text:style-name="P25">ΚΗΥ-1446</text:p>
          </table:table-cell>
          <table:table-cell table:style-name="Πίνακας3.A2" office:value-type="string">
            <text:p text:style-name="P25">ΜΥΛΟΣ</text:p>
          </table:table-cell>
          <table:table-cell table:style-name="Πίνακας3.A2" office:value-type="string">
            <text:p text:style-name="P25">MERCEDES</text:p>
          </table:table-cell>
          <table:table-cell table:style-name="Πίνακας3.A2" office:value-type="string">
            <text:p text:style-name="P25">1523</text:p>
          </table:table-cell>
          <table:table-cell table:style-name="Πίνακας3.A2" office:value-type="string">
            <text:p text:style-name="P25">WDB9700731K379012</text:p>
          </table:table-cell>
          <table:table-cell table:style-name="Πίνακας3.A2" office:value-type="string">
            <text:p text:style-name="P25">1999</text:p>
          </table:table-cell>
        </table:table-row>
        <table:table-row table:style-name="Πίνακας3.1">
          <table:table-cell table:style-name="Πίνακας3.A2" office:value-type="string">
            <text:p text:style-name="P25">6</text:p>
          </table:table-cell>
          <table:table-cell table:style-name="Πίνακας3.A2" office:value-type="string">
            <text:p text:style-name="P25">ΚΗΥ-1489</text:p>
          </table:table-cell>
          <table:table-cell table:style-name="Πίνακας3.A2" office:value-type="string">
            <text:p text:style-name="P25">ΠΡΕΣΑ</text:p>
          </table:table-cell>
          <table:table-cell table:style-name="Πίνακας3.A2" office:value-type="string">
            <text:p text:style-name="P25">IVECO-FIAT</text:p>
          </table:table-cell>
          <table:table-cell table:style-name="Πίνακας3.A2" office:value-type="string">
            <text:p text:style-name="P25">170 E23</text:p>
          </table:table-cell>
          <table:table-cell table:style-name="Πίνακας3.A2" office:value-type="string">
            <text:p text:style-name="P25">ZCFA1RGH002287763</text:p>
          </table:table-cell>
          <table:table-cell table:style-name="Πίνακας3.A2" office:value-type="string">
            <text:p text:style-name="P25">2000</text:p>
          </table:table-cell>
        </table:table-row>
        <table:table-row table:style-name="Πίνακας3.1">
          <table:table-cell table:style-name="Πίνακας3.A2" office:value-type="string">
            <text:p text:style-name="P25">7</text:p>
          </table:table-cell>
          <table:table-cell table:style-name="Πίνακας3.A2" office:value-type="string">
            <text:p text:style-name="P25">ΚΗΥ-1491</text:p>
          </table:table-cell>
          <table:table-cell table:style-name="Πίνακας3.A2" office:value-type="string">
            <text:p text:style-name="P25">ΠΡΕΣΑ</text:p>
          </table:table-cell>
          <table:table-cell table:style-name="Πίνακας3.A2" office:value-type="string">
            <text:p text:style-name="P25">IVECO-FIAT</text:p>
          </table:table-cell>
          <table:table-cell table:style-name="Πίνακας3.A2" office:value-type="string">
            <text:p text:style-name="P25">170 E23</text:p>
          </table:table-cell>
          <table:table-cell table:style-name="Πίνακας3.A2" office:value-type="string">
            <text:p text:style-name="P25">ZCFA1RGH002287464</text:p>
          </table:table-cell>
          <table:table-cell table:style-name="Πίνακας3.A2" office:value-type="string">
            <text:p text:style-name="P25">2000</text:p>
          </table:table-cell>
        </table:table-row>
        <table:table-row table:style-name="Πίνακας3.1">
          <table:table-cell table:style-name="Πίνακας3.A2" office:value-type="string">
            <text:p text:style-name="P25">8</text:p>
          </table:table-cell>
          <table:table-cell table:style-name="Πίνακας3.A2" office:value-type="string">
            <text:p text:style-name="P25">ΚΗΥ-9409</text:p>
          </table:table-cell>
          <table:table-cell table:style-name="Πίνακας3.A2" office:value-type="string">
            <text:p text:style-name="P25">ΠΡΕΣΑ</text:p>
          </table:table-cell>
          <table:table-cell table:style-name="Πίνακας3.A2" office:value-type="string">
            <text:p text:style-name="P25">IVECO-FIAT</text:p>
          </table:table-cell>
          <table:table-cell table:style-name="Πίνακας3.A2" office:value-type="string">
            <text:p text:style-name="P25">ML180 E24</text:p>
          </table:table-cell>
          <table:table-cell table:style-name="Πίνακας3.A2" office:value-type="string">
            <text:p text:style-name="P25">ZCFA1TJ0102379371</text:p>
          </table:table-cell>
          <table:table-cell table:style-name="Πίνακας3.A2" office:value-type="string">
            <text:p text:style-name="P25">2002</text:p>
          </table:table-cell>
        </table:table-row>
        <table:table-row table:style-name="Πίνακας3.1">
          <table:table-cell table:style-name="Πίνακας3.A2" office:value-type="string">
            <text:p text:style-name="P25">9</text:p>
          </table:table-cell>
          <table:table-cell table:style-name="Πίνακας3.A2" office:value-type="string">
            <text:p text:style-name="P25">ΚΗΥ-9410</text:p>
          </table:table-cell>
          <table:table-cell table:style-name="Πίνακας3.A2" office:value-type="string">
            <text:p text:style-name="P25">ΠΡΕΣΑ</text:p>
          </table:table-cell>
          <table:table-cell table:style-name="Πίνακας3.A2" office:value-type="string">
            <text:p text:style-name="P25">IVECO-FIAT</text:p>
          </table:table-cell>
          <table:table-cell table:style-name="Πίνακας3.A2" office:value-type="string">
            <text:p text:style-name="P25">ML180 E24</text:p>
          </table:table-cell>
          <table:table-cell table:style-name="Πίνακας3.A2" office:value-type="string">
            <text:p text:style-name="P25">ZCFA1TJ0102379370</text:p>
          </table:table-cell>
          <table:table-cell table:style-name="Πίνακας3.A2" office:value-type="string">
            <text:p text:style-name="P25">2002</text:p>
          </table:table-cell>
        </table:table-row>
        <table:table-row table:style-name="Πίνακας3.1">
          <table:table-cell table:style-name="Πίνακας3.A2" office:value-type="string">
            <text:p text:style-name="P25">10</text:p>
          </table:table-cell>
          <table:table-cell table:style-name="Πίνακας3.A2" office:value-type="string">
            <text:p text:style-name="P25">ΚΗΥ-9411</text:p>
          </table:table-cell>
          <table:table-cell table:style-name="Πίνακας3.A2" office:value-type="string">
            <text:p text:style-name="P25">ΠΡΕΣΑ</text:p>
          </table:table-cell>
          <table:table-cell table:style-name="Πίνακας3.A2" office:value-type="string">
            <text:p text:style-name="P25">IVECO-FIAT</text:p>
          </table:table-cell>
          <table:table-cell table:style-name="Πίνακας3.A2" office:value-type="string">
            <text:p text:style-name="P25">ML180 E24</text:p>
          </table:table-cell>
          <table:table-cell table:style-name="Πίνακας3.A2" office:value-type="string">
            <text:p text:style-name="P25">ZCFA1TJ0102379372</text:p>
          </table:table-cell>
          <table:table-cell table:style-name="Πίνακας3.A2" office:value-type="string">
            <text:p text:style-name="P25">2002</text:p>
          </table:table-cell>
        </table:table-row>
        <table:table-row table:style-name="Πίνακας3.1">
          <table:table-cell table:style-name="Πίνακας3.A2" office:value-type="string">
            <text:p text:style-name="P25">11</text:p>
          </table:table-cell>
          <table:table-cell table:style-name="Πίνακας3.A2" office:value-type="string">
            <text:p text:style-name="P25">ΚΗΥ-9423</text:p>
          </table:table-cell>
          <table:table-cell table:style-name="Πίνακας3.A2" office:value-type="string">
            <text:p text:style-name="P25">ΠΡΕΣΑ</text:p>
          </table:table-cell>
          <table:table-cell table:style-name="Πίνακας3.A2" office:value-type="string">
            <text:p text:style-name="P25">ΜΑΝ</text:p>
          </table:table-cell>
          <table:table-cell table:style-name="Πίνακας3.A2" office:value-type="string">
            <text:p text:style-name="P25">18.285</text:p>
          </table:table-cell>
          <table:table-cell table:style-name="Πίνακας3.A2" office:value-type="string">
            <text:p text:style-name="P25">WMAL87ZZ24Y128427</text:p>
          </table:table-cell>
          <table:table-cell table:style-name="Πίνακας3.A2" office:value-type="string">
            <text:p text:style-name="P25">2004</text:p>
          </table:table-cell>
        </table:table-row>
        <table:table-row table:style-name="Πίνακας3.1">
          <table:table-cell table:style-name="Πίνακας3.A2" office:value-type="string">
            <text:p text:style-name="P25">12</text:p>
          </table:table-cell>
          <table:table-cell table:style-name="Πίνακας3.A2" office:value-type="string">
            <text:p text:style-name="P25">ΚΗΥ-9424</text:p>
          </table:table-cell>
          <table:table-cell table:style-name="Πίνακας3.A2" office:value-type="string">
            <text:p text:style-name="P25">ΠΡΕΣΑ</text:p>
          </table:table-cell>
          <table:table-cell table:style-name="Πίνακας3.A2" office:value-type="string">
            <text:p text:style-name="P25">ΜΑΝ</text:p>
          </table:table-cell>
          <table:table-cell table:style-name="Πίνακας3.A2" office:value-type="string">
            <text:p text:style-name="P25">18.285</text:p>
          </table:table-cell>
          <table:table-cell table:style-name="Πίνακας3.A2" office:value-type="string">
            <text:p text:style-name="P25">WMAL87ZZ34Y128436</text:p>
          </table:table-cell>
          <table:table-cell table:style-name="Πίνακας3.A2" office:value-type="string">
            <text:p text:style-name="P25">2004</text:p>
          </table:table-cell>
        </table:table-row>
        <table:table-row table:style-name="Πίνακας3.1">
          <table:table-cell table:style-name="Πίνακας3.A2" office:value-type="string">
            <text:p text:style-name="P25">13</text:p>
          </table:table-cell>
          <table:table-cell table:style-name="Πίνακας3.A2" office:value-type="string">
            <text:p text:style-name="P25">ΚΗΥ-9440</text:p>
          </table:table-cell>
          <table:table-cell table:style-name="Πίνακας3.A2" office:value-type="string">
            <text:p text:style-name="P25">ΠΡΕΣΑ</text:p>
          </table:table-cell>
          <table:table-cell table:style-name="Πίνακας3.A2" office:value-type="string">
            <text:p text:style-name="P25">ΜΑΝ</text:p>
          </table:table-cell>
          <table:table-cell table:style-name="Πίνακας3.A2" office:value-type="string">
            <text:p text:style-name="P25">18.285</text:p>
          </table:table-cell>
          <table:table-cell table:style-name="Πίνακας3.A2" office:value-type="string">
            <text:p text:style-name="P25">WMAL87ZZ56Y170173</text:p>
          </table:table-cell>
          <table:table-cell table:style-name="Πίνακας3.A2" office:value-type="string">
            <text:p text:style-name="P25">2006</text:p>
          </table:table-cell>
        </table:table-row>
        <table:table-row table:style-name="Πίνακας3.1">
          <table:table-cell table:style-name="Πίνακας3.A2" office:value-type="string">
            <text:p text:style-name="P25">14</text:p>
          </table:table-cell>
          <table:table-cell table:style-name="Πίνακας3.A2" office:value-type="string">
            <text:p text:style-name="P25">ΚΗΥ-9441</text:p>
          </table:table-cell>
          <table:table-cell table:style-name="Πίνακας3.A2" office:value-type="string">
            <text:p text:style-name="P25">ΠΡΕΣΑ</text:p>
          </table:table-cell>
          <table:table-cell table:style-name="Πίνακας3.A2" office:value-type="string">
            <text:p text:style-name="P25">ΜΑΝ</text:p>
          </table:table-cell>
          <table:table-cell table:style-name="Πίνακας3.A2" office:value-type="string">
            <text:p text:style-name="P25">18.285</text:p>
          </table:table-cell>
          <table:table-cell table:style-name="Πίνακας3.A2" office:value-type="string">
            <text:p text:style-name="P25">WMAL87ZZ26Y172155</text:p>
          </table:table-cell>
          <table:table-cell table:style-name="Πίνακας3.A2" office:value-type="string">
            <text:p text:style-name="P25">2006</text:p>
          </table:table-cell>
        </table:table-row>
        <table:table-row table:style-name="Πίνακας3.1">
          <table:table-cell table:style-name="Πίνακας3.A2" office:value-type="string">
            <text:p text:style-name="P25">15</text:p>
          </table:table-cell>
          <table:table-cell table:style-name="Πίνακας3.A2" office:value-type="string">
            <text:p text:style-name="P25">ΚΗΥ-9456</text:p>
          </table:table-cell>
          <table:table-cell table:style-name="Πίνακας3.A2" office:value-type="string">
            <text:p text:style-name="P25">ΠΡΕΣΑ</text:p>
          </table:table-cell>
          <table:table-cell table:style-name="Πίνακας3.A2" office:value-type="string">
            <text:p text:style-name="P25">ΜΑΝ</text:p>
          </table:table-cell>
          <table:table-cell table:style-name="Πίνακας3.A2" office:value-type="string">
            <text:p text:style-name="P25">18.285</text:p>
          </table:table-cell>
          <table:table-cell table:style-name="Πίνακας3.A2" office:value-type="string">
            <text:p text:style-name="P25">WMAL87ZZ17Y177395</text:p>
          </table:table-cell>
          <table:table-cell table:style-name="Πίνακας3.A2" office:value-type="string">
            <text:p text:style-name="P25">2007</text:p>
          </table:table-cell>
        </table:table-row>
        <table:table-row table:style-name="Πίνακας3.1">
          <table:table-cell table:style-name="Πίνακας3.A2" office:value-type="string">
            <text:p text:style-name="P25">16</text:p>
          </table:table-cell>
          <table:table-cell table:style-name="Πίνακας3.A2" office:value-type="string">
            <text:p text:style-name="P25">ΚΗΥ-9457</text:p>
          </table:table-cell>
          <table:table-cell table:style-name="Πίνακας3.A2" office:value-type="string">
            <text:p text:style-name="P25">ΠΡΕΣΑ</text:p>
          </table:table-cell>
          <table:table-cell table:style-name="Πίνακας3.A2" office:value-type="string">
            <text:p text:style-name="P25">ΜΑΝ</text:p>
          </table:table-cell>
          <table:table-cell table:style-name="Πίνακας3.A2" office:value-type="string">
            <text:p text:style-name="P25">18.285</text:p>
          </table:table-cell>
          <table:table-cell table:style-name="Πίνακας3.A2" office:value-type="string">
            <text:p text:style-name="P25">WMAL87ZZ57Y177948</text:p>
          </table:table-cell>
          <table:table-cell table:style-name="Πίνακας3.A2" office:value-type="string">
            <text:p text:style-name="P25">2007</text:p>
          </table:table-cell>
        </table:table-row>
        <table:table-row table:style-name="Πίνακας3.1">
          <table:table-cell table:style-name="Πίνακας3.A2" office:value-type="string">
            <text:p text:style-name="P25">17</text:p>
          </table:table-cell>
          <table:table-cell table:style-name="Πίνακας3.A2" office:value-type="string">
            <text:p text:style-name="P25">ΚΗΥ-9458</text:p>
          </table:table-cell>
          <table:table-cell table:style-name="Πίνακας3.A2" office:value-type="string">
            <text:p text:style-name="P25">ΠΡΕΣΑ</text:p>
          </table:table-cell>
          <table:table-cell table:style-name="Πίνακας3.A2" office:value-type="string">
            <text:p text:style-name="P25">ΜΑΝ</text:p>
          </table:table-cell>
          <table:table-cell table:style-name="Πίνακας3.A2" office:value-type="string">
            <text:p text:style-name="P25">18.285</text:p>
          </table:table-cell>
          <table:table-cell table:style-name="Πίνακας3.A2" office:value-type="string">
            <text:p text:style-name="P25">WMAL87ZZ77Y177319</text:p>
          </table:table-cell>
          <table:table-cell table:style-name="Πίνακας3.A2" office:value-type="string">
            <text:p text:style-name="P25">2007</text:p>
          </table:table-cell>
        </table:table-row>
        <table:table-row table:style-name="Πίνακας3.1">
          <table:table-cell table:style-name="Πίνακας3.A2" office:value-type="string">
            <text:p text:style-name="P25">18</text:p>
          </table:table-cell>
          <table:table-cell table:style-name="Πίνακας3.A2" office:value-type="string">
            <text:p text:style-name="P25">ΚΗΥ-9460</text:p>
          </table:table-cell>
          <table:table-cell table:style-name="Πίνακας3.A2" office:value-type="string">
            <text:p text:style-name="P25">ΠΡΕΣΑ</text:p>
          </table:table-cell>
          <table:table-cell table:style-name="Πίνακας3.A2" office:value-type="string">
            <text:p text:style-name="P25">ΜΑΝ</text:p>
          </table:table-cell>
          <table:table-cell table:style-name="Πίνακας3.A2" office:value-type="string">
            <text:p text:style-name="P25">18.285</text:p>
          </table:table-cell>
          <table:table-cell table:style-name="Πίνακας3.A2" office:value-type="string">
            <text:p text:style-name="P25">WMAL87ZZ47Y177326</text:p>
          </table:table-cell>
          <table:table-cell table:style-name="Πίνακας3.A2" office:value-type="string">
            <text:p text:style-name="P25">2007</text:p>
          </table:table-cell>
        </table:table-row>
        <table:table-row table:style-name="Πίνακας3.1">
          <table:table-cell table:style-name="Πίνακας3.A2" office:value-type="string">
            <text:p text:style-name="P25">19</text:p>
          </table:table-cell>
          <table:table-cell table:style-name="Πίνακας3.A2" office:value-type="string">
            <text:p text:style-name="P25">ΚΗΥ-9489</text:p>
          </table:table-cell>
          <table:table-cell table:style-name="Πίνακας3.A2" office:value-type="string">
            <text:p text:style-name="P25">ΠΡΕΣΑ</text:p>
          </table:table-cell>
          <table:table-cell table:style-name="Πίνακας3.A2" office:value-type="string">
            <text:p text:style-name="P25">IVECO-FIAT</text:p>
          </table:table-cell>
          <table:table-cell table:style-name="Πίνακας3.A2" office:value-type="string">
            <text:p text:style-name="P25">150 E28</text:p>
          </table:table-cell>
          <table:table-cell table:style-name="Πίνακας3.A2" office:value-type="string">
            <text:p text:style-name="P25">ZCFB1LM8402558291</text:p>
          </table:table-cell>
          <table:table-cell table:style-name="Πίνακας3.A2" office:value-type="string">
            <text:p text:style-name="P25">2009</text:p>
          </table:table-cell>
        </table:table-row>
        <table:table-row table:style-name="Πίνακας3.1">
          <table:table-cell table:style-name="Πίνακας3.A2" office:value-type="string">
            <text:p text:style-name="P25">20</text:p>
          </table:table-cell>
          <table:table-cell table:style-name="Πίνακας3.A2" office:value-type="string">
            <text:p text:style-name="P25">ΚΗΗ-5287</text:p>
          </table:table-cell>
          <table:table-cell table:style-name="Πίνακας3.A2" office:value-type="string">
            <text:p text:style-name="P25">ΠΡΕΣΑ</text:p>
          </table:table-cell>
          <table:table-cell table:style-name="Πίνακας3.A2" office:value-type="string">
            <text:p text:style-name="P25">MERCEDES-BENZ</text:p>
          </table:table-cell>
          <table:table-cell table:style-name="Πίνακας3.A2" office:value-type="string">
            <text:p text:style-name="P25">ATEGO 1524/4160</text:p>
          </table:table-cell>
          <table:table-cell table:style-name="Πίνακας3.A2" office:value-type="string">
            <text:p text:style-name="P26">WDB9700751L812146</text:p>
          </table:table-cell>
          <table:table-cell table:style-name="Πίνακας3.G22" office:value-type="float" office:value="2014">
            <text:p text:style-name="P26">2014</text:p>
          </table:table-cell>
        </table:table-row>
        <table:table-row table:style-name="Πίνακας3.1">
          <table:table-cell table:style-name="Πίνακας3.A2" office:value-type="string">
            <text:p text:style-name="P25">21</text:p>
          </table:table-cell>
          <table:table-cell table:style-name="Πίνακας3.A2" office:value-type="string">
            <text:p text:style-name="P25">ΚΗΗ-5288</text:p>
          </table:table-cell>
          <table:table-cell table:style-name="Πίνακας3.A2" office:value-type="string">
            <text:p text:style-name="P25">ΠΡΕΣΑ</text:p>
          </table:table-cell>
          <table:table-cell table:style-name="Πίνακας3.A2" office:value-type="string">
            <text:p text:style-name="P25">MERCEDES-BENZ</text:p>
          </table:table-cell>
          <table:table-cell table:style-name="Πίνακας3.A2" office:value-type="string">
            <text:p text:style-name="P25">ATEGO 1524/4160</text:p>
          </table:table-cell>
          <table:table-cell table:style-name="Πίνακας3.A2" office:value-type="string">
            <text:p text:style-name="P26">WDB9700751L812534</text:p>
          </table:table-cell>
          <table:table-cell table:style-name="Πίνακας3.G22" office:value-type="float" office:value="2014">
            <text:p text:style-name="P59">2014</text:p>
          </table:table-cell>
        </table:table-row>
        <table:table-row table:style-name="Πίνακας3.1">
          <table:table-cell table:style-name="Πίνακας3.A2" office:value-type="string">
            <text:p text:style-name="P25">22</text:p>
          </table:table-cell>
          <table:table-cell table:style-name="Πίνακας3.A2" office:value-type="string">
            <text:p text:style-name="P25">ΚΗΗ-5289</text:p>
          </table:table-cell>
          <table:table-cell table:style-name="Πίνακας3.A2" office:value-type="string">
            <text:p text:style-name="P25">ΠΡΕΣΑ</text:p>
          </table:table-cell>
          <table:table-cell table:style-name="Πίνακας3.A2" office:value-type="string">
            <text:p text:style-name="P25">MERCEDES-BENZ</text:p>
          </table:table-cell>
          <table:table-cell table:style-name="Πίνακας3.A2" office:value-type="string">
            <text:p text:style-name="P25">ATEGO 1524/4160</text:p>
          </table:table-cell>
          <table:table-cell table:style-name="Πίνακας3.A2" office:value-type="string">
            <text:p text:style-name="P26">WDB9700751L811256</text:p>
          </table:table-cell>
          <table:table-cell table:style-name="Πίνακας3.G22" office:value-type="float" office:value="2014">
            <text:p text:style-name="P59">2014</text:p>
          </table:table-cell>
        </table:table-row>
        <table:table-row table:style-name="Πίνακας3.1">
          <table:table-cell table:style-name="Πίνακας3.A2" office:value-type="string">
            <text:p text:style-name="P25">23</text:p>
          </table:table-cell>
          <table:table-cell table:style-name="Πίνακας3.A2" office:value-type="string">
            <text:p text:style-name="P25">ΚΗΗ-5291</text:p>
          </table:table-cell>
          <table:table-cell table:style-name="Πίνακας3.A2" office:value-type="string">
            <text:p text:style-name="P25">ΠΡΕΣΑ</text:p>
          </table:table-cell>
          <table:table-cell table:style-name="Πίνακας3.A2" office:value-type="string">
            <text:p text:style-name="P25">MERCEDES-BENZ</text:p>
          </table:table-cell>
          <table:table-cell table:style-name="Πίνακας3.A2" office:value-type="string">
            <text:p text:style-name="P25">ATEGO 1524/4160</text:p>
          </table:table-cell>
          <table:table-cell table:style-name="Πίνακας3.A2" office:value-type="string">
            <text:p text:style-name="P26">WDB9700751L810829</text:p>
          </table:table-cell>
          <table:table-cell table:style-name="Πίνακας3.G22" office:value-type="float" office:value="2014">
            <text:p text:style-name="P59">2014</text:p>
          </table:table-cell>
        </table:table-row>
        <table:table-row table:style-name="Πίνακας3.1">
          <table:table-cell table:style-name="Πίνακας3.A2" office:value-type="string">
            <text:p text:style-name="P25">24</text:p>
          </table:table-cell>
          <table:table-cell table:style-name="Πίνακας3.A2" office:value-type="string">
            <text:p text:style-name="P25">KY-8730</text:p>
          </table:table-cell>
          <table:table-cell table:style-name="Πίνακας3.A2" office:value-type="string">
            <text:p text:style-name="P25">ΡΥΜΟΥΛΚΟ + ΡΥΜΟΥΛΚΟΥΜΕΝΟ</text:p>
          </table:table-cell>
          <table:table-cell table:style-name="Πίνακας3.A2" office:value-type="string">
            <text:p text:style-name="P25">IVECO</text:p>
          </table:table-cell>
          <table:table-cell table:style-name="Πίνακας3.A2" office:value-type="string">
            <text:p text:style-name="P25">AD260S45Y</text:p>
          </table:table-cell>
          <table:table-cell table:style-name="Πίνακας3.A2" office:value-type="string">
            <text:p text:style-name="P25">WJME2NTH404363703</text:p>
          </table:table-cell>
          <table:table-cell table:style-name="Πίνακας3.A2" office:value-type="string">
            <text:p text:style-name="P25">2010</text:p>
          </table:table-cell>
        </table:table-row>
        <table:table-row table:style-name="Πίνακας3.1">
          <table:table-cell table:style-name="Πίνακας3.A2" office:value-type="string">
            <text:p text:style-name="P25">25</text:p>
          </table:table-cell>
          <table:table-cell table:style-name="Πίνακας3.A2" office:value-type="string">
            <text:p text:style-name="P25">KY-8698</text:p>
          </table:table-cell>
          <table:table-cell table:style-name="Πίνακας3.A2" office:value-type="string">
            <text:p text:style-name="P25">ΑΠΟΡΡΙΜΜΑΤΟΦΟΡΟ</text:p>
          </table:table-cell>
          <table:table-cell table:style-name="Πίνακας3.A2" office:value-type="string">
            <text:p text:style-name="P25">IVECO</text:p>
          </table:table-cell>
          <table:table-cell table:style-name="Πίνακας3.A2" office:value-type="string">
            <text:p text:style-name="P25">65C15</text:p>
          </table:table-cell>
          <table:table-cell table:style-name="Πίνακας3.A2" office:value-type="string">
            <text:p text:style-name="P25">ZCFC65A2005780288</text:p>
          </table:table-cell>
          <table:table-cell table:style-name="Πίνακας3.A2" office:value-type="string">
            <text:p text:style-name="P25">2010</text:p>
          </table:table-cell>
        </table:table-row>
        <table:table-row table:style-name="Πίνακας3.1">
          <table:table-cell table:style-name="Πίνακας3.A2" office:value-type="string">
            <text:p text:style-name="P25">26</text:p>
          </table:table-cell>
          <table:table-cell table:style-name="Πίνακας3.A2" office:value-type="string">
            <text:p text:style-name="P25">ΚΥ-8715</text:p>
          </table:table-cell>
          <table:table-cell table:style-name="Πίνακας3.A2" office:value-type="string">
            <text:p text:style-name="P25">ΡΥΜΟΥΛΚΟ ΣΥΡΜΟΥ+</text:p>
            <text:p text:style-name="P25">ΗΜΙΡΥΜΟΥΛΚΟΥΜΕΝΟΣ ΣΥΡΜΟΣ (ΠΡΕΣΑ)</text:p>
          </table:table-cell>
          <table:table-cell table:style-name="Πίνακας3.A2" office:value-type="string">
            <text:p text:style-name="P25">VOLVO</text:p>
          </table:table-cell>
          <table:table-cell table:style-name="Πίνακας3.A2" office:value-type="string">
            <text:p text:style-name="P25">FM44T</text:p>
          </table:table-cell>
          <table:table-cell table:style-name="Πίνακας3.A2" office:value-type="string">
            <text:p text:style-name="P25">YV2JSG0B68A676666 (τράκτορα)<text:line-break/>XF9HAS60A90J63019 (Ημιρυμουλκούμενου)</text:p>
          </table:table-cell>
          <table:table-cell table:style-name="Πίνακας3.A2" office:value-type="string">
            <text:p text:style-name="P25">2010</text:p>
          </table:table-cell>
        </table:table-row>
        <table:table-row table:style-name="Πίνακας3.1">
          <table:table-cell table:style-name="Πίνακας3.A2" office:value-type="string">
            <text:p text:style-name="P25">27</text:p>
          </table:table-cell>
          <table:table-cell table:style-name="Πίνακας3.A2" office:value-type="string">
            <text:p text:style-name="P25">ΚΥ-8718</text:p>
          </table:table-cell>
          <table:table-cell table:style-name="Πίνακας3.A2" office:value-type="string">
            <text:p text:style-name="P25">ΡΥΜΟΥΛΚΟ ΣΥΡΜΟΥ+</text:p>
            <text:p text:style-name="P25">ΗΜΙΡΥΜΟΥΛΚΟΥΜΕΝΟΣ ΣΥΡΜΟΣ (ΠΡΕΣΑ)</text:p>
          </table:table-cell>
          <table:table-cell table:style-name="Πίνακας3.A2" office:value-type="string">
            <text:p text:style-name="P25">VOLVO</text:p>
          </table:table-cell>
          <table:table-cell table:style-name="Πίνακας3.A2" office:value-type="string">
            <text:p text:style-name="P25">FM44T</text:p>
          </table:table-cell>
          <table:table-cell table:style-name="Πίνακας3.A2" office:value-type="string">
            <text:p text:style-name="P25">YV2JSG0BX8A678596 (τράκτορα)<text:line-break/>XF9HAS60A90J63020 (Ημιρυμουλκούμενου)</text:p>
          </table:table-cell>
          <table:table-cell table:style-name="Πίνακας3.A2" office:value-type="string">
            <text:p text:style-name="P25">2010</text:p>
          </table:table-cell>
        </table:table-row>
        <table:table-row table:style-name="Πίνακας3.1">
          <table:table-cell table:style-name="Πίνακας3.G22" office:value-type="float" office:value="28">
            <text:p text:style-name="P25">28</text:p>
          </table:table-cell>
          <table:table-cell table:style-name="Πίνακας3.A2" office:value-type="string">
            <text:p text:style-name="P25">ΚΗΥ-1387</text:p>
          </table:table-cell>
          <table:table-cell table:style-name="Πίνακας3.A2" office:value-type="string">
            <text:p text:style-name="P25">ΚΛΟΥΒΑ</text:p>
          </table:table-cell>
          <table:table-cell table:style-name="Πίνακας3.A2" office:value-type="string">
            <text:p text:style-name="P25">FORD</text:p>
          </table:table-cell>
          <table:table-cell table:style-name="Πίνακας3.A2" office:value-type="string">
            <text:p text:style-name="P25">TES</text:p>
          </table:table-cell>
          <table:table-cell table:style-name="Πίνακας3.F30" office:value-type="string">
            <text:p text:style-name="P25">WFDKXXGBVKHY98344</text:p>
          </table:table-cell>
          <table:table-cell table:style-name="Πίνακας3.G22" office:value-type="float" office:value="1988">
            <text:p text:style-name="P26">1988</text:p>
          </table:table-cell>
        </table:table-row>
        <table:table-row table:style-name="Πίνακας3.1">
          <table:table-cell table:style-name="Πίνακας3.G22" office:value-type="float" office:value="29">
            <text:p text:style-name="P25">29</text:p>
          </table:table-cell>
          <table:table-cell table:style-name="Πίνακας3.A2" office:value-type="string">
            <text:p text:style-name="P25">ΚΗΥ-1500</text:p>
          </table:table-cell>
          <table:table-cell table:style-name="Πίνακας3.A2" office:value-type="string">
            <text:p text:style-name="P25">ΑΝΟΙΧΤΟ</text:p>
          </table:table-cell>
          <table:table-cell table:style-name="Πίνακας3.A2" office:value-type="string">
            <text:p text:style-name="P25">MERCEDES</text:p>
          </table:table-cell>
          <table:table-cell table:style-name="Πίνακας3.A2" office:value-type="string">
            <text:p text:style-name="P25">108 CDI</text:p>
          </table:table-cell>
          <table:table-cell table:style-name="Πίνακας3.F30" office:value-type="string">
            <text:p text:style-name="P25">VSA63809413339238</text:p>
          </table:table-cell>
          <table:table-cell table:style-name="Πίνακας3.G22" office:value-type="float" office:value="2000">
            <text:p text:style-name="P26">2000</text:p>
          </table:table-cell>
        </table:table-row>
        <table:table-row table:style-name="Πίνακας3.1">
          <table:table-cell table:style-name="Πίνακας3.G22" office:value-type="float" office:value="30">
            <text:p text:style-name="P25">30</text:p>
          </table:table-cell>
          <table:table-cell table:style-name="Πίνακας3.A2" office:value-type="string">
            <text:p text:style-name="P25">ΚΗΥ-1403</text:p>
          </table:table-cell>
          <table:table-cell table:style-name="Πίνακας3.A2" office:value-type="string">
            <text:p text:style-name="P25">ΑΝΟΙΧΤΟ</text:p>
          </table:table-cell>
          <table:table-cell table:style-name="Πίνακας3.A2" office:value-type="string">
            <text:p text:style-name="P25">TOYOTA</text:p>
          </table:table-cell>
          <table:table-cell table:style-name="Πίνακας3.A2" office:value-type="string">
            <text:p text:style-name="P25">HILUX GASOLINE 094</text:p>
          </table:table-cell>
          <table:table-cell table:style-name="Πίνακας3.F30" office:value-type="string">
            <text:p text:style-name="P25">JT131YN8509971972</text:p>
          </table:table-cell>
          <table:table-cell table:style-name="Πίνακας3.G22" office:value-type="float" office:value="1994">
            <text:p text:style-name="P26">1994</text:p>
          </table:table-cell>
        </table:table-row>
        <table:table-row table:style-name="Πίνακας3.1">
          <table:table-cell table:style-name="Πίνακας3.A2" office:value-type="string">
            <text:p text:style-name="P25"/>
            <text:p text:style-name="P25">31</text:p>
          </table:table-cell>
          <table:table-cell table:style-name="Πίνακας3.A2" office:value-type="string">
            <text:p text:style-name="P25">KHY-1429</text:p>
          </table:table-cell>
          <table:table-cell table:style-name="Πίνακας3.A2" office:value-type="string">
            <text:p text:style-name="P25">ΑΝΟΙΧΤΟ</text:p>
          </table:table-cell>
          <table:table-cell table:style-name="Πίνακας3.A2" office:value-type="string">
            <text:p text:style-name="P25">NISSAN</text:p>
          </table:table-cell>
          <table:table-cell table:style-name="Πίνακας3.A2" office:value-type="string">
            <text:p text:style-name="P25">NISSAN VEHICUL 1560</text:p>
          </table:table-cell>
          <table:table-cell table:style-name="Πίνακας3.F30" office:value-type="string">
            <text:p text:style-name="P25">VWAKE0558VA777073</text:p>
          </table:table-cell>
          <table:table-cell table:style-name="Πίνακας3.G22" office:value-type="float" office:value="1998">
            <text:p text:style-name="P26">1998</text:p>
          </table:table-cell>
        </table:table-row>
        <table:table-row table:style-name="Πίνακας3.1">
          <table:table-cell table:style-name="Πίνακας3.A2" office:value-type="string">
            <text:p text:style-name="P25"/>
            <text:p text:style-name="P25"><text:soft-page-break/>32</text:p>
            <text:p text:style-name="P25"/>
            <text:p text:style-name="P25"/>
          </table:table-cell>
          <table:table-cell table:style-name="Πίνακας3.A2" office:value-type="string">
            <text:p text:style-name="P25">KHY-1430</text:p>
          </table:table-cell>
          <table:table-cell table:style-name="Πίνακας3.A2" office:value-type="string">
            <text:p text:style-name="P25">ΑΝΟΙΧΤΟ</text:p>
          </table:table-cell>
          <table:table-cell table:style-name="Πίνακας3.A2" office:value-type="string">
            <text:p text:style-name="P25">NISSAN</text:p>
          </table:table-cell>
          <table:table-cell table:style-name="Πίνακας3.A2" office:value-type="string">
            <text:p text:style-name="P25">NISSAN <text:soft-page-break/>VEHICUL 1560</text:p>
            <text:p text:style-name="P25"/>
            <text:p text:style-name="P25"/>
            <text:p text:style-name="P25"/>
            <text:p text:style-name="P25"/>
          </table:table-cell>
          <table:table-cell table:style-name="Πίνακας3.F30" office:value-type="string">
            <text:p text:style-name="P25">VWAKE0558WA782217</text:p>
          </table:table-cell>
          <table:table-cell table:style-name="Πίνακας3.G22" office:value-type="float" office:value="1998">
            <text:p text:style-name="P26">1998</text:p>
          </table:table-cell>
        </table:table-row>
        <table:table-row table:style-name="Πίνακας3.1">
          <table:table-cell table:style-name="Πίνακας3.G22" office:value-type="float" office:value="33">
            <text:p text:style-name="P25">33</text:p>
          </table:table-cell>
          <table:table-cell table:style-name="Πίνακας3.A2" office:value-type="string">
            <text:p text:style-name="P25">ΚΗΥ-1447</text:p>
          </table:table-cell>
          <table:table-cell table:style-name="Πίνακας3.A2" office:value-type="string">
            <text:p text:style-name="P25">ΑΝΟΙΧΤΟ</text:p>
          </table:table-cell>
          <table:table-cell table:style-name="Πίνακας3.A2" office:value-type="string">
            <text:p text:style-name="P25">MAZDA</text:p>
          </table:table-cell>
          <table:table-cell table:style-name="Πίνακας3.A2" office:value-type="string">
            <text:p text:style-name="P25">B2600</text:p>
          </table:table-cell>
          <table:table-cell table:style-name="Πίνακας3.F30" office:value-type="string">
            <text:p text:style-name="P25">JMZUF8UE200720426</text:p>
          </table:table-cell>
          <table:table-cell table:style-name="Πίνακας3.G22" office:value-type="float" office:value="1999">
            <text:p text:style-name="P26">1999</text:p>
          </table:table-cell>
        </table:table-row>
        <table:table-row table:style-name="Πίνακας3.1">
          <table:table-cell table:style-name="Πίνακας3.G22" office:value-type="float" office:value="34">
            <text:p text:style-name="P25">34</text:p>
          </table:table-cell>
          <table:table-cell table:style-name="Πίνακας3.A2" office:value-type="string">
            <text:p text:style-name="P25">ΚΗΥ-1497</text:p>
          </table:table-cell>
          <table:table-cell table:style-name="Πίνακας3.A2" office:value-type="string">
            <text:p text:style-name="P25">ΚΛΟΥΒΑ</text:p>
          </table:table-cell>
          <table:table-cell table:style-name="Πίνακας3.A2" office:value-type="string">
            <text:p text:style-name="P25">MERCEDES</text:p>
          </table:table-cell>
          <table:table-cell table:style-name="Πίνακας3.A2" office:value-type="string">
            <text:p text:style-name="P25">108 CDI</text:p>
          </table:table-cell>
          <table:table-cell table:style-name="Πίνακας3.F30" office:value-type="string">
            <text:p text:style-name="P25">VSA63809413344006</text:p>
          </table:table-cell>
          <table:table-cell table:style-name="Πίνακας3.G22" office:value-type="float" office:value="2000">
            <text:p text:style-name="P26">2000</text:p>
          </table:table-cell>
        </table:table-row>
        <table:table-row table:style-name="Πίνακας3.1">
          <table:table-cell table:style-name="Πίνακας3.G22" office:value-type="float" office:value="35">
            <text:p text:style-name="P25">35</text:p>
          </table:table-cell>
          <table:table-cell table:style-name="Πίνακας3.A2" office:value-type="string">
            <text:p text:style-name="P25">ΚΗΥ-1498</text:p>
          </table:table-cell>
          <table:table-cell table:style-name="Πίνακας3.A2" office:value-type="string">
            <text:p text:style-name="P25">ΚΛΟΥΒΑ</text:p>
          </table:table-cell>
          <table:table-cell table:style-name="Πίνακας3.A2" office:value-type="string">
            <text:p text:style-name="P25">MERCEDES</text:p>
          </table:table-cell>
          <table:table-cell table:style-name="Πίνακας3.A2" office:value-type="string">
            <text:p text:style-name="P25">108 CDI</text:p>
          </table:table-cell>
          <table:table-cell table:style-name="Πίνακας3.F30" office:value-type="string">
            <text:p text:style-name="P25">VSA63809413342431</text:p>
          </table:table-cell>
          <table:table-cell table:style-name="Πίνακας3.G22" office:value-type="float" office:value="2000">
            <text:p text:style-name="P26">2000</text:p>
          </table:table-cell>
        </table:table-row>
        <table:table-row table:style-name="Πίνακας3.1">
          <table:table-cell table:style-name="Πίνακας3.G22" office:value-type="float" office:value="36">
            <text:p text:style-name="P25">36</text:p>
          </table:table-cell>
          <table:table-cell table:style-name="Πίνακας3.A2" office:value-type="string">
            <text:p text:style-name="P25">ΚΗΥ-1499</text:p>
          </table:table-cell>
          <table:table-cell table:style-name="Πίνακας3.A2" office:value-type="string">
            <text:p text:style-name="P25">ΚΛΟΥΒΑ</text:p>
          </table:table-cell>
          <table:table-cell table:style-name="Πίνακας3.A2" office:value-type="string">
            <text:p text:style-name="P25">MERCEDES</text:p>
          </table:table-cell>
          <table:table-cell table:style-name="Πίνακας3.A2" office:value-type="string">
            <text:p text:style-name="P25">108 CDI</text:p>
          </table:table-cell>
          <table:table-cell table:style-name="Πίνακας3.F30" office:value-type="string">
            <text:p text:style-name="P25">VSA63809413339964</text:p>
          </table:table-cell>
          <table:table-cell table:style-name="Πίνακας3.G22" office:value-type="float" office:value="2000">
            <text:p text:style-name="P26">2000</text:p>
          </table:table-cell>
        </table:table-row>
        <table:table-row table:style-name="Πίνακας3.1">
          <table:table-cell table:style-name="Πίνακας3.G22" office:value-type="float" office:value="37">
            <text:p text:style-name="P25">37</text:p>
          </table:table-cell>
          <table:table-cell table:style-name="Πίνακας3.A2" office:value-type="string">
            <text:p text:style-name="P25">ΚΗΥ-1369</text:p>
          </table:table-cell>
          <table:table-cell table:style-name="Πίνακας3.A2" office:value-type="string">
            <text:p text:style-name="P25">ΚΛΟΥΒΑ</text:p>
          </table:table-cell>
          <table:table-cell table:style-name="Πίνακας3.A2" office:value-type="string">
            <text:p text:style-name="P25">RENAULT</text:p>
          </table:table-cell>
          <table:table-cell table:style-name="Πίνακας3.A2" office:value-type="string">
            <text:p text:style-name="P25">T113X</text:p>
          </table:table-cell>
          <table:table-cell table:style-name="Πίνακας3.F30" office:value-type="string">
            <text:p text:style-name="P25">VF1T3X800000661018</text:p>
          </table:table-cell>
          <table:table-cell table:style-name="Πίνακας3.G22" office:value-type="float" office:value="1989">
            <text:p text:style-name="P26">1989</text:p>
          </table:table-cell>
        </table:table-row>
        <table:table-row table:style-name="Πίνακας3.1">
          <table:table-cell table:style-name="Πίνακας3.G22" office:value-type="float" office:value="38">
            <text:p text:style-name="P25">38</text:p>
          </table:table-cell>
          <table:table-cell table:style-name="Πίνακας3.A2" office:value-type="string">
            <text:p text:style-name="P25">ΚΗΥ-9503</text:p>
          </table:table-cell>
          <table:table-cell table:style-name="Πίνακας3.A2" office:value-type="string">
            <text:p text:style-name="P25">ΑΝΟΙΧΤΟ</text:p>
          </table:table-cell>
          <table:table-cell table:style-name="Πίνακας3.A2" office:value-type="string">
            <text:p text:style-name="P25">FORD</text:p>
          </table:table-cell>
          <table:table-cell table:style-name="Πίνακας3.A2" office:value-type="string">
            <text:p text:style-name="P25">TRANSIT</text:p>
          </table:table-cell>
          <table:table-cell table:style-name="Πίνακας3.F30" office:value-type="string">
            <text:p text:style-name="P25">WF0CXXGBVCWU17450</text:p>
          </table:table-cell>
          <table:table-cell table:style-name="Πίνακας3.A2" office:value-type="string">
            <text:p text:style-name="P25"/>
          </table:table-cell>
        </table:table-row>
        <table:table-row table:style-name="Πίνακας3.1">
          <table:table-cell table:style-name="Πίνακας3.G22" office:value-type="float" office:value="39">
            <text:p text:style-name="P25">39</text:p>
          </table:table-cell>
          <table:table-cell table:style-name="Πίνακας3.A2" office:value-type="string">
            <text:p text:style-name="P25">ΚΗΥ-9513</text:p>
          </table:table-cell>
          <table:table-cell table:style-name="Πίνακας3.A2" office:value-type="string">
            <text:p text:style-name="P25">4Χ4 ΑΝΟΙΧΤΟ</text:p>
          </table:table-cell>
          <table:table-cell table:style-name="Πίνακας3.A2" office:value-type="string">
            <text:p text:style-name="P25">ISUZU</text:p>
          </table:table-cell>
          <table:table-cell table:style-name="Πίνακας3.A2" office:value-type="string">
            <text:p text:style-name="P25">ATFS</text:p>
          </table:table-cell>
          <table:table-cell table:style-name="Πίνακας3.F30" office:value-type="string">
            <text:p text:style-name="P25">MPATFS86JDT009729</text:p>
          </table:table-cell>
          <table:table-cell table:style-name="Πίνακας3.G22" office:value-type="float" office:value="2013">
            <text:p text:style-name="P26">2013</text:p>
          </table:table-cell>
        </table:table-row>
        <table:table-row table:style-name="Πίνακας3.1">
          <table:table-cell table:style-name="Πίνακας3.G22" office:value-type="float" office:value="40">
            <text:p text:style-name="P25">40</text:p>
          </table:table-cell>
          <table:table-cell table:style-name="Πίνακας3.A2" office:value-type="string">
            <text:p text:style-name="P25">ΚΥ-8707</text:p>
          </table:table-cell>
          <table:table-cell table:style-name="Πίνακας3.A2" office:value-type="string">
            <text:p text:style-name="P25">ΑΝΑΤΡΕΠΟΜΕΝΟ</text:p>
          </table:table-cell>
          <table:table-cell table:style-name="Πίνακας3.A2" office:value-type="string">
            <text:p text:style-name="P25">IVECO</text:p>
          </table:table-cell>
          <table:table-cell table:style-name="Πίνακας3.A2" office:value-type="string">
            <text:p text:style-name="P25">120Ε22 HML 120E22</text:p>
          </table:table-cell>
          <table:table-cell table:style-name="Πίνακας3.F30" office:value-type="string">
            <text:p text:style-name="P25">ZCFCA1EG1302542519</text:p>
          </table:table-cell>
          <table:table-cell table:style-name="Πίνακας3.G22" office:value-type="float" office:value="2010">
            <text:p text:style-name="P26">2010</text:p>
          </table:table-cell>
        </table:table-row>
        <table:table-row table:style-name="Πίνακας3.1">
          <table:table-cell table:style-name="Πίνακας3.G22" office:value-type="float" office:value="41">
            <text:p text:style-name="P25">41</text:p>
          </table:table-cell>
          <table:table-cell table:style-name="Πίνακας3.A2" office:value-type="string">
            <text:p text:style-name="P25">ΜΕ-48011</text:p>
          </table:table-cell>
          <table:table-cell table:style-name="Πίνακας3.A2" office:value-type="string">
            <text:p text:style-name="P25">ΚΑΔΟΠΛΗΝΤΗΡΙΟ</text:p>
          </table:table-cell>
          <table:table-cell table:style-name="Πίνακας3.A2" office:value-type="string">
            <text:p text:style-name="P25">IVECO</text:p>
          </table:table-cell>
          <table:table-cell table:style-name="Πίνακας3.A2" office:value-type="string">
            <text:p text:style-name="P25">150E18</text:p>
          </table:table-cell>
          <table:table-cell table:style-name="Πίνακας3.F30" office:value-type="string">
            <text:p text:style-name="P481">ZCFA1LD0002249810</text:p>
          </table:table-cell>
          <table:table-cell table:style-name="Πίνακας3.G22" office:value-type="float" office:value="1988">
            <text:p text:style-name="P480">1988</text:p>
          </table:table-cell>
        </table:table-row>
        <table:table-row table:style-name="Πίνακας3.1">
          <table:table-cell table:style-name="Πίνακας3.G22" office:value-type="float" office:value="42">
            <text:p text:style-name="P25">42</text:p>
          </table:table-cell>
          <table:table-cell table:style-name="Πίνακας3.A2" office:value-type="string">
            <text:p text:style-name="P25">ΜΕ-48067</text:p>
          </table:table-cell>
          <table:table-cell table:style-name="Πίνακας3.A2" office:value-type="string">
            <text:p text:style-name="P25">ΚΑΔΟΠΛΗΝΤΗΡΙΟ</text:p>
          </table:table-cell>
          <table:table-cell table:style-name="Πίνακας3.A2" office:value-type="string">
            <text:p text:style-name="P25">MAN</text:p>
          </table:table-cell>
          <table:table-cell table:style-name="Πίνακας3.A2" office:value-type="string">
            <text:p text:style-name="P25">18.284LC</text:p>
          </table:table-cell>
          <table:table-cell table:style-name="Πίνακας3.F30" office:value-type="string">
            <text:p text:style-name="P481">WMAL82ZZZ2Y09064</text:p>
          </table:table-cell>
          <table:table-cell table:style-name="Πίνακας3.G22" office:value-type="float" office:value="2001">
            <text:p text:style-name="P480">2001</text:p>
          </table:table-cell>
        </table:table-row>
        <table:table-row table:style-name="Πίνακας3.1">
          <table:table-cell table:style-name="Πίνακας3.G22" office:value-type="float" office:value="43">
            <text:p text:style-name="P479">43</text:p>
          </table:table-cell>
          <table:table-cell table:style-name="Πίνακας3.A2" office:value-type="string">
            <text:p text:style-name="P479">ΚΗΥ-1389</text:p>
          </table:table-cell>
          <table:table-cell table:style-name="Πίνακας3.C45" office:value-type="string">
            <text:p text:style-name="P479">ΚΑΛΑΘΟΦΟΡΟ</text:p>
          </table:table-cell>
          <table:table-cell table:style-name="Πίνακας3.A2" office:value-type="string">
            <text:p text:style-name="P479">MERCEDES</text:p>
          </table:table-cell>
          <table:table-cell table:style-name="Πίνακας3.A2" office:value-type="string">
            <text:p text:style-name="P479">LKO 1113B</text:p>
          </table:table-cell>
          <table:table-cell table:style-name="Πίνακας3.A2" office:value-type="string">
            <text:p text:style-name="P479">35802310500832</text:p>
          </table:table-cell>
          <table:table-cell table:style-name="Πίνακας3.A2" office:value-type="string">
            <text:p text:style-name="P479">1989</text:p>
          </table:table-cell>
        </table:table-row>
        <table:table-row table:style-name="Πίνακας3.1">
          <table:table-cell table:style-name="Πίνακας3.G22" office:value-type="float" office:value="44">
            <text:p text:style-name="P479">44</text:p>
          </table:table-cell>
          <table:table-cell table:style-name="Πίνακας3.A2" office:value-type="string">
            <text:p text:style-name="P479">ΜΕ-47997</text:p>
          </table:table-cell>
          <table:table-cell table:style-name="Πίνακας3.C45" office:value-type="string">
            <text:p text:style-name="P479">ΚΑΛΑΘΟΦΟΡΟ</text:p>
          </table:table-cell>
          <table:table-cell table:style-name="Πίνακας3.A2" office:value-type="string">
            <text:p text:style-name="P479">NISSAN</text:p>
          </table:table-cell>
          <table:table-cell table:style-name="Πίνακας3.A2" office:value-type="string">
            <text:p text:style-name="P479">TRADE 100</text:p>
          </table:table-cell>
          <table:table-cell table:style-name="Πίνακας3.A2" office:value-type="string">
            <text:p text:style-name="P479">VWAKE0558VA776414</text:p>
          </table:table-cell>
          <table:table-cell table:style-name="Πίνακας3.A2" office:value-type="string">
            <text:p text:style-name="P479">1998</text:p>
          </table:table-cell>
        </table:table-row>
        <table:table-row table:style-name="Πίνακας3.1">
          <table:table-cell table:style-name="Πίνακας3.G22" office:value-type="float" office:value="45">
            <text:p text:style-name="P479">45</text:p>
          </table:table-cell>
          <table:table-cell table:style-name="Πίνακας3.A2" office:value-type="string">
            <text:p text:style-name="P479">ΚΗΥ-9505</text:p>
          </table:table-cell>
          <table:table-cell table:style-name="Πίνακας3.C45" office:value-type="string">
            <text:p text:style-name="P479">ΛΕΩΦΟΡΕΙΟ</text:p>
          </table:table-cell>
          <table:table-cell table:style-name="Πίνακας3.A2" office:value-type="string">
            <text:p text:style-name="P479">SCANIA</text:p>
          </table:table-cell>
          <table:table-cell table:style-name="Πίνακας3.A2" office:value-type="string">
            <text:p text:style-name="P479">K93C4X2B</text:p>
          </table:table-cell>
          <table:table-cell table:style-name="Πίνακας3.A2" office:value-type="string">
            <text:p text:style-name="P479">YSHKC4X2B01828156</text:p>
          </table:table-cell>
          <table:table-cell table:style-name="Πίνακας3.A2" office:value-type="string">
            <text:p text:style-name="P479">1997</text:p>
          </table:table-cell>
        </table:table-row>
      </table:table>
      <text:p text:style-name="P21"/>
      <text:p text:style-name="P21"/>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row table:style-name="Πίνακας4.1">
          <table:table-cell table:style-name="Πίνακας4.A1" table:number-columns-spanned="6" office:value-type="string">
            <text:p text:style-name="P21">Β’ ΚΑΤΗΓΟΡΙΑ : ΜΗΧΑΝΙΚΟ ΣΑΡΩΘΡΟ</text:p>
            <text:p text:style-name="P19"/>
          </table:table-cell>
          <table:covered-table-cell/>
          <table:covered-table-cell/>
          <table:covered-table-cell/>
          <table:covered-table-cell/>
          <table:covered-table-cell/>
        </table:table-row>
        <table:table-row table:style-name="Πίνακας4.1">
          <table:table-cell table:style-name="Πίνακας4.A2" office:value-type="float" office:value="46">
            <text:p text:style-name="P19">46</text:p>
          </table:table-cell>
          <table:table-cell table:style-name="Πίνακας4.B2" office:value-type="string">
            <text:p text:style-name="P19">ΜΕ-123258</text:p>
          </table:table-cell>
          <table:table-cell table:style-name="Πίνακας4.B2" office:value-type="string">
            <text:p text:style-name="P19">ΣΑΡΩΘΡΟ</text:p>
          </table:table-cell>
          <table:table-cell table:style-name="Πίνακας4.B2" office:value-type="string">
            <text:p text:style-name="P19">JOHNSTON</text:p>
          </table:table-cell>
          <table:table-cell table:style-name="Πίνακας4.B2" office:value-type="string">
            <text:p text:style-name="P19">CX200</text:p>
          </table:table-cell>
          <table:table-cell table:style-name="Πίνακας4.B2" office:value-type="string">
            <text:p text:style-name="P19">SA92V4CXX93068895</text:p>
          </table:table-cell>
        </table:table-row>
      </table:table>
      <text:p text:style-name="P21"/>
      <text:p text:style-name="P21"/>
      <text:p text:style-name="P21"/>
      <text:p text:style-name="P21"/>
      <table:table table:name="Πίνακας48" table:style-name="Πίνακας48">
        <table:table-column table:style-name="Πίνακας48.A"/>
        <table:table-column table:style-name="Πίνακας48.B"/>
        <table:table-column table:style-name="Πίνακας48.C"/>
        <table:table-column table:style-name="Πίνακας48.D"/>
        <table:table-column table:style-name="Πίνακας48.E"/>
        <table:table-column table:style-name="Πίνακας48.F"/>
        <table:table-row>
          <table:table-cell table:style-name="Πίνακας48.A1" table:number-columns-spanned="6" office:value-type="string">
            <text:p text:style-name="P21"><text:s text:c="4"/>Γ’ ΚΑΤΗΓΟΡΙΑ : Ι.Χ. ΕΠΙΒΑΤΙΚΑ</text:p>
            <text:p text:style-name="P19"/>
          </table:table-cell>
          <table:covered-table-cell/>
          <table:covered-table-cell/>
          <table:covered-table-cell/>
          <table:covered-table-cell/>
          <table:covered-table-cell/>
        </table:table-row>
        <table:table-row table:style-name="Πίνακας48.2">
          <table:table-cell table:style-name="Πίνακας48.A2" office:value-type="float" office:value="47">
            <text:p text:style-name="P19">47</text:p>
          </table:table-cell>
          <table:table-cell table:style-name="Πίνακας48.B2" office:value-type="string">
            <text:p text:style-name="P19">ΚΗΥ-9501</text:p>
          </table:table-cell>
          <table:table-cell table:style-name="Πίνακας48.B2" office:value-type="string">
            <text:p text:style-name="P19">ΥΒΡΙΔΙΚΟ <text:s/>ΔΥΟ ΟΓΚΩΝ</text:p>
          </table:table-cell>
          <table:table-cell table:style-name="Πίνακας48.B2" office:value-type="string">
            <text:p text:style-name="P19">HONDA</text:p>
          </table:table-cell>
          <table:table-cell table:style-name="Πίνακας48.B2" office:value-type="string">
            <text:p text:style-name="P23">INSIGHT</text:p>
          </table:table-cell>
          <table:table-cell table:style-name="Πίνακας48.B2" office:value-type="string">
            <text:p text:style-name="P19">JHMZE2870AS219915</text:p>
          </table:table-cell>
        </table:table-row>
        <table:table-row table:style-name="Πίνακας48.2">
          <table:table-cell table:style-name="Πίνακας48.A2" office:value-type="float" office:value="48">
            <text:p text:style-name="P19">48</text:p>
          </table:table-cell>
          <table:table-cell table:style-name="Πίνακας48.B2" office:value-type="string">
            <text:p text:style-name="P19">ΚΗΥ-9502</text:p>
          </table:table-cell>
          <table:table-cell table:style-name="Πίνακας48.B2" office:value-type="string">
            <text:p text:style-name="P19">ΤΡΙΩΝ ΟΓΚΩΝ</text:p>
          </table:table-cell>
          <table:table-cell table:style-name="Πίνακας48.B2" office:value-type="string">
            <text:p text:style-name="P19">SKODA</text:p>
          </table:table-cell>
          <table:table-cell table:style-name="Πίνακας48.B2" office:value-type="string">
            <text:p text:style-name="P19">FABIA</text:p>
          </table:table-cell>
          <table:table-cell table:style-name="Πίνακας48.B2" office:value-type="string">
            <text:p text:style-name="P19">TMBJC25J3B3093249</text:p>
          </table:table-cell>
        </table:table-row>
      </table:table>
      <table:table table:name="Πίνακας54" table:style-name="Πίνακας54">
        <table:table-column table:style-name="Πίνακας54.A"/>
        <table:table-column table:style-name="Πίνακας54.B"/>
        <table:table-column table:style-name="Πίνακας54.C"/>
        <table:table-column table:style-name="Πίνακας54.D"/>
        <table:table-column table:style-name="Πίνακας54.E"/>
        <table:table-column table:style-name="Πίνακας54.F"/>
        <table:table-row table:style-name="Πίνακας54.1">
          <table:table-cell table:style-name="Πίνακας54.A1" office:value-type="float" office:value="49">
            <text:p text:style-name="P19">49</text:p>
          </table:table-cell>
          <table:table-cell table:style-name="Πίνακας54.B1" office:value-type="string">
            <text:p text:style-name="P33">KHY-9515</text:p>
          </table:table-cell>
          <table:table-cell table:style-name="Πίνακας54.B1" office:value-type="string">
            <text:p text:style-name="P32">ΔΥΟ ΟΓΚΩΝ</text:p>
          </table:table-cell>
          <table:table-cell table:style-name="Πίνακας54.B1" office:value-type="string">
            <text:p text:style-name="P34">DAEWOO</text:p>
          </table:table-cell>
          <table:table-cell table:style-name="Πίνακας54.B1" office:value-type="string">
            <text:p text:style-name="P32"/>
          </table:table-cell>
          <table:table-cell table:style-name="Πίνακας54.B1" office:value-type="string">
            <text:p text:style-name="P29"><text:s text:c="6"/><text:span text:style-name="T180">KLATF69CEYB553981</text:span></text:p>
          </table:table-cell>
        </table:table-row>
      </table:table>
      <text:p text:style-name="P21"/>
      <table:table table:name="Πίνακας49" table:style-name="Πίνακας49">
        <table:table-column table:style-name="Πίνακας49.A"/>
        <table:table-column table:style-name="Πίνακας49.B"/>
        <table:table-column table:style-name="Πίνακας49.C"/>
        <table:table-column table:style-name="Πίνακας49.D"/>
        <table:table-column table:style-name="Πίνακας49.E"/>
        <table:table-column table:style-name="Πίνακας49.F"/>
        <table:table-row>
          <table:table-cell table:style-name="Πίνακας49.A1" table:number-columns-spanned="6" office:value-type="string">
            <text:p text:style-name="P21">Δ’ <text:s/>ΚΑΤΗΓΟΡΙΑ :ΜΗΧΑΝΑΚΙΑ</text:p>
            <text:p text:style-name="P19"/>
          </table:table-cell>
          <table:covered-table-cell/>
          <table:covered-table-cell/>
          <table:covered-table-cell/>
          <table:covered-table-cell/>
          <table:covered-table-cell/>
        </table:table-row>
        <table:table-row table:style-name="Πίνακας49.2">
          <table:table-cell table:style-name="Πίνακας49.A2" office:value-type="float" office:value="50">
            <text:p text:style-name="P19">50</text:p>
          </table:table-cell>
          <table:table-cell table:style-name="Πίνακας49.B2" office:value-type="string">
            <text:p text:style-name="P19">ΡΜΒ-231</text:p>
          </table:table-cell>
          <table:table-cell table:style-name="Πίνακας49.B2" office:value-type="string">
            <text:p text:style-name="P19">ΜΟΤΟΣΙΚΛΕΤΑ</text:p>
          </table:table-cell>
          <table:table-cell table:style-name="Πίνακας49.B2" office:value-type="string">
            <text:p text:style-name="P19">PIAGGIO</text:p>
          </table:table-cell>
          <table:table-cell table:style-name="Πίνακας49.B2" office:value-type="string">
            <text:p text:style-name="P19">M62</text:p>
          </table:table-cell>
          <table:table-cell table:style-name="Πίνακας49.B2" office:value-type="string">
            <text:p text:style-name="P19">ZAPM6210000005541</text:p>
          </table:table-cell>
        </table:table-row>
        <table:table-row table:style-name="Πίνακας49.2">
          <table:table-cell table:style-name="Πίνακας49.A2" office:value-type="float" office:value="51">
            <text:p text:style-name="P19">51</text:p>
          </table:table-cell>
          <table:table-cell table:style-name="Πίνακας49.B2" office:value-type="string">
            <text:p text:style-name="P19">ΡΜΒ-232</text:p>
          </table:table-cell>
          <table:table-cell table:style-name="Πίνακας49.B2" office:value-type="string">
            <text:p text:style-name="P19">ΜΟΤΟΣΙΚΛΕΤΑ</text:p>
          </table:table-cell>
          <table:table-cell table:style-name="Πίνακας49.B2" office:value-type="string">
            <text:p text:style-name="P19">PIAGGIO</text:p>
          </table:table-cell>
          <table:table-cell table:style-name="Πίνακας49.B2" office:value-type="string">
            <text:p text:style-name="P19">M62</text:p>
          </table:table-cell>
          <table:table-cell table:style-name="Πίνακας49.B2" office:value-type="string">
            <text:p text:style-name="P19">ZAPM6210000005315</text:p>
          </table:table-cell>
        </table:table-row>
        <table:table-row table:style-name="Πίνακας49.2">
          <table:table-cell table:style-name="Πίνακας49.A2" office:value-type="float" office:value="52">
            <text:p text:style-name="P19">52</text:p>
          </table:table-cell>
          <table:table-cell table:style-name="Πίνακας49.B2" office:value-type="string">
            <text:p text:style-name="P19">ΡΜΒ-234</text:p>
          </table:table-cell>
          <table:table-cell table:style-name="Πίνακας49.B2" office:value-type="string">
            <text:p text:style-name="P19">ΜΟΤΟΣΙΚΛΕΤΑ</text:p>
          </table:table-cell>
          <table:table-cell table:style-name="Πίνακας49.B2" office:value-type="string">
            <text:p text:style-name="P19">PIAGGIO</text:p>
          </table:table-cell>
          <table:table-cell table:style-name="Πίνακας49.B2" office:value-type="string">
            <text:p text:style-name="P19">M62</text:p>
          </table:table-cell>
          <table:table-cell table:style-name="Πίνακας49.B2" office:value-type="string">
            <text:p text:style-name="P19">ZAPM6210000005304</text:p>
          </table:table-cell>
        </table:table-row>
        <table:table-row table:style-name="Πίνακας49.2">
          <table:table-cell table:style-name="Πίνακας49.A2" office:value-type="float" office:value="53">
            <text:p text:style-name="P19">53</text:p>
          </table:table-cell>
          <table:table-cell table:style-name="Πίνακας49.B2" office:value-type="string">
            <text:p text:style-name="P19">ΡΜΒ-676</text:p>
          </table:table-cell>
          <table:table-cell table:style-name="Πίνακας49.B2" office:value-type="string">
            <text:p text:style-name="P19">ΜΟΤΟΣΙΚΛΕΤΑ</text:p>
          </table:table-cell>
          <table:table-cell table:style-name="Πίνακας49.B2" office:value-type="string">
            <text:p text:style-name="P19">PIAGGIO</text:p>
          </table:table-cell>
          <table:table-cell table:style-name="Πίνακας49.B2" office:value-type="string">
            <text:p text:style-name="P19">M36</text:p>
          </table:table-cell>
          <table:table-cell table:style-name="Πίνακας49.B2" office:value-type="string">
            <text:p text:style-name="P19">ZAPM3640100005788</text:p>
          </table:table-cell>
        </table:table-row>
        <table:table-row table:style-name="Πίνακας49.2">
          <table:table-cell table:style-name="Πίνακας49.A2" office:value-type="float" office:value="54">
            <text:p text:style-name="P19">54</text:p>
          </table:table-cell>
          <table:table-cell table:style-name="Πίνακας49.B2" office:value-type="string">
            <text:p text:style-name="P19">ΡΜΒ-680</text:p>
          </table:table-cell>
          <table:table-cell table:style-name="Πίνακας49.B2" office:value-type="string">
            <text:p text:style-name="P19">ΜΟΤΟΣΙΚΛΕΤΑ</text:p>
          </table:table-cell>
          <table:table-cell table:style-name="Πίνακας49.B2" office:value-type="string">
            <text:p text:style-name="P19">PIAGGIO</text:p>
          </table:table-cell>
          <table:table-cell table:style-name="Πίνακας49.B2" office:value-type="string">
            <text:p text:style-name="P19">M36</text:p>
          </table:table-cell>
          <table:table-cell table:style-name="Πίνακας49.B2" office:value-type="string">
            <text:p text:style-name="P23">ZAPM3640100005799</text:p>
          </table:table-cell>
        </table:table-row>
        <table:table-row table:style-name="Πίνακας49.2">
          <table:table-cell table:style-name="Πίνακας49.A2" office:value-type="float" office:value="55">
            <text:p text:style-name="P19">55</text:p>
          </table:table-cell>
          <table:table-cell table:style-name="Πίνακας49.B2" office:value-type="string">
            <text:p text:style-name="P19">ΡΜΖ-714</text:p>
          </table:table-cell>
          <table:table-cell table:style-name="Πίνακας49.B2" office:value-type="string">
            <text:p text:style-name="P19">ΜΟΤΟΣΙΚΛΕΤΑ</text:p>
          </table:table-cell>
          <table:table-cell table:style-name="Πίνακας49.B2" office:value-type="string">
            <text:p text:style-name="P19">KYMCO</text:p>
          </table:table-cell>
          <table:table-cell table:style-name="Πίνακας49.B2" office:value-type="string">
            <text:p text:style-name="P19">KN25G</text:p>
          </table:table-cell>
          <table:table-cell table:style-name="Πίνακας49.B2" office:value-type="string">
            <text:p text:style-name="P23">LC2U62050C1000327</text:p>
          </table:table-cell>
        </table:table-row>
        <table:table-row table:style-name="Πίνακας49.2">
          <table:table-cell table:style-name="Πίνακας49.A2" office:value-type="float" office:value="56">
            <text:p text:style-name="P19">56</text:p>
          </table:table-cell>
          <table:table-cell table:style-name="Πίνακας49.B2" office:value-type="string">
            <text:p text:style-name="P19">ΡΖΙ-6636</text:p>
          </table:table-cell>
          <table:table-cell table:style-name="Πίνακας49.B2" office:value-type="string">
            <text:p text:style-name="P19">ΔΙΚ. ΜΟΤ/ΤΟ</text:p>
          </table:table-cell>
          <table:table-cell table:style-name="Πίνακας49.B2" office:value-type="string">
            <text:p text:style-name="P19">PIAGGIO</text:p>
          </table:table-cell>
          <table:table-cell table:style-name="Πίνακας49.B2" office:value-type="string">
            <text:p text:style-name="P19">C44</text:p>
          </table:table-cell>
          <table:table-cell table:style-name="Πίνακας49.B2" office:value-type="string">
            <text:p text:style-name="P19">LBMC4450000021562</text:p>
          </table:table-cell>
        </table:table-row>
        <table:table-row table:style-name="Πίνακας49.2">
          <table:table-cell table:style-name="Πίνακας49.A2" office:value-type="float" office:value="57">
            <text:p text:style-name="P19">57</text:p>
          </table:table-cell>
          <table:table-cell table:style-name="Πίνακας49.B2" office:value-type="string">
            <text:p text:style-name="P19">ΡΖΙ-7261</text:p>
          </table:table-cell>
          <table:table-cell table:style-name="Πίνακας49.B2" office:value-type="string">
            <text:p text:style-name="P19">ΤΡΙΚ. ΜΟΤ/ΤΟ</text:p>
          </table:table-cell>
          <table:table-cell table:style-name="Πίνακας49.B2" office:value-type="string">
            <text:p text:style-name="P19">PIAGGIO</text:p>
          </table:table-cell>
          <table:table-cell table:style-name="Πίνακας49.B2" office:value-type="string">
            <text:p text:style-name="P19">C80APE50RST</text:p>
          </table:table-cell>
          <table:table-cell table:style-name="Πίνακας49.B2" office:value-type="string">
            <text:p text:style-name="P19">ZAPC8000000144488</text:p>
          </table:table-cell>
        </table:table-row>
      </table:table>
      <text:p text:style-name="P372"/>
      <text:p text:style-name="P704"/>
      <text:p text:style-name="P395"/>
      <text:p text:style-name="P482"><text:span text:style-name="T8">ΠΟΣ</text:span><text:span text:style-name="T4"> <text:s text:c="10"/></text:span></text:p>
      <text:list xml:id="list29277174" text:continue-numbering="true" text:style-name="Outline">
        <text:list-item>
          <text:list>
            <text:list-item>
              <text:list>
                <text:list-item>
                  <text:h text:style-name="P743" text:outline-level="3"><text:s/>Επισκευές</text:h>
                </text:list-item>
              </text:list>
            </text:list-item>
          </text:list>
        </text:list-item>
      </text:list>
      <text:p text:style-name="P570"><text:span text:style-name="T123"><text:tab/>Οι κυριότερες εργασίες οι οποίες πιθανόν θα προκύψουν </text:span><text:span text:style-name="T116">αφορούν </text:span><text:span text:style-name="T112">τα προαναφερόµενα τμήματα εργασιών στον πίνακα του προϋπολογισμού.</text:span></text:p>
      <text:p text:style-name="P413"><text:tab/></text:p>
      <text:p text:style-name="P413"><text:tab/>Παρακάτω δίδονται ομαδοποιημένες ενδεικτικά οι κυριότερες εργασίες και οι ώρες που απαιτούνται και που τυχόν θα προκύψουν ανά είδος επισκευής.</text:p>
      <text:p text:style-name="P420"><text:tab/></text:p>
      <text:p text:style-name="P410"><text:span text:style-name="T63"><text:tab/>Οι συµµετέχοντες στο διαγωνισµό µπορούν να καταθέσουν προσφορά για οποιαδήποτε από τα </text:span><text:span text:style-name="T61">ένδεκα (11) <text:s/>τμήματα.</text:span></text:p>
      <text:p text:style-name="P422"><text:tab/></text:p>
      <text:p text:style-name="P410"><text:span text:style-name="T65"><text:tab/>Τα τμήματα δεν αποκλείουν την ανάγκη και άλλου είδους </text:span><text:span text:style-name="T64">επισκευών που δεν μπορούν να προβλεφθούν, ιδιαίτερα στις υπερκατασκευές των οχηµάτων.</text:span><text:span text:style-name="T70"><text:tab/></text:span></text:p>
      <text:p text:style-name="P428"><text:tab/></text:p>
      <text:list xml:id="list29297961" text:continue-numbering="true" text:style-name="Outline">
        <text:list-item>
          <text:list>
            <text:list-item>
              <text:list>
                <text:list-item>
                  <text:h text:style-name="P747" text:outline-level="3"><text:s/><text:span text:style-name="T192">Διάρκεια της σύµβασης</text:span></text:h>
                </text:list-item>
              </text:list>
            </text:list-item>
          </text:list>
        </text:list-item>
      </text:list>
      <text:p text:style-name="P414"><text:tab/>Η διάρκεια της σύµβασης ορίζεται από την υπογραφή του συμφωνητικού έως 31-12-2019.</text:p>
      <text:p text:style-name="P3"/>
      <text:list xml:id="list29296253" text:continue-numbering="true" text:style-name="Outline">
        <text:list-item>
          <text:list>
            <text:list-item>
              <text:list>
                <text:list-item>
                  <text:h text:style-name="P743" text:outline-level="3"><text:s/>Εγγύηση επισκευών</text:h>
                </text:list-item>
              </text:list>
            </text:list-item>
          </text:list>
        </text:list-item>
      </text:list>
      <text:p text:style-name="P87"><text:span text:style-name="T52"><text:tab/></text:span>Ο <text:span text:style-name="T136">χρόνος εγγύησης επισκευής συμπεριλαμβανομένων των ανταλλακτικών από την ημέρα επισκευής <text:s/>δεν μπορεί να είναι μικρότερος των έξι μηνών.</text:span></text:p>
      <text:p text:style-name="P87"><text:tab/></text:p>
      <text:p text:style-name="P87"><text:tab/>Κάθε βλάβη ή και κακοτεχνία που θα παρουσιάζεται µέσα στο χρονικό διάστηµα αυτό οφειλόµενη σε κακή ποιότητα ανταλλακτικών, εργασιών ή αστοχία υλικού και σε κάθε περίπτωση όχι σε φυσιολογική κατά τις οδηγίες του κατασκευαστή φθορά, πρέπει να επανορθώνεται µε την άμεση αλλαγή του προβληµατικού ανταλλακτικού εντός δέκα πέντε (15) ημερών από την ειδοποίηση του Αναδόχου.</text:p>
      <text:p text:style-name="P87"><text:tab/></text:p>
      <text:p text:style-name="P87"><text:tab/>Σε περίπτωση που δεν επανορθώνεται, επιβάλλονται στον προμηθευτή οι νόµιµες κυρώσεις.</text:p>
      <text:p text:style-name="P87"/>
      <text:list xml:id="list29274855" text:continue-numbering="true" text:style-name="Outline">
        <text:list-item>
          <text:list>
            <text:list-item>
              <text:list>
                <text:list-item>
                  <text:h text:style-name="P745" text:outline-level="3">Παραλαβή &amp; παράδοση εργασιών – ανταλλακτικών – Χρόνος παράδοσης αυτών </text:h>
                </text:list-item>
              </text:list>
            </text:list-item>
          </text:list>
        </text:list-item>
      </text:list>
      <text:p text:style-name="P423"><text:span text:style-name="T178"><text:tab/>Η παραλαβή των επισκευασμένων µερών ή &amp; των ανταλλακτικών θα γίνεται από την αρµόδια </text:span><text:span text:style-name="T179">επιτροπή παραλαβής .</text:span></text:p>
      <text:p text:style-name="P427"><text:tab/></text:p>
      <text:p text:style-name="P427"><text:tab/>Η προθεσμία παράδοσης θα ορίζεται για κάθε επισκευή µετά από συµφωνία µε την υπηρεσία και <text:span text:style-name="T116">θα εξαρτάται από την έκταση και σοβαρότητα αυτής, ενώ η παράδοση θα µπορεί να είναι και τµηµατική.</text:span></text:p>
      <text:p text:style-name="P381"/>
      <text:list xml:id="list29296358" text:continue-numbering="true" text:style-name="Outline">
        <text:list-item>
          <text:list>
            <text:list-item>
              <text:list>
                <text:list-item>
                  <text:h text:style-name="P747" text:outline-level="3"><text:s/><text:span text:style-name="T193">Ποιότητα υλικών</text:span></text:h>
                </text:list-item>
              </text:list>
            </text:list-item>
          </text:list>
        </text:list-item>
      </text:list>
      <text:p text:style-name="P417"><text:tab/>Οι εργασίες &amp; τα ανταλλακτικά θα είναι αρίστης ποιότητας.</text:p>
      <text:p text:style-name="P415"><text:tab/></text:p>
      <text:p text:style-name="P416"><text:tab/>Ο ∆ήµος διατηρεί το δικαίωµα να ελέγχει τα δείγµατα των προσφεροµένων ειδών και να στέλνει</text:p>
      <text:p text:style-name="P419">αυτά κατά την κρίση του σε οποιοδήποτε εργαστήριο για εξακρίβωση των τεχνικών τους χαρακτηριστικών.</text:p>
      <text:p text:style-name="P4"/>
      <text:list xml:id="list29284320" text:continue-numbering="true" text:style-name="Outline">
        <text:list-item>
          <text:list>
            <text:list-item>
              <text:list>
                <text:list-item>
                  <text:h text:style-name="P744" text:outline-level="3">Ποινικές ρήτρες - Έκπτωση ανάδοχου </text:h>
                </text:list-item>
              </text:list>
            </text:list-item>
          </text:list>
        </text:list-item>
      </text:list>
      <text:p text:style-name="P426"><text:tab/><text:span text:style-name="T167">Η αναθέτουσα αρχή έχει το δικαίωμα να κηρύξει έκπτωτο τον ανάδοχο, χωρίς να καταβάλει οποιαδήποτε αποζημίωση, αν αυτός δεν εκπληρώνει ή εκπληρώνει πλημμελώς τις συμβατικές τους υποχρεώσεις ή παραβιάζει ουσιώδη όρο της σύμβασης <text:s/>μετά από πρόταση του αρμοδίου επιβλέποντα υπαλλήλου και απόφαση της αναθέτουσας αρχής.</text:span></text:p>
      <text:p text:style-name="P35"/>
      <text:p text:style-name="P35"><text:tab/>Ακόμη, σε περίπτωση πλημμελούς εκτέλεσης του έργου, η αναθέτουσα αρχή διατηρεί το δικαίωμα μη καταβολής μέρους ή όλης της αποζημίωσης που αφορά στ0 <text:s/>συγκεκριμένο έργο. Συγκεκριμένα, για την </text:p>
      <text:p text:style-name="P35"/>
      <text:p text:style-name="P35">αποκατάσταση της ζημιάς ή βλάβης, που θα προκληθεί από την πλημμελή εκτέλεση των διαφόρων εργασιών, </text:p>
      <text:p text:style-name="P35">θα επιβάλλεται στον ανάδοχο, από την αναθέτουσα αρχή, αντίστοιχου ποσού ποινική ρήτρα, ανάλογα με το </text:p>
      <text:p text:style-name="P35">είδος και το μέγεθος των παραλείψεων του, παρακρατούμενη από την αμοιβή του. Σε περίπτωση υποτροπής η </text:p>
      <text:p text:style-name="P35"><text:soft-page-break/></text:p>
      <text:p text:style-name="P35">πιο πάνω ρήτρα θα διπλασιάζεται, διατηρούμενου του δικαιώματος καταγγελίας της σύμβασης και κήρυξης του αναδόχου εκπτώτου.</text:p>
      <text:p text:style-name="P424"><text:tab/>Αν ο ανάδοχος διακόψει (χωρίς τη συναίνεση της αναθέτουσας αρχής) την παροχή της υπηρεσίας, πριν την ημερομηνία λήξεως του χρόνου σύμβασης, η αναθέτουσα αρχή δικαιούται να κηρύξει έκπτωτο τον ανάδοχο, να προβεί σε απευθείας ανάθεση (με ελεύθερη τιμή) των σχετικών εργασιών σε τρίτο και να αξιώσει, από τον έκπτωτο ανάδοχο, την τυχόν προκύπτουσα διαφορά τιμής, παράλληλα με την αξίωση για κατάπτωση της εγγύησης καλής εκτέλεσης υπέρ αυτού.</text:p>
      <text:p text:style-name="P9"/>
      <text:list xml:id="list29275146" text:continue-numbering="true" text:style-name="Outline">
        <text:list-item>
          <text:list>
            <text:list-item>
              <text:list>
                <text:list-item>
                  <text:h text:style-name="P747" text:outline-level="3"><text:span text:style-name="T59"><text:s/></text:span><text:span text:style-name="T191">Ειδικοί όροι</text:span></text:h>
                </text:list-item>
              </text:list>
            </text:list-item>
          </text:list>
        </text:list-item>
      </text:list>
      <text:p text:style-name="P432"><text:tab/>Ο<text:span text:style-name="T58"> ανάδοχος δεν θα ενεργεί αυτοβούλως στην αποσυναρµολόγηση των προς επισκευή µερών, στην <text:tab/>διάγνωση βλαβών, στην αποξήλωση ανταλλακτικών, στη λήψη απόφασης για την επισκευή, στην <text:tab/>εφαρµογή νέων ανταλλακτικών, στην επανασυναρµολόγηση των προς επισκευή µερών και γενικά στην <text:tab/>επισκευή χωρίς να τηρείται η παρακάτω διαδικασία </text:span><text:span text:style-name="T57"><text:s/>:</text:span></text:p>
      <text:p text:style-name="P6"/>
      <text:list xml:id="list1740173648897693451" text:style-name="WWNum8">
        <text:list-item>
          <text:p text:style-name="P671"><text:span text:style-name="T51">Το Τµήµα ∆ιαχείρισης &amp; Συντήρησης οχηµάτων <text:s/>θα εκδίδει «∆ΕΛΤΙΟ ΤΕΧΝΙΚΗΣ ΕΠΙΘΕΩΡΗΣΗΣ ΚΑΙ ΕΠΙΣΚΕΥΗΣ ΟΧΗΜΑΤΟΣ» που θα αναγράφει περιληπτικά το είδος των </text:span><text:span text:style-name="T49">απαιτούµενων εργασιών συντήρησης και επισκευής. </text:span></text:p>
        </text:list-item>
        <text:list-item>
          <text:p text:style-name="P672"><text:span text:style-name="T49">Το </text:span><text:span text:style-name="T51">∆ηµοτικό Συνεργείο αναγράφει στο «∆ΕΛΤΙΟ ΤΕΧΝΙΚΗΣ ΕΠΙΘΕΩΡΗΣΗΣ ΚΑΙ ΕΠΙΣΚΕΥΗΣ ΑΥΤΟΚΙΝΗΤΟΥ» ότι αδυνατεί να εκτελέσει εν µέρει ή στο σύνολο τις συγκεκριµένες εργασίες συντήρησης και επισκευής.</text:span></text:p>
        </text:list-item>
        <text:list-item>
          <text:p text:style-name="P672"><text:span text:style-name="T51"><text:s/>Η αρμόδια επιτροπή </text:span><text:span text:style-name="T55">"Προμήθειας ανταλλακτικών οχημάτων κ.λ.π. για την συντήρηση και <text:s text:c="6"/>επισκευή αυτοκινήτων σε ιδιωτικά συνεργεία"</text:span><text:span text:style-name="T56"> </text:span><text:span text:style-name="T52"><text:s/>προωθεί το </text:span><text:span text:style-name="T50">«∆ΕΛΤΙΟ ΤΕΧΝΙΚΗΣ <text:s text:c="2"/><text:tab/> <text:s text:c="5"/>ΕΠΙΘΕΩΡΗΣΗΣ ΚΑΙ ΕΠΙΣΚΕΥΗΣ <text:s text:c="2"/>ΟΧΗΜΑΤΟΣ» στο συνεργαζόμενο ιδιωτικό συνεργείο <text:s text:c="7"/></text:span><text:span text:style-name="T51">για την επισκευή – συντήρηση. </text:span></text:p>
        </text:list-item>
        <text:list-item>
          <text:p text:style-name="P674">Το ιδιωτικό συνεργείο υποχρεούται εντός είκοσι τεσσάρων (24) ωρών από την λήψη του</text:p>
        </text:list-item>
      </text:list>
      <text:p text:style-name="P383"><text:tab/> <text:s text:c="3"/>εντύπου «∆ΕΛΤΙΟ ΤΕΧΝΙΚΗΣ ΕΠΙΘΕΩΡΗΣΗΣ ΚΑΙ ΕΠΙΣΚΕΥΗΣ ΟΧΗΜΑΤΟΣ» <text:s/>να <text:tab/> <text:s text:c="4"/>προβεί <text:span text:style-name="T116">στις απαραίτητες ενέργειες για την τεχνολογική επιθεώρησή του οχήµατος, τον <text:tab/> <text:s text:c="5"/><text:tab/> <text:s text:c="4"/>εντοπισµό της βλάβης και τον προσδιορισµό των απαιτούµενων εργασιών, εξαρτηµάτων και <text:tab/> <text:s text:c="5"/>ανταλλακτικών.</text:span></text:p>
      <text:list xml:id="list29282440" text:continue-numbering="true" text:style-name="WWNum8">
        <text:list-item>
          <text:p text:style-name="P675">Στη συνέχεια υποχρεούται να συµπληρώσει στο «∆ΕΛΤΙΟ ΤΕΧΝΙΚΗΣ ΕΠΙΘΕΩΡΗΣΗΣ ΚΑΙ <text:span text:style-name="T187">ΕΠΙΣΚΕΥΗΣ ΤΟΥ ΟΧΗΜΑΤΟΣ» τις τεχνικές διαπιστώσεις που έκανε κατά τον έλεγχο του αυτοκινήτου, </text:span>όλες τις επισκευαστικές εργασίες ή εργασίες συντήρησης που απαιτούνται (ανάλυση σε ώρες εργασίας και συνολική δαπάνη), καθώς και τα εξαρτήµατα, ανταλλακτικά κλπ που θα χρησιµοποιηθούν µε τις αντίστοιχες δαπάνες.</text:p>
        </text:list-item>
      </text:list>
      <text:list xml:id="list5954101184872611800" text:style-name="L2">
        <text:list-item>
          <text:p text:style-name="P678"><text:span text:style-name="T64">Το ∆ελτίο αυτό διαβιβάζεται στην επιτροπή </text:span><text:span text:style-name="T79">"Προμήθειας ανταλλακτικών οχημάτων κ.λ.π. για την συντήρηση και επισκευή αυτοκινήτων σε ιδιωτικά συνεργεία"</text:span><text:span text:style-name="T64"> για επανέλεγχο µε τις παρατηρήσεις <text:s/>του παρόχου, ώστε να δοθεί η τελική έγκριση για την επισκευή ή συντήρηση με την έκδοση απόφασης "ΕΙΣΑΓΩΓΗΣ ΟΧΗΜΑΤΟΣ ΣΕ ΙΔΙΩΤΙΚΟ ΣΥΝΕΡΓΕΙΟ". <text:s/></text:span></text:p>
        </text:list-item>
        <text:list-item>
          <text:p text:style-name="P679"><text:span text:style-name="T48">Ο πάροχος υποχρεούται να επισκευάσει το όχηµα ή να αντικαταστήσει εξαρτήματα κλπ </text:span><text:span text:style-name="T51">µε <text:s text:c="6"/>χρήση νέων ανταλλακτικών εντός διαστήματος που θα ορισθεί σε συνεννόηση με την υπηρεσία</text:span><text:span text:style-name="T52"> κατά </text:span><text:span text:style-name="T51">την συµπλήρωση του δελτίου.</text:span></text:p>
        </text:list-item>
      </text:list>
      <text:p text:style-name="P410"><text:span text:style-name="T64"><text:tab/>Η εν λόγω διαδικασία θα τηρείται για κάθε τιµολόγιο ξεχωριστά, φωτοαντίγραφα δε των ως άνω <text:tab/></text:span><text:span text:style-name="T65">εντύπων θα υποβάλλονται στην διεύθυνση οικονοµικών υπηρεσιών συνοδεύοντας το αντίστοιχο <text:tab/></text:span><text:span text:style-name="T64">χρηµατικό ένταλµα πληρωµής. Σε κάθε έκδοση τιµολογίου θα επισυνάπτεται φωτοαντίγραφο τρήματος</text:span><text:span text:style-name="T69"> <text:tab/>του τιµοκαταλόγου ώστε να διαπιστώνονται οι τιµές των συγκεκριµένων ανταλλακτικών.</text:span></text:p>
      <text:p text:style-name="P434"><text:tab/></text:p>
      <text:p text:style-name="P437"><text:span text:style-name="T65"><text:tab/></text:span><text:span text:style-name="T64">Η </text:span><text:span text:style-name="T62">γραπτή επικοινωνία</text:span><text:span text:style-name="T64"> µεταξύ Δήμου &amp; µειοδότη, εάν δεν µπορεί να γίνει διαφορετικά, θα διακινείται <text:tab/>µέσω τηλεοµοιοτυπίας (fax) &amp; θα είναι δεσµευτική για τα συµβαλλόµενα µέρη.</text:span></text:p>
      <text:p text:style-name="P418"><text:tab/></text:p>
      <text:p text:style-name="P418"><text:tab/>Επισημαίνεται ότι ο ∆ήµος :</text:p>
      <text:p text:style-name="P38"/>
      <text:list xml:id="list1592975620432098116" text:style-name="L3">
        <text:list-item>
          <text:p text:style-name="P680"><text:span text:style-name="T49">έχει τη δυνατότητα, απευθυνόµενος στον επίσηµο αντιπρόσωπο ή κατασκευαστή του εκάστοτε </text:span><text:span text:style-name="T50">υλικού το οποίο προορίζεται προς συντήρηση και επισκευή, να εξετάζει την ορθότητα των </text:span><text:span text:style-name="T53">προτεινόµενων <text:s/>κάθε φορά εργασιών, την καταλληλότητα των προτεινόµενων ανταλλακτικών, έτσι </text:span><text:span text:style-name="T50">ώστε να τηρούνται οι <text:s/>προδιαγραφές κατασκευής και λειτουργίας του συνόλου και να διασφαλίζεται </text:span><text:span text:style-name="T51">η σωστή και µέσα στα πλαίσια των προδιαγραφών της λειτουργία του τροχαίου υλικού του.</text:span></text:p>
        </text:list-item>
      </text:list>
      <text:p text:style-name="P37"/>
      <text:list xml:id="list29281677" text:continue-numbering="true" text:style-name="L3">
        <text:list-item>
          <text:p text:style-name="P680"><text:span text:style-name="T52">διατηρεί το δικαίωμα έρευνας στην αγορά για το ύψος των προσφερόµενων τιµών, είτε αρχικά </text:span><text:span text:style-name="T51">είτε διαδοχικά, εντός του χρόνου ισχύος της σύµβασης.</text:span></text:p>
        </text:list-item>
      </text:list>
      <text:p text:style-name="P36"/>
      <text:list xml:id="list29290158" text:continue-numbering="true" text:style-name="L3">
        <text:list-item>
          <text:p text:style-name="P676">δίνεται η δυνατότητα στην υπηρεσία εφόσον κρίνει απαραίτητο να διασταυρώνει το χρόνο</text:p>
        </text:list-item>
      </text:list>
      <text:p text:style-name="P661"><text:soft-page-break/></text:p>
      <text:p text:style-name="P660">τιµολόγησης των ωρών εργασίας σε σχέση µε το βιβλίο εισερχοµένων εξερχοµένων οχηµάτων,εφόσον το βιβλίο αυτό βρίσκεται σε ισχύ από την κείµενη φορολογική νοµοθεσία.</text:p>
      <text:list xml:id="list8904496901941280438" text:style-name="L4">
        <text:list-item>
          <text:p text:style-name="P681"><text:span text:style-name="T51">δύναται, µετά την οριστική διάγνωση της εκάστοτε βλάβης και τη σύνταξη του ∆ΕΛΤΙΟΥ ΤΕΧΝΙΚΗΣ ΕΠΙΘΕΩΡΗΣΗΣ ΚΑΙ ΕΠΙΣΚΕΥΗΣ ΟΧΗΜΑΤΟΣ µετά ή άνευ ανταλλακτικών από τον πάροχο, να αποφασίσει να µην προχωρήσει στην αποκατάσταση αυτής και απλώς να καταβάλει στον ανάδοχο την αξία της </text:span><text:span text:style-name="T49">εργασίας του έως τη φάση της διάγνωσης της βλάβης, αφού ο ανάδοχος παραδώσει στον ∆ήµο το </text:span><text:span text:style-name="T51">ελεγµένο µηχανικό µέρος <text:tab/>στην κατάσταση στην οποία το παρέλαβε.</text:span></text:p>
        </text:list-item>
      </text:list>
      <text:p text:style-name="P37"/>
      <text:p text:style-name="P410"><text:span text:style-name="T64"><text:tab/></text:span><text:span text:style-name="T65">Εάν κατά την παραλαβή διαπιστωθεί ότι η ποιότητα των ανταλλακτικών δεν ανταποκρίνεται </text:span><text:span text:style-name="T64">στις <text:tab/>συµβατικές τεχνικές προδιαγραφές ή εµφανίζονται ελαττώµατα κλπ ο πάροχος είναι υποχρεωµένος να <text:tab/>αντικαταστήσει ή να βελτιώσει αυτά, σύµφωνα µε τις ισχύουσες διατάξεις, και εάν δεν <text:tab/>συµµορφωθεί µε αυτό εντός οριζόµενης από την Υπηρεσία προθεσµίας </text:span><text:span text:style-name="T64">δέκα πέντε (15) ημερών</text:span><text:span text:style-name="T64"> ή <text:tab/>παρέλθει η παραπάνω <text:tab/>προθεσµία και δεν ενεργήσει για την επισκευή της βλάβης, τότε ο ∆ήµος <text:tab/>µπορεί να </text:span><text:span text:style-name="T63">αγοράσει τα καταστραφέντα ή ελαττωµατικά υλικά απ' ευθείας από το εµπόριο, να <text:tab/>επισκευάσει το </text:span><text:span text:style-name="T64">ελαττωµατικό <text:tab/>µέρος και να χρεώσει <text:tab/>την αξία του τιµολογίου στον πάροχο µε κράτηση <text:tab/>από τον λογαριασµό της πιστοποίησης ή από την εγγύηση καλής εκτέλεσης.</text:span></text:p>
      <text:p text:style-name="P413"/>
      <text:p text:style-name="P88"><text:span text:style-name="T51"><text:s text:c="4"/><text:tab/></text:span><text:span text:style-name="T52">Ο πάροχος είναι υποχρεωµένος να λάβει τα κατάλληλα µέτρα για τη µεταφορά και <text:tab/>παράδοση </text:span><text:span text:style-name="T51">των <text:tab/>αντίστοιχων µηχανικών µερών στην περίπτωση που το προς επισκευή εξάρτηµα αποσυναρµολογηθεί <text:tab/>εντός του Δηµοτικού συνεργείου επισκευής οχηµάτων.</text:span></text:p>
      <text:p text:style-name="P418"/>
      <text:p text:style-name="P418"><text:s/><text:tab/>Επίσης είναι υπεύθυνος για κάθε ζηµιά που πιθανόν θα γίνει από υπαιτιότητα του <text:tab/>προσωπικού του ή </text:p>
      <text:p text:style-name="P418"><text:tab/>άλλης αιτίας μέχρι παράδοσης αυτών.</text:p>
      <text:p text:style-name="P418"/>
      <text:p text:style-name="P410"><text:span text:style-name="T64"><text:tab/></text:span><text:span text:style-name="T65">Οι αναφερόµενες στον τιµοκατάλογο βασικές εργασίες συντήρησης και επισκευών<text:tab/></text:span><text:span text:style-name="T64">είναι <text:tab/>ενδεικτικ</text:span><text:span text:style-name="T64">ές</text:span><text:span text:style-name="T64"> <text:tab/>και δεν αποκλείουν την ανάγκη και άλλου είδους επισκευ</text:span><text:span text:style-name="T64">ών</text:span><text:span text:style-name="T64"> ή ανταλλακτικών </text:span><text:span text:style-name="T64">που</text:span><text:span text:style-name="T64"> δεν </text:span><text:span text:style-name="T64">μπορούσαν </text:span><text:span text:style-name="T64"><text:s/><text:tab/>να προβλεφθούν. Αν ο διαγωνιζόµενος </text:span><text:span text:style-name="T66">κρίνει ότι δεν<text:tab/>καλύπτεται από τους </text:span><text:span text:style-name="T66">πίνακες των εργατοωρών της <text:tab/>μελέτης</text:span><text:span text:style-name="T66"> <text:s/></text:span><text:span text:style-name="T64">και τους τιμοκαταλόγους ανταλλακτικών που έχει <text:tab/>καταθέσει, µπορεί να <text:tab/>καταθέσει κατά <text:tab/>την κρίση του επιπλέον </text:span><text:span text:style-name="T64">είδη εργασιών με τις απαιτούμενες εργατοώρες</text:span><text:span text:style-name="T63"> και </text:span><text:span text:style-name="T63">τα απαιτούμενα <text:tab/></text:span><text:span text:style-name="T80">ανταλλακτικά, </text:span><text:span text:style-name="T91">µε την προυπόθεση της σύµφωνης γνώµης της επιτροπής "Προμήθειας ανταλλακτικών <text:tab/>οχημάτων κ.λ.π. για την συντήρηση και επισκευή αυτοκινήτων σε ιδιωτικά συνεργεία".</text:span><text:span text:style-name="T80"> </text:span><text:span text:style-name="T79">.</text:span></text:p>
      <text:p text:style-name="P429"/>
      <text:p text:style-name="P413"><text:tab/>Κατά την τιμολόγηση υποχρεωτικά θα περιγράφεται το είδος της εργασίας ή ανταλλακτικό και θα <text:tab/>πρέπει να υπάρχει ταύτιση με τους καταλόγου των εργασιών και ανταλλακτικών <text:s/>που προσκομίστηκαν <text:tab/>στην <text:tab/>διαγωνιστική διαδικασία ή περιλαμβανόταν στους καταλόγους της υπηρεσίας.</text:p>
      <text:p text:style-name="P439"/>
      <text:p text:style-name="P572"><text:tab/>Ο προµηθευτής είναι υποχρεωµένος να λάβει τα κατάλληλα µέτρα για τη µεταφορά και παράδοση των <text:tab/>αντίστοιχων µηχανικών µερών στην περίπτωση που το προς επισκευή εξάρτηµα αποσυναρµολογηθεί <text:tab/>εντός του δημοτικού συνεργείου επισκευής οχηµάτων.</text:p>
      <text:p text:style-name="P571"/>
      <text:p text:style-name="P409"><text:span text:style-name="T63"><text:tab/>Κατά την διάρκεια παραμονής οχήματος ή οχημάτων στον χώρο του αναδόχου, αυτός είναι κύρια και <text:tab/></text:span><text:span text:style-name="T64">αποκλειστικά υπεύθυνος για κάθε είδους ζηµιά ή απώλεια που πιθανόν θα προκληθεί από υπαιτιότητα <text:tab/>του </text:span><text:span text:style-name="T65">προσωπικού του ή άλλης αιτίας μέχρι παράδοσης αυτού στον Δήμο Δράμας. Ο ∆ήµος διατηρεί το <text:tab/>δικαίωμά για αποζηµίωση </text:span><text:span text:style-name="T64">µερική ή ολική για το ζημιωθέν όχημα.</text:span></text:p>
      <text:p text:style-name="P421"><text:tab/></text:p>
      <text:p text:style-name="P408"><text:span text:style-name="T63"><text:tab/>Οι αριθµοί πλαισίου και κινητήρα οι οποίοι αναγράφονται στους πίνακες που ακολουθούν δίδονται <text:tab/></text:span><text:span text:style-name="T64">ενδεικτικά για τον προσδιορισµό των τύπων των αυτοκινήτων.</text:span></text:p>
      <text:p text:style-name="P425"><text:tab/></text:p>
      <text:p text:style-name="P412"><text:span text:style-name="T166"><text:tab/>Εάν κάποιος από τους παραπάνω όρους πάψει να ικανοποιείται </text:span><text:span text:style-name="T165">από τους αναδόχους <text:s/>ο ∆ήµος δύναται <text:tab/>να τον κηρύξει έκπτωτο.</text:span></text:p>
      <text:p text:style-name="P3"/>
      <text:p text:style-name="Standard"/>
      <text:p text:style-name="Standard"/>
      <text:p text:style-name="P404"/>
      <text:p text:style-name="P446"/>
      <text:p text:style-name="P446"/>
      <text:p text:style-name="P446"/>
      <text:p text:style-name="P446"/>
      <text:p text:style-name="P446"/>
      <text:p text:style-name="P446"/>
      <text:p text:style-name="P446"/>
      <text:p text:style-name="P446"><text:soft-page-break/></text:p>
      <text:p text:style-name="P446"/>
      <text:p text:style-name="P446"/>
      <text:p text:style-name="P446">ΕΛΛΗΝΙΚΗ ΔΗΜΟΚΡΑΤΙΑ<text:tab/><text:tab/><text:tab/>ΕΡΓΑΣΙΑ : «ΣΥΝΤΗΡΗΣΗ ΚΑΙ ΕΠΙΣΚΕΥΗ </text:p>
      <text:p text:style-name="P446">ΝΟΜΟΣ ΔΡΑΜΑΣ <text:s text:c="63"/>ΜΕΤΑΦΟΡΙΚΩΝ ΜΕΣΩΝ»</text:p>
      <text:p text:style-name="P447">ΔΗΜΟΣ ΔΡΑΜΑΣ<text:tab/><text:tab/><text:tab/><text:tab/> <text:s text:c="19"/><text:tab/><text:tab/></text:p>
      <text:p text:style-name="P447">ΔΙΕΥΘΥΝΣΗ ΚΑΘΑΡΙΟΤΗΤΑΣ ΚΑΙ ΑΝΑΚΥΚΛΩΣΗΣ <text:s text:c="5"/></text:p>
      <text:p text:style-name="P448">Πληρ.: Μαυρίδης Δημήτριος <text:s/></text:p>
      <text:p text:style-name="P447">Βερμίου 2 &amp; 1ης Ιουλίου<text:tab/><text:tab/><text:tab/><text:tab/> <text:s text:c="7"/><text:tab/> </text:p>
      <text:p text:style-name="P447">66133 Δράμα<text:tab/><text:tab/><text:tab/><text:tab/><text:tab/><text:tab/></text:p>
      <text:p text:style-name="P447">Τηλ. : 2521350664</text:p>
      <text:p text:style-name="P449"><text:span text:style-name="T46">FAX</text:span><text:span text:style-name="T67"> : 2521020562</text:span></text:p>
      <text:p text:style-name="P449"><text:span text:style-name="T46">e</text:span><text:span text:style-name="T67">-</text:span><text:span text:style-name="T46">mail</text:span><text:span text:style-name="T67"> : </text:span><text:span text:style-name="T46">dmavr</text:span><text:span text:style-name="T67">@</text:span><text:span text:style-name="T46">dimosdramas</text:span><text:span text:style-name="T67">.</text:span><text:span text:style-name="T46">gr</text:span><text:span text:style-name="T67"> <text:s text:c="3"/></text:span></text:p>
      <text:p text:style-name="P3"/>
      <text:p text:style-name="P3"/>
      <text:p text:style-name="P5"/>
      <text:p text:style-name="P382">ΣΤΟ ΕΝΤΥΠΟ <text:s/>ΤΗΣ <text:span text:style-name="T182">ΟΙΚΟΝΟΜΙΚΗΣ ΠΡΟΣΦΟΡΑΣ</text:span> ΠΟΥ ΑΚΟΛΟΥΘΕΙ Ο ∆ΙΑΓΩΝΙΖΟΜΕΝΟΣ ΘΑ ΣΥΜΠΛΗΡΩΣΕΙ ΚΑΤΑ ΣΕΙΡΑ ΤΑ ΑΚΟΛΟΥΘΑ ΠΡΟΚΕΙΜΕΝΟΥ ΝΑ ΓΙΝΕΙ Η ΑΞΙΟΛΟΓΗΣΗ ΤΟΥ </text:p>
      <text:p text:style-name="P382">για τα τμήματα από <text:s/>ένα (1) έως και δέκα (10).</text:p>
      <text:p text:style-name="P7"/>
      <text:p text:style-name="P573">I. ∆ΗΛΩΣΗ ΤΜΗΜΑΤΟΣ<text:span text:style-name="T178"> ΣΥΜΜΕΤΟΧΗΣ ΤΟΥ ∆ΙΑΓΩΝΙΖΟΜΕΝΟΥ</text:span></text:p>
      <text:p text:style-name="P583">II. ΠΡΟΣΦΕΡΟΜΕΝΟ ΠΟΣΟΣΤΟ ΕΚΠΤΩΣΗΣ ΕΠΙ ΤΩΝ ΕΡΓΑΣΙΩΝ</text:p>
      <text:p text:style-name="P583">– <text:span text:style-name="T249">σύμβολο <text:s/>α</text:span></text:p>
      <text:p text:style-name="P584">III. ΠΡΟΣΦΕΡΟΜΕΝΟ ΠΟΣΟΣΤΟ ΕΚΠΤΩΣΗΣ ΕΠΙ ΤΩΝ ΑΝΤΑΛΛΑΚΤΙΚΩΝ</text:p>
      <text:p text:style-name="P584">– <text:span text:style-name="T249">σύμβολο <text:s/>β</text:span></text:p>
      <text:p text:style-name="P574">IV. ΠΟΣΟΣΤΙΑΙΑ ΜΕΣΗ ΕΚΠΤΩΣΗ ΑΝΑ <text:s/>ΕΡΓΑΣΙΑ ΚΑΙ ΤΙΜΗΣ ΑΝΤΑΛΛΑΚΤΙΚΩΝ <text:s/>ΤΟΥ ΚΑΘΕ ∆ΙΑΓΩΝΙΖΟΜΕΝΟΥ</text:p>
      <text:section text:style-name="Sect4" text:name="Ενότητα9">
        <text:p text:style-name="P483"/>
        <text:p text:style-name="P705"/>
      </text:section>
      <text:p text:style-name="P3"/>
      <text:p text:style-name="P3"/>
      <text:p text:style-name="P431"><text:s text:c="2"/>ΕΝΤΥΠΟ ΟΙΚΟΝΟΜΙΚΗΣ ΠΡΟΣΦΟΡΑΣ <text:span text:style-name="T184">για τα τμήματα από <text:s/>ένα (1) έως και δέκα (10</text:span></text:p>
      <text:p text:style-name="P81"/>
      <text:p text:style-name="Standard"><text:tab/>ΠΡΟΣ ΤΗΝ ΕΠΙΤΡΟΠΗ ΑΞΙΟΛΟΓΗΣΗΣ ΠΡΟΣΦΟΡΩΝ ΚΑΙ ΔΙΕΞΑΓΩΓΗΣ ΔΙΑΓΩΝΙΣΜΟΥ ΤΗΣ ΕΡΓΑΣΙΑΣ</text:p>
      <text:p text:style-name="P95">« ΣΥΝΤΗΡΗΣΗ ΚΑΙ ΕΠΙΣΚΕΥΗ ΜΕΤΑΦΟΡΙΚΩΝ ΜΕΣΩΝ»</text:p>
      <text:p text:style-name="Standard"/>
      <text:p text:style-name="P531"/>
      <text:p text:style-name="P10"/>
      <text:p text:style-name="P384">Της επιχείρησης……………………………………………………………………………………………………………………….</text:p>
      <text:p text:style-name="P385">µε έδρα στ………………………..…………………………………………………………………………………………………….</text:p>
      <text:p text:style-name="P386">οδός …………………………..………………… ……….αριθµ. ……..…………..Τ.Κ………………………………………….</text:p>
      <text:p text:style-name="P385">Τηλ.: …………………………………………τηλ. Κινητό…………………..……. Fax: ……………………………………….</text:p>
      <text:p text:style-name="P12"/>
      <text:p text:style-name="P579"><text:span text:style-name="T63">Αφού έλαβα γνώση της διακήρυξης του διαγωνισμού που αναγράφεται στον τίτλο και των λοιπών στοιχείων της τεχνικής μελέτης, καθώς και των συνθηκών εκτέλεσης της εργασίας, </text:span><text:span text:style-name="T64">υποβάλλω την παρούσα προσφορά. ∆ηλώνω ότι αποδέχοµαι πλήρως και χωρίς επιφύλαξη όλα τα ανωτέρω και αναλαµβάνω την εκτέλεση των εργασιών επισκευής των οχηµάτων του Δήμου Δράμας για το παρακάτω τμημα εργασιών µε τα παρακάτω ποσοστά έκπτωσης στην τιµή ανά ώρα εργασίας επισκευής και επί των τιµών των γνησίων ανταλλακτικών <text:s/>και του τιμοκαταλόγου εργασιών του Δήμου :</text:span></text:p>
      <text:p text:style-name="P535"/>
      <text:p text:style-name="P534">I. Συµµετέχω στο παρακάτω ΤΜΗΜΑ </text:p>
      <text:p text:style-name="P15"/>
      <text:p text:style-name="P397"><text:span text:style-name="T64">1. Κ</text:span><text:span text:style-name="T186">ινητήρες, </text:span><text:span text:style-name="T68">κιβώτια ταχυτήτων,</text:span><text:span text:style-name="T60"> </text:span><text:span text:style-name="T68">συμπλέκτες,</text:span><text:span text:style-name="T60"> </text:span><text:span text:style-name="T68">αναρτήσεις</text:span><text:span text:style-name="T60"> <text:s text:c="2"/></text:span><text:span text:style-name="T68">συστήματα πέδησης,</text:span><text:span text:style-name="T60"> </text:span><text:span text:style-name="T68">εμπρόσθιο σύστημα </text:span></text:p>
      <text:p text:style-name="P387">δ/νσης κ.α.</text:p>
      <text:p text:style-name="P398"><text:span text:style-name="T69">…………………………………………………………………………………………………………………………………………………………………………………………………………………………………………………………………………………… <text:s text:c="11"/></text:span><text:span text:style-name="T64">2. Υπερκατασκευές </text:span><text:span text:style-name="T69">απορριμματοφόρων – ανοιχτών </text:span><text:span text:style-name="T64">φορτηγών, πλυντηρίων κάδων κ.α</text:span></text:p>
      <text:p text:style-name="P385">……………………………………………………………………………………………………………………………………………………………………………………………………………………………………………………………………………………</text:p>
      <text:p text:style-name="P455"><text:span text:style-name="T64">3. Κ</text:span><text:span text:style-name="T186">ινητήρες, </text:span><text:span text:style-name="T68">κιβώτια ταχυτήτων,</text:span><text:span text:style-name="T60"> </text:span><text:span text:style-name="T68">συμπλέκτες,</text:span><text:span text:style-name="T60"> </text:span><text:span text:style-name="T68">αναρτήσεις</text:span><text:span text:style-name="T60"> <text:s text:c="2"/></text:span><text:span text:style-name="T68">συστήματα πέδησης,</text:span><text:span text:style-name="T60"> </text:span><text:span text:style-name="T68">εμπρόσθιο σύστημα </text:span></text:p>
      <text:p text:style-name="P455"><text:span text:style-name="T68">δ/νσης περιστρεφόμενες σκούπες κ.α. </text:span><text:span text:style-name="T64">μηχανικού σαρώθρου <text:s text:c="2"/></text:span></text:p>
      <text:p text:style-name="P385">……………………………………………………………………………………………………………………………………………………………………………………………………………………………………………………………………………………</text:p>
      <text:p text:style-name="P454">4. Ανταλλακτικά μηχανημάτων έργου, υδραυλικά συστήματα, συστήματα αέρος κ.α.</text:p>
      <text:p text:style-name="P386">……………………………………………………………………………………………………………………………………………………………………………………………………………………………………………………………………………………</text:p>
      <text:p text:style-name="P468">5. Συντήρηση - επισκευή των οργάνων ελέγχου ταχύτητας των οχηµάτων</text:p>
      <text:p text:style-name="P385">……………………………………………………………………………………………………………………………………………………………………………………………………………………………………………………………………………………</text:p>
      <text:p text:style-name="P388">6. Συντήρηση και επισκευή ηλεκτρικών μερών.</text:p>
      <text:p text:style-name="P386">…………………………………………………………………………………………………………………………………………</text:p>
      <text:p text:style-name="P385">…………………………………………………………………………………………………………………………………………</text:p>
      <text:p text:style-name="P398"><text:span text:style-name="T76">7</text:span><text:span text:style-name="T44">.</text:span><text:span text:style-name="T43"> </text:span><text:span text:style-name="T47">Yπερκατασκευές</text:span><text:span text:style-name="T64"> </text:span><text:span text:style-name="T69">απορριμματοφόρων – ανοιχτών </text:span><text:span text:style-name="T64">φορτηγών, πλυντηρίων κάδων κ.α κατασκευής της εταιρείας </text:span></text:p>
      <text:p text:style-name="P389"><text:tab/>ΗΦΑΙΣΤΟΣ ΣΤΕΦΑΝΟΥ ΑΒΕ</text:p>
      <text:p text:style-name="P386">…………………………………………………………………………………………………………………………………………</text:p>
      <text:p text:style-name="P385">…………………………………………………………………………………………………………………………………………</text:p>
      <text:p text:style-name="P397"><text:span text:style-name="T64">8 Υπερκατασκευές </text:span><text:span text:style-name="T69">απορριμματοφόρων – ανοιχτών </text:span><text:span text:style-name="T64">φορτηγών, πλυντηρίων κάδων κατασκευής της εταιρείας</text:span></text:p>
      <text:p text:style-name="P39"><text:tab/><text:tab/>FARID </text:p>
      <text:p text:style-name="P386">…………………………………………………………………………………………………………………………………………</text:p>
      <text:p text:style-name="P390">……………………………………………………………………………………………………………………………</text:p>
      <text:p text:style-name="P13"><text:span text:style-name="T44"><text:tab/> <text:s text:c="6"/></text:span><text:span text:style-name="T76">9.</text:span><text:span text:style-name="T75">Συντήρηση – επισκευή οχημάτων </text:span><text:span text:style-name="T45">MERCEDES</text:span></text:p>
      <text:p text:style-name="P386">…………………………………………………………………………………………………………………………………………</text:p>
      <text:p text:style-name="P391">…………………………………………………………………………………………………………………………………………</text:p>
      <text:p text:style-name="P430"><text:span text:style-name="T132"><text:s text:c="16"/></text:span><text:span text:style-name="T131"><text:s text:c="3"/>10.Συντήρηση - ε</text:span><text:span text:style-name="T124">πισκευ</text:span><text:span text:style-name="T131">ή</text:span><text:span text:style-name="T124"> αντλιών πετρελαίου, υπερσυμπιεστών κ.α.</text:span></text:p>
      <text:p text:style-name="P386">…………………………………………………………………………………………………………………………………………</text:p>
      <text:p text:style-name="P386">…………………………………………………………………………………………………………………………………………</text:p>
      <text:p text:style-name="P388"/>
      <text:p text:style-name="P536"/>
      <text:p text:style-name="P536"/>
      <text:p text:style-name="P536"/>
      <text:p text:style-name="P537"><text:soft-page-break/></text:p>
      <table:table table:name="Πίνακας50" table:style-name="Πίνακας50">
        <table:table-column table:style-name="Πίνακας50.A"/>
        <table:table-column table:style-name="Πίνακας50.B"/>
        <table:table-column table:style-name="Πίνακας50.C"/>
        <table:table-column table:style-name="Πίνακας50.D"/>
        <table:table-row table:style-name="Πίνακας50.1">
          <table:table-cell table:style-name="Πίνακας50.A1" table:number-columns-spanned="4" office:value-type="string">
            <text:list xml:id="list3473976076506486701" text:style-name="WW8Num2">
              <text:list-item>
                <text:p text:style-name="P733">ΕΡΓΑΣΙΕΣ (α): ΠΡΟΣΦΕΡΟΜΕΝΟ ΠΟΣΟΣΤΟ ΕΚΠΤΩΣΗΣ (%) ΕΡΓΑΣΙΩΝ</text:p>
              </text:list-item>
            </text:list>
          </table:table-cell>
          <table:covered-table-cell/>
          <table:covered-table-cell/>
          <table:covered-table-cell/>
        </table:table-row>
        <table:table-row table:style-name="Πίνακας50.1">
          <table:table-cell table:style-name="Πίνακας50.A2" office:value-type="string">
            <text:p text:style-name="P550">ΣΥΜΒΟΛΟ</text:p>
          </table:table-cell>
          <table:table-cell table:style-name="Πίνακας50.B2" office:value-type="string">
            <text:p text:style-name="P542">ΠΕΡΙΓΡΑΦΗ</text:p>
          </table:table-cell>
          <table:table-cell table:style-name="Πίνακας50.B2" office:value-type="string">
            <text:p text:style-name="P542">ΤΙΜΗ ΠΡΟΥΠΟΛΟΓΙΣΜΟΥ ΕΡΓΑΣΙΑΣ </text:p>
            <text:p text:style-name="P542">(ποσό σε ΕΥΡΩ/ώρα)</text:p>
          </table:table-cell>
          <table:table-cell table:style-name="Πίνακας50.D2" office:value-type="string">
            <text:p text:style-name="P542">(α)</text:p>
            <text:p text:style-name="P542"><text:s/>ΠΡΟΣΦΕΡΟΜΕΝΟ ΠΟΣΟΣΤΟ ΕΚΠΤΩΣΗΣ (%)</text:p>
          </table:table-cell>
        </table:table-row>
        <table:table-row table:style-name="Πίνακας50.3">
          <table:table-cell table:style-name="Πίνακας50.A2" table:number-rows-spanned="2" office:value-type="string">
            <text:p text:style-name="P552"/>
            <text:p text:style-name="P551"/>
            <text:p text:style-name="P551"/>
            <text:p text:style-name="P551"/>
            <text:p text:style-name="P551">(α)</text:p>
          </table:table-cell>
          <table:table-cell table:style-name="Πίνακας50.B2" table:number-rows-spanned="2" office:value-type="string">
            <text:p text:style-name="P553">Για τις εργασίες Επισκευής &amp; Συντήρησης όπως αυτές υποδεικνύονται στο αντίστοιχο <text:s/>τμήμα (ποσοστιαία έκπτωση στην χρέωση/ώρα)</text:p>
          </table:table-cell>
          <table:table-cell table:style-name="Πίνακας50.B2" office:value-type="string">
            <text:p text:style-name="P544">#<text:span text:style-name="T124">36,00</text:span>#</text:p>
            <text:p text:style-name="P544"/>
            <text:p text:style-name="P544"/>
            <text:p text:style-name="P544">(αριθμητικώς)</text:p>
          </table:table-cell>
          <table:table-cell table:style-name="Πίνακας50.D2" office:value-type="string">
            <text:p text:style-name="P545"/>
            <text:p text:style-name="P544">………………………………………….</text:p>
            <text:p text:style-name="P544"/>
            <text:p text:style-name="P544">(αριθμητικώς)</text:p>
          </table:table-cell>
        </table:table-row>
        <table:table-row table:style-name="Πίνακας50.4">
          <table:covered-table-cell/>
          <table:covered-table-cell/>
          <table:table-cell table:style-name="Πίνακας50.C4" office:value-type="string">
            <text:p text:style-name="P544">Τριάντα έξι</text:p>
            <text:p text:style-name="P544"/>
            <text:p text:style-name="P544"/>
            <text:p text:style-name="P544"/>
            <text:p text:style-name="P544">(ολογράφως)</text:p>
          </table:table-cell>
          <table:table-cell table:style-name="Πίνακας50.D4" office:value-type="string">
            <text:p text:style-name="P545"/>
            <text:p text:style-name="P544">………………………………………….</text:p>
            <text:p text:style-name="P544"/>
            <text:p text:style-name="P544"/>
            <text:p text:style-name="P544">(ολογράφως)</text:p>
          </table:table-cell>
        </table:table-row>
      </table:table>
      <text:p text:style-name="P548"/>
      <text:p text:style-name="P548"/>
      <table:table table:name="Πίνακας51" table:style-name="Πίνακας51">
        <table:table-column table:style-name="Πίνακας51.A"/>
        <table:table-column table:style-name="Πίνακας51.B"/>
        <table:table-column table:style-name="Πίνακας51.C"/>
        <table:table-row table:style-name="Πίνακας51.1">
          <table:table-cell table:style-name="Πίνακας51.A1" table:number-columns-spanned="3" office:value-type="string">
            <text:list xml:id="list29283250" text:continue-numbering="true" text:style-name="WW8Num2">
              <text:list-item>
                <text:p text:style-name="P732">ΑΝΤΑΛΛΑΚΤΙΚΑ (β): ΠΡΟΣΦΕΡΟΜΕΝΟ ΠΟΣΟΣΤΟ ΕΚΠΤΩΣΗΣ (%) ΑΝΤΑΛΛΑΚΤΙΚΩΝ</text:p>
              </text:list-item>
            </text:list>
          </table:table-cell>
          <table:covered-table-cell/>
          <table:covered-table-cell/>
        </table:table-row>
        <table:table-row table:style-name="Πίνακας51.1">
          <table:table-cell table:style-name="Πίνακας51.A2" office:value-type="string">
            <text:p text:style-name="P542">ΣΥΜΒΟΛΟ</text:p>
          </table:table-cell>
          <table:table-cell table:style-name="Πίνακας51.B2" office:value-type="string">
            <text:p text:style-name="P542">ΠΕΡΙΓΡΑΦΗ</text:p>
          </table:table-cell>
          <table:table-cell table:style-name="Πίνακας51.C2" office:value-type="string">
            <text:p text:style-name="P542">(β)</text:p>
            <text:p text:style-name="P542"><text:s/>ΠΡΟΣΦΕΡΟΜΕΝΟ ΠΟΣΟΣΤΟ ΕΚΠΤΩΣΗΣ (%)</text:p>
          </table:table-cell>
        </table:table-row>
        <table:table-row table:style-name="Πίνακας51.3">
          <table:table-cell table:style-name="Πίνακας51.A2" table:number-rows-spanned="2" office:value-type="string">
            <text:p text:style-name="P545"/>
            <text:p text:style-name="P544"/>
            <text:p text:style-name="P544"/>
            <text:p text:style-name="P544"/>
            <text:p text:style-name="P544">(β)</text:p>
          </table:table-cell>
          <table:table-cell table:style-name="Πίνακας51.B2" table:number-rows-spanned="2" office:value-type="string">
            <text:p text:style-name="P543">Επί της αξίας των τιμών των ανταλλακτικών, :</text:p>
            <text:p text:style-name="P543">(ποσοστιαία % έκπτωση)</text:p>
          </table:table-cell>
          <table:table-cell table:style-name="Πίνακας51.C2" office:value-type="string">
            <text:p text:style-name="P545"/>
            <text:p text:style-name="P544">………………………………………….</text:p>
            <text:p text:style-name="P544"/>
            <text:p text:style-name="P544">(αριθμητικώς)</text:p>
          </table:table-cell>
        </table:table-row>
        <table:table-row table:style-name="Πίνακας51.4">
          <table:covered-table-cell/>
          <table:covered-table-cell/>
          <table:table-cell table:style-name="Πίνακας51.C4" office:value-type="string">
            <text:p text:style-name="P545"/>
            <text:p text:style-name="P544">………………………………………….</text:p>
            <text:p text:style-name="P544"/>
            <text:p text:style-name="P544"/>
            <text:p text:style-name="P544">(ολογράφως)</text:p>
          </table:table-cell>
        </table:table-row>
      </table:table>
      <text:p text:style-name="P548"/>
      <text:p text:style-name="P548"/>
      <table:table table:name="Πίνακας52" table:style-name="Πίνακας52">
        <table:table-column table:style-name="Πίνακας52.A"/>
        <table:table-column table:style-name="Πίνακας52.B"/>
        <table:table-row table:style-name="Πίνακας52.1">
          <table:table-cell table:style-name="Πίνακας52.A1" table:number-columns-spanned="2" office:value-type="string">
            <text:list xml:id="list29284543" text:continue-numbering="true" text:style-name="WW8Num2">
              <text:list-item>
                <text:p text:style-name="P732">ΠΟΣΟΣΤΙΑΙΑ ΜΕΣΗ ΕΚΠΤΩΣΗ ΑΝΑ ΩΡΑ ΕΡΓΑΣΙΑΣ ΚΑΙ ΤΙΜΗΣ ΑΝΤΑΛΛΑΚΤΙΚΩΝ</text:p>
              </text:list-item>
            </text:list>
          </table:table-cell>
          <table:covered-table-cell/>
        </table:table-row>
        <table:table-row table:style-name="Πίνακας52.1">
          <table:table-cell table:style-name="Πίνακας52.A2" office:value-type="string">
            <text:p text:style-name="P544">Ποσοστιαία Μέση Έκπτωση =[(αΧ55%)+(βΧ45%)]</text:p>
          </table:table-cell>
          <table:table-cell table:style-name="Πίνακας52.B2" office:value-type="string">
            <text:p text:style-name="P547"><text:span text:style-name="T185">(με την προυπόθεση, </text:span><text:span text:style-name="T137">επί ποινή αποκλεισμού, β≥α)</text:span></text:p>
          </table:table-cell>
        </table:table-row>
        <table:table-row table:style-name="Πίνακας52.3">
          <table:table-cell table:style-name="Πίνακας52.A2" table:number-rows-spanned="2" office:value-type="string">
            <text:p text:style-name="P545"/>
            <text:p text:style-name="P544"/>
            <text:p text:style-name="P544"/>
            <text:p text:style-name="P544"/>
            <text:p text:style-name="P547"><text:span text:style-name="T185">Π.Μ.Ε.=</text:span><text:span text:style-name="T137"> </text:span><text:span text:style-name="T185">(αΧ55%)+(βΧ45%)]=[(…………Χ55%)+(………Χ45%)]=</text:span></text:p>
          </table:table-cell>
          <table:table-cell table:style-name="Πίνακας52.B2" office:value-type="string">
            <text:p text:style-name="P545"/>
            <text:p text:style-name="P544">………………………………………….%</text:p>
            <text:p text:style-name="P544"/>
            <text:p text:style-name="P544">(αριθμητικώς)</text:p>
          </table:table-cell>
        </table:table-row>
        <table:table-row table:style-name="Πίνακας52.4">
          <table:covered-table-cell/>
          <table:table-cell table:style-name="Πίνακας52.B4" office:value-type="string">
            <text:p text:style-name="P545"/>
            <text:p text:style-name="P544">………………………………………….%</text:p>
            <text:p text:style-name="P544"/>
            <text:p text:style-name="P544"/>
            <text:p text:style-name="P544">(ολογράφως)</text:p>
          </table:table-cell>
        </table:table-row>
      </table:table>
      <text:p text:style-name="P548"/>
      <text:p text:style-name="P543"><text:s text:c="98"/>Ο προσφέρων</text:p>
      <text:p text:style-name="P543"><text:s text:c="92"/>σφραγίδα - υπογραφή</text:p>
      <text:p text:style-name="P549"/>
      <text:p text:style-name="P546"/>
      <text:p text:style-name="P51"/>
      <text:p text:style-name="Standard"><text:s text:c="6"/><text:tab/><text:tab/><text:tab/><text:tab/><text:tab/><text:tab/></text:p>
      <text:p text:style-name="Standard"/>
      <text:p text:style-name="Standard"><text:s text:c="33"/></text:p>
      <text:p text:style-name="P400"/>
      <text:p text:style-name="P400"/>
      <text:p text:style-name="P400"/>
      <text:p text:style-name="P400"/>
      <text:p text:style-name="P400"/>
      <text:p text:style-name="P400"/>
      <text:p text:style-name="P475"><text:soft-page-break/></text:p>
      <text:p text:style-name="P475"/>
      <text:p text:style-name="P532"><text:s text:c="8"/>ΕΝΤΥΠΟ ΟΙΚΟΝΟΜΙΚΗΣ ΠΡΟΣΦΟΡΑΣ</text:p>
      <text:p text:style-name="P532"/>
      <text:p text:style-name="Standard"><text:tab/>ΠΡΟΣ ΤΗΝ ΕΠΙΤΡΟΠΗ ΑΞΙΟΛΟΓΗΣ<text:span text:style-name="T176">ΗΣ ΠΡΟΣΦΟΡΩΝ ΚΑΙ ΔΙΕΞΑΓΩΓΗΣ ΔΙΑΓΩΝΙΣΜΟΥ ΤΗΣ ΕΡΓΑΣΙΑΣ</text:span></text:p>
      <text:p text:style-name="P533"/>
      <text:p text:style-name="P533">« ΣΥΝΤΗΡΗΣΗ ΚΑΙ ΕΠΙΣΚΕΥΗ ΜΕΤΑΦΟΡΙΚΩΝ ΜΕΣΩΝ»</text:p>
      <text:p text:style-name="P392"/>
      <text:p text:style-name="P392">ΓΙΑ ΤΟ ΤΜΗΜΑ <text:s/>ένδεκα (<text:span text:style-name="T131">11)</text:span> </text:p>
      <text:p text:style-name="P393">Ελαστικά Επιβατηγών – Φορτηγών και Μ.Ε. </text:p>
      <text:p text:style-name="P11"/>
      <text:p text:style-name="P384">Της επιχείρησης……………………………………………………………………………………………………………………….</text:p>
      <text:p text:style-name="P385">µε έδρα στ………………………..…………………………………………………………………………………………………….</text:p>
      <text:p text:style-name="P386">οδός …………………………..………………… ……….αριθµ. ……..…………..Τ.Κ………………………………………….</text:p>
      <text:p text:style-name="P385">Τηλ.: …………………………………………τηλ. Κινητό…………………..……. Fax: ……………………………………….</text:p>
      <text:p text:style-name="P12"/>
      <text:p text:style-name="P575"><text:span text:style-name="T92">Αφού έλαβα γνώση της διακήρυξης του διαγωνισμού που αναγράφεται στον τίτλο και των λοιπών στοιχείων της τεχνικής μελέτης, καθώς και των συνθηκών εκτέλεσης της εργασίας, </text:span><text:span text:style-name="T41">υποβάλλω την παρούσα προσφορά για το τμήμα </text:span><text:span text:style-name="T77">11</text:span><text:span text:style-name="T37">ο</text:span><text:span text:style-name="T92"> </text:span><text:span text:style-name="T78">Ελαστικά Επιβατηγών – Φορτηγών και Μ.Ε.</text:span><text:span text:style-name="T92">. <text:s/>δ</text:span><text:span text:style-name="T41">ηλώνω ότι αποδέχοµαι πλήρως και χωρίς επιφύλαξη όλα τα ανωτέρω , αναλαμβάνω την αντκατάσταση (προμήθεια και εργασία) των ελαστικών των οχηµάτων του Δήμου Δράμας και προσφέρω την παρακάτω οικονομική προσφορά επί των τιμών του τιμοκαταλόγου του Δήμου :</text:span></text:p>
      <text:p text:style-name="P477"/>
      <text:p text:style-name="P475"/>
      <table:table table:name="Πίνακας72" table:style-name="Πίνακας72">
        <table:table-column table:style-name="Πίνακας72.A"/>
        <table:table-column table:style-name="Πίνακας72.B"/>
        <table:table-column table:style-name="Πίνακας72.C"/>
        <table:table-column table:style-name="Πίνακας72.D"/>
        <table:table-row>
          <table:table-cell table:style-name="Πίνακας72.A1" office:value-type="string">
            <text:p text:style-name="P555">ΤΥΠΟΣ ΕΛΑΣΤΙΚΟΥ</text:p>
          </table:table-cell>
          <table:table-cell table:style-name="Πίνακας72.A1" office:value-type="string">
            <text:p text:style-name="P555">ΠΟΣΟΤΗΤΑ (ΤΕΜ)</text:p>
          </table:table-cell>
          <table:table-cell table:style-name="Πίνακας72.A1" office:value-type="string">
            <text:p text:style-name="P555">ΤΙΜΗ ΜΟΝΑΔΑΣ (ΕΥΡΩ)</text:p>
          </table:table-cell>
          <table:table-cell table:style-name="Πίνακας72.D1" office:value-type="string">
            <text:p text:style-name="P555"><text:s/>ΔΑΠΑΝΗ</text:p>
            <text:p text:style-name="P555">(ΕΥΡΩ)</text:p>
          </table:table-cell>
        </table:table-row>
        <table:table-row>
          <table:table-cell table:style-name="Πίνακας72.A2" office:value-type="string">
            <text:p text:style-name="P554">315/<text:span text:style-name="T124">80R22,5 E</text:span><text:span text:style-name="T131">ΜΠΡΟΣ</text:span></text:p>
          </table:table-cell>
          <table:table-cell table:style-name="Πίνακας72.B2" office:value-type="float" office:value="12">
            <text:p text:style-name="P554">12</text:p>
          </table:table-cell>
          <table:table-cell table:style-name="Πίνακας72.B2">
            <text:p text:style-name="P559"/>
          </table:table-cell>
          <table:table-cell table:style-name="Πίνακας72.D2">
            <text:p text:style-name="P554"/>
          </table:table-cell>
        </table:table-row>
        <table:table-row>
          <table:table-cell table:style-name="Πίνακας72.A2" office:value-type="string">
            <text:p text:style-name="P554">315/<text:span text:style-name="T124">80R22,5 </text:span><text:span text:style-name="T131">ΠΙΣΩ</text:span></text:p>
          </table:table-cell>
          <table:table-cell table:style-name="Πίνακας72.B2" office:value-type="float" office:value="12">
            <text:p text:style-name="P554">12</text:p>
          </table:table-cell>
          <table:table-cell table:style-name="Πίνακας72.B2">
            <text:p text:style-name="P559"/>
          </table:table-cell>
          <table:table-cell table:style-name="Πίνακας72.D2">
            <text:p text:style-name="P554"/>
          </table:table-cell>
        </table:table-row>
        <table:table-row>
          <table:table-cell table:style-name="Πίνακας72.A2" office:value-type="string">
            <text:p text:style-name="P554">295/80<text:span text:style-name="T124">R22,5 </text:span><text:span text:style-name="T131">ΕΜΠΡΟΣ</text:span></text:p>
          </table:table-cell>
          <table:table-cell table:style-name="Πίνακας72.B2" office:value-type="float" office:value="12">
            <text:p text:style-name="P554">12</text:p>
          </table:table-cell>
          <table:table-cell table:style-name="Πίνακας72.B2">
            <text:p text:style-name="P559"/>
          </table:table-cell>
          <table:table-cell table:style-name="Πίνακας72.D2">
            <text:p text:style-name="P554"/>
          </table:table-cell>
        </table:table-row>
        <table:table-row>
          <table:table-cell table:style-name="Πίνακας72.A2" office:value-type="string">
            <text:p text:style-name="P554">295/80<text:span text:style-name="T124">R22,5 </text:span><text:span text:style-name="T131">ΠΙΣΩ</text:span></text:p>
          </table:table-cell>
          <table:table-cell table:style-name="Πίνακας72.B2" office:value-type="float" office:value="12">
            <text:p text:style-name="P554">12</text:p>
          </table:table-cell>
          <table:table-cell table:style-name="Πίνακας72.B2">
            <text:p text:style-name="P559"/>
          </table:table-cell>
          <table:table-cell table:style-name="Πίνακας72.D2">
            <text:p text:style-name="P554"/>
          </table:table-cell>
        </table:table-row>
        <table:table-row>
          <table:table-cell table:style-name="Πίνακας72.A2" office:value-type="string">
            <text:p text:style-name="P554">385/<text:span text:style-name="T124">65R22,5</text:span></text:p>
          </table:table-cell>
          <table:table-cell table:style-name="Πίνακας72.B2" office:value-type="float" office:value="12">
            <text:p text:style-name="P554">12</text:p>
          </table:table-cell>
          <table:table-cell table:style-name="Πίνακας72.B2">
            <text:p text:style-name="P559"/>
          </table:table-cell>
          <table:table-cell table:style-name="Πίνακας72.D2">
            <text:p text:style-name="P554"/>
          </table:table-cell>
        </table:table-row>
        <table:table-row>
          <table:table-cell table:style-name="Πίνακας72.A2" office:value-type="string">
            <text:p text:style-name="P556">195/70R15</text:p>
          </table:table-cell>
          <table:table-cell table:style-name="Πίνακας72.B2" office:value-type="float" office:value="8">
            <text:p text:style-name="P556">8</text:p>
          </table:table-cell>
          <table:table-cell table:style-name="Πίνακας72.B2">
            <text:p text:style-name="P559"/>
          </table:table-cell>
          <table:table-cell table:style-name="Πίνακας72.D2">
            <text:p text:style-name="P556"/>
          </table:table-cell>
        </table:table-row>
        <table:table-row>
          <table:table-cell table:style-name="Πίνακας72.A2" office:value-type="string">
            <text:p text:style-name="P556">185R14</text:p>
          </table:table-cell>
          <table:table-cell table:style-name="Πίνακας72.B2" office:value-type="float" office:value="4">
            <text:p text:style-name="P556">4</text:p>
          </table:table-cell>
          <table:table-cell table:style-name="Πίνακας72.B2">
            <text:p text:style-name="P559"/>
          </table:table-cell>
          <table:table-cell table:style-name="Πίνακας72.D2">
            <text:p text:style-name="P556"/>
          </table:table-cell>
        </table:table-row>
        <table:table-row>
          <table:table-cell table:style-name="Πίνακας72.A2" office:value-type="string">
            <text:p text:style-name="P559">285/<text:span text:style-name="T124">70R19,5</text:span></text:p>
          </table:table-cell>
          <table:table-cell table:style-name="Πίνακας72.B2" office:value-type="float" office:value="6">
            <text:p text:style-name="P556">6</text:p>
          </table:table-cell>
          <table:table-cell table:style-name="Πίνακας72.B2">
            <text:p text:style-name="P559"/>
          </table:table-cell>
          <table:table-cell table:style-name="Πίνακας72.D2">
            <text:p text:style-name="P556"/>
          </table:table-cell>
        </table:table-row>
        <table:table-row>
          <table:table-cell table:style-name="Πίνακας72.A2" office:value-type="string">
            <text:p text:style-name="P556">395/85R20</text:p>
          </table:table-cell>
          <table:table-cell table:style-name="Πίνακας72.B2" office:value-type="float" office:value="6">
            <text:p text:style-name="P556">6</text:p>
          </table:table-cell>
          <table:table-cell table:style-name="Πίνακας72.B2">
            <text:p text:style-name="P556"/>
          </table:table-cell>
          <table:table-cell table:style-name="Πίνακας72.D2">
            <text:p text:style-name="P556"/>
          </table:table-cell>
        </table:table-row>
        <table:table-row>
          <table:table-cell table:style-name="Πίνακας72.A2" office:value-type="string">
            <text:p text:style-name="P556">195/55R15</text:p>
          </table:table-cell>
          <table:table-cell table:style-name="Πίνακας72.B2" office:value-type="float" office:value="4">
            <text:p text:style-name="P556">4</text:p>
          </table:table-cell>
          <table:table-cell table:style-name="Πίνακας72.B2">
            <text:p text:style-name="P556"/>
          </table:table-cell>
          <table:table-cell table:style-name="Πίνακας72.D2">
            <text:p text:style-name="P556"/>
          </table:table-cell>
        </table:table-row>
        <table:table-row>
          <table:table-cell table:style-name="Πίνακας72.A2" office:value-type="string">
            <text:p text:style-name="P556">255/65R17</text:p>
          </table:table-cell>
          <table:table-cell table:style-name="Πίνακας72.B2" office:value-type="float" office:value="4">
            <text:p text:style-name="P556">4</text:p>
          </table:table-cell>
          <table:table-cell table:style-name="Πίνακας72.B2">
            <text:p text:style-name="P556"/>
          </table:table-cell>
          <table:table-cell table:style-name="Πίνακας72.D2">
            <text:p text:style-name="P556"/>
          </table:table-cell>
        </table:table-row>
        <table:table-row>
          <table:table-cell table:style-name="Πίνακας72.A2" office:value-type="string">
            <text:p text:style-name="P556">205R16</text:p>
          </table:table-cell>
          <table:table-cell table:style-name="Πίνακας72.B2" office:value-type="float" office:value="4">
            <text:p text:style-name="P556">4</text:p>
          </table:table-cell>
          <table:table-cell table:style-name="Πίνακας72.B2">
            <text:p text:style-name="P556"/>
          </table:table-cell>
          <table:table-cell table:style-name="Πίνακας72.D2">
            <text:p text:style-name="P556"/>
          </table:table-cell>
        </table:table-row>
        <table:table-row>
          <table:table-cell table:style-name="Πίνακας72.A2" office:value-type="string">
            <text:p text:style-name="P556"/>
          </table:table-cell>
          <table:table-cell table:style-name="Πίνακας72.B2">
            <text:p text:style-name="P556"/>
          </table:table-cell>
          <table:table-cell table:style-name="Πίνακας72.A2" office:value-type="string">
            <text:p text:style-name="P557">Άθροισμα </text:p>
          </table:table-cell>
          <table:table-cell table:style-name="Πίνακας72.D2">
            <text:p text:style-name="P556"/>
          </table:table-cell>
        </table:table-row>
        <table:table-row>
          <table:table-cell table:style-name="Πίνακας72.A2" office:value-type="string">
            <text:p text:style-name="P556"/>
          </table:table-cell>
          <table:table-cell table:style-name="Πίνακας72.B2">
            <text:p text:style-name="P556"/>
          </table:table-cell>
          <table:table-cell table:style-name="Πίνακας72.A2" office:value-type="string">
            <text:p text:style-name="P557">ΦΠΑ (24%) </text:p>
          </table:table-cell>
          <table:table-cell table:style-name="Πίνακας72.D2">
            <text:p text:style-name="P556"/>
          </table:table-cell>
        </table:table-row>
        <table:table-row>
          <table:table-cell table:style-name="Πίνακας72.A2" office:value-type="string">
            <text:p text:style-name="P556"/>
          </table:table-cell>
          <table:table-cell table:style-name="Πίνακας72.B2">
            <text:p text:style-name="P556"/>
          </table:table-cell>
          <table:table-cell table:style-name="Πίνακας72.A2" office:value-type="string">
            <text:p text:style-name="P558">ΣΥΝΟΛΟ <text:span text:style-name="T176">(</text:span><text:span text:style-name="T133">αριθμητικώς)</text:span></text:p>
          </table:table-cell>
          <table:table-cell table:style-name="Πίνακας72.D2">
            <text:p text:style-name="P556"/>
          </table:table-cell>
        </table:table-row>
        <table:table-row>
          <table:table-cell table:style-name="Πίνακας72.A2" office:value-type="string">
            <text:p text:style-name="P556"/>
          </table:table-cell>
          <table:table-cell table:style-name="Πίνακας72.B2">
            <text:p text:style-name="P556"/>
          </table:table-cell>
          <table:table-cell table:style-name="Πίνακας72.A2" office:value-type="string">
            <text:p text:style-name="P558">ΣΥΝΟΛΟ <text:span text:style-name="T176">(</text:span><text:span text:style-name="T133">ολογράφως)</text:span></text:p>
          </table:table-cell>
          <table:table-cell table:style-name="Πίνακας72.D2">
            <text:p text:style-name="P556"/>
          </table:table-cell>
        </table:table-row>
      </table:table>
      <text:p text:style-name="P475"/>
      <text:p text:style-name="P475"/>
      <text:p text:style-name="P400"/>
      <text:p text:style-name="P14"><text:s text:c="4"/><text:tab/><text:tab/><text:tab/><text:tab/><text:tab/><text:tab/><text:tab/><text:tab/><text:tab/><text:tab/>Ο προσφέρων</text:p>
      <text:p text:style-name="P406"><text:s text:c="92"/>σφραγίδα - υπογραφή</text:p>
      <text:p text:style-name="P402"/>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ΑΚΟΛΟΥΘΟΥΝ <text:s/>ΠΙΝΑΚΕΣ ΕΡΓΑΤΟΩΡΏΝ. <text:s/></text:p>
      <text:p text:style-name="P51"/>
      <text:p text:style-name="P58"/>
      <text:p text:style-name="P484"><text:span text:style-name="T121">ΠΙΝΑΚΑΣ Α</text:span><text:span text:style-name="T122"> <text:s text:c="3"/></text:span></text:p>
      <text:p text:style-name="P486"/>
      <text:p text:style-name="P485"><text:span text:style-name="T120">ΣΥΝΤΗΡΗΣΗ – ΕΠΙΣΚΕΥΗ – ΚΙΝΗΤΗΡΩΝ, </text:span><text:span text:style-name="T38">ΚΙΒΩΤΙΟΥ ΤΑΧΥΤΗΤΩΝ, ΣΥΜΠΛΕΚΤΗ, ΑΝΑΡΤΗΣΕΩΝ <text:s text:c="2"/>ΣΥΣΤΗΜΑΤΟΣ ΠΕΔΗΣΗΣ, ΕΜΠΡΟΣΘΙΟΥ ΣΥΣΤΗΜΑΤΟΣ κ.α.</text:span><text:span text:style-name="T120"> (</text:span><text:span text:style-name="T39">απορριμματοφόρων, φορτηγών, <text:s text:c="3"/>πλυντηρίων, καλαθοφόρων, επιβατικών οχημάτων, δικύκλων κ.λ.π.)</text:span></text:p>
      <text:p text:style-name="P487"/>
      <text:p text:style-name="P488"/>
      <table:table table:name="Πίνακας5" table:style-name="Πίνακας5">
        <table:table-column table:style-name="Πίνακας5.A"/>
        <table:table-column table:style-name="Πίνακας5.B"/>
        <table:table-column table:style-name="Πίνακας5.C"/>
        <table:table-column table:style-name="Πίνακας5.D"/>
        <table:table-column table:style-name="Πίνακας5.C"/>
        <table:table-column table:style-name="Πίνακας5.F"/>
        <table:table-column table:style-name="Πίνακας5.G"/>
        <table:table-row table:style-name="Πίνακας5.1">
          <table:table-cell table:style-name="Πίνακας5.A1" office:value-type="string">
            <text:p text:style-name="P489">ΚΑΤΑΛΟΓΟΣ ΚΥΡΙΟΤΕΡΩΝ ΕΡΓΑΣΙΩΝ ΚΑΙ ΑΠΑΙΤΟΥΜΕΝΕΣ ΕΡΓΑΤΟΩΡΕΣ</text:p>
          </table:table-cell>
          <table:table-cell table:style-name="Πίνακας5.A1" office:value-type="string">
            <text:p text:style-name="P149">ΟΧΗΜΑΤΑ</text:p>
          </table:table-cell>
          <table:table-cell table:style-name="Πίνακας5.A1" table:number-columns-spanned="2" office:value-type="string">
            <text:p text:style-name="P490">ΦΟΡΤΗΓΑ</text:p>
            <text:p text:style-name="P491">ΑΠΟΡΡΙΜΜΑΤΟΦΟΡΑ Κ.Λ.Π.</text:p>
          </table:table-cell>
          <table:covered-table-cell/>
          <table:table-cell table:style-name="Πίνακας5.A1" table:number-columns-spanned="2" office:value-type="string">
            <text:p text:style-name="P493"/>
            <text:p text:style-name="P492">ΜΗΧΑΝΗΜΑΤΑ</text:p>
            <text:p text:style-name="P494">ΕΡΓΟΥ</text:p>
          </table:table-cell>
          <table:covered-table-cell/>
          <table:table-cell table:style-name="Πίνακας5.G1" office:value-type="string">
            <text:p text:style-name="P28">∆ΙΚΥ</text:p>
            <text:p text:style-name="P28">ΚΛΑ</text:p>
          </table:table-cell>
        </table:table-row>
        <table:table-row table:style-name="Πίνακας5.2">
          <table:table-cell table:style-name="Πίνακας5.A1" office:value-type="string">
            <text:p text:style-name="P495"/>
          </table:table-cell>
          <table:table-cell table:style-name="Πίνακας5.A1" office:value-type="string">
            <text:p text:style-name="P496">&lt;3,5tn</text:p>
          </table:table-cell>
          <table:table-cell table:style-name="Πίνακας5.A1" office:value-type="string">
            <text:p text:style-name="P497">ΜΕΣΑΙΑ</text:p>
            <text:p text:style-name="P498">&lt; 5tn</text:p>
          </table:table-cell>
          <table:table-cell table:style-name="Πίνακας5.A1" office:value-type="string">
            <text:p text:style-name="P496">ΜΕΓΑΛΑ</text:p>
            <text:p text:style-name="P499">&gt;5tn</text:p>
          </table:table-cell>
          <table:table-cell table:style-name="Πίνακας5.E2" office:value-type="string">
            <text:p text:style-name="P500">&lt;100hP</text:p>
          </table:table-cell>
          <table:table-cell table:style-name="Πίνακας5.F2" office:value-type="string">
            <text:p text:style-name="P501"/>
          </table:table-cell>
          <table:table-cell table:style-name="Πίνακας5.G1" office:value-type="string">
            <text:p text:style-name="P501"/>
          </table:table-cell>
        </table:table-row>
      </table:table>
      <text:p text:style-name="P54"/>
      <table:table table:name="Πίνακας6" table:style-name="Πίνακας6">
        <table:table-column table:style-name="Πίνακας6.A"/>
        <table:table-column table:style-name="Πίνακας6.B"/>
        <table:table-column table:style-name="Πίνακας6.C"/>
        <table:table-column table:style-name="Πίνακας6.D"/>
        <table:table-column table:style-name="Πίνακας6.E"/>
        <table:table-column table:style-name="Πίνακας6.D" table:number-columns-repeated="2"/>
        <table:table-column table:style-name="Πίνακας6.H"/>
        <table:table-row table:style-name="Πίνακας6.1">
          <table:table-cell table:style-name="Πίνακας6.A1" office:value-type="string">
            <text:p text:style-name="P503">1.</text:p>
          </table:table-cell>
          <table:table-cell table:style-name="Πίνακας6.A1" office:value-type="string">
            <text:p text:style-name="P150">Ρεκτιφιέ στροφάλου</text:p>
          </table:table-cell>
          <table:table-cell table:style-name="Πίνακας6.A1" office:value-type="string">
            <text:p text:style-name="P152">4h</text:p>
          </table:table-cell>
          <table:table-cell table:style-name="Πίνακας6.A1" office:value-type="string">
            <text:p text:style-name="P154">4h</text:p>
          </table:table-cell>
          <table:table-cell table:style-name="Πίνακας6.A1" office:value-type="string">
            <text:p text:style-name="P505">6h</text:p>
          </table:table-cell>
          <table:table-cell table:style-name="Πίνακας6.A1" office:value-type="string">
            <text:p text:style-name="P158">4h</text:p>
          </table:table-cell>
          <table:table-cell table:style-name="Πίνακας6.A1" office:value-type="string">
            <text:p text:style-name="P159"/>
          </table:table-cell>
          <table:table-cell table:style-name="Πίνακας6.H1" office:value-type="string">
            <text:p text:style-name="P506">2h</text:p>
          </table:table-cell>
        </table:table-row>
        <table:table-row table:style-name="Πίνακας6.1">
          <table:table-cell table:style-name="Πίνακας6.A1" office:value-type="string">
            <text:p text:style-name="P503">2.</text:p>
          </table:table-cell>
          <table:table-cell table:style-name="Πίνακας6.A1" office:value-type="string">
            <text:p text:style-name="P150">Εφαρµογή κουζινέτων</text:p>
          </table:table-cell>
          <table:table-cell table:style-name="Πίνακας6.A1" office:value-type="string">
            <text:p text:style-name="P152">2h</text:p>
          </table:table-cell>
          <table:table-cell table:style-name="Πίνακας6.A1" office:value-type="string">
            <text:p text:style-name="P154">2h</text:p>
          </table:table-cell>
          <table:table-cell table:style-name="Πίνακας6.A1" office:value-type="string">
            <text:p text:style-name="P505">4h</text:p>
          </table:table-cell>
          <table:table-cell table:style-name="Πίνακας6.A1" office:value-type="string">
            <text:p text:style-name="P158">2h</text:p>
          </table:table-cell>
          <table:table-cell table:style-name="Πίνακας6.A1" office:value-type="string">
            <text:p text:style-name="P159"/>
          </table:table-cell>
          <table:table-cell table:style-name="Πίνακας6.H1" office:value-type="string">
            <text:p text:style-name="P506">1h</text:p>
          </table:table-cell>
        </table:table-row>
        <table:table-row table:style-name="Πίνακας6.1">
          <table:table-cell table:style-name="Πίνακας6.A1" office:value-type="string">
            <text:p text:style-name="P503">3.</text:p>
          </table:table-cell>
          <table:table-cell table:style-name="Πίνακας6.A1" office:value-type="string">
            <text:p text:style-name="P150">Ρεκτιφιέ εδρών και βαλβίδων</text:p>
          </table:table-cell>
          <table:table-cell table:style-name="Πίνακας6.A1" office:value-type="string">
            <text:p text:style-name="P160">3h</text:p>
          </table:table-cell>
          <table:table-cell table:style-name="Πίνακας6.A1" office:value-type="string">
            <text:p text:style-name="P154">4h</text:p>
          </table:table-cell>
          <table:table-cell table:style-name="Πίνακας6.A1" office:value-type="string">
            <text:p text:style-name="P165">5h</text:p>
          </table:table-cell>
          <table:table-cell table:style-name="Πίνακας6.A1" office:value-type="string">
            <text:p text:style-name="P158">4h</text:p>
          </table:table-cell>
          <table:table-cell table:style-name="Πίνακας6.A1" office:value-type="string">
            <text:p text:style-name="P159"/>
          </table:table-cell>
          <table:table-cell table:style-name="Πίνακας6.H1" office:value-type="string">
            <text:p text:style-name="P506">1h</text:p>
          </table:table-cell>
        </table:table-row>
        <table:table-row table:style-name="Πίνακας6.4">
          <table:table-cell table:style-name="Πίνακας6.A1" office:value-type="string">
            <text:p text:style-name="P503">4.</text:p>
          </table:table-cell>
          <table:table-cell table:style-name="Πίνακας6.A1" office:value-type="string">
            <text:p text:style-name="P150">Πλάνισµα καπακιού</text:p>
          </table:table-cell>
          <table:table-cell table:style-name="Πίνακας6.A1" office:value-type="string">
            <text:p text:style-name="P152">3h</text:p>
          </table:table-cell>
          <table:table-cell table:style-name="Πίνακας6.A1" office:value-type="string">
            <text:p text:style-name="P154">4h</text:p>
          </table:table-cell>
          <table:table-cell table:style-name="Πίνακας6.A1" office:value-type="string">
            <text:p text:style-name="P505">5h</text:p>
          </table:table-cell>
          <table:table-cell table:style-name="Πίνακας6.A1" office:value-type="string">
            <text:p text:style-name="P158">4h</text:p>
          </table:table-cell>
          <table:table-cell table:style-name="Πίνακας6.A1" office:value-type="string">
            <text:p text:style-name="P159"/>
          </table:table-cell>
          <table:table-cell table:style-name="Πίνακας6.H1" office:value-type="string">
            <text:p text:style-name="P506">1h</text:p>
          </table:table-cell>
        </table:table-row>
        <table:table-row table:style-name="Πίνακας6.1">
          <table:table-cell table:style-name="Πίνακας6.A1" office:value-type="string">
            <text:p text:style-name="P503">5.</text:p>
          </table:table-cell>
          <table:table-cell table:style-name="Πίνακας6.A1" office:value-type="string">
            <text:p text:style-name="P150">Πλάνισµα κορµού κινητήρα</text:p>
          </table:table-cell>
          <table:table-cell table:style-name="Πίνακας6.A1" office:value-type="string">
            <text:p text:style-name="P160">3h</text:p>
          </table:table-cell>
          <table:table-cell table:style-name="Πίνακας6.A1" office:value-type="string">
            <text:p text:style-name="P158">4h</text:p>
          </table:table-cell>
          <table:table-cell table:style-name="Πίνακας6.A1" office:value-type="string">
            <text:p text:style-name="P165">5h</text:p>
          </table:table-cell>
          <table:table-cell table:style-name="Πίνακας6.A1" office:value-type="string">
            <text:p text:style-name="P158">4h</text:p>
          </table:table-cell>
          <table:table-cell table:style-name="Πίνακας6.A1" office:value-type="string">
            <text:p text:style-name="P159"/>
          </table:table-cell>
          <table:table-cell table:style-name="Πίνακας6.H1" office:value-type="string">
            <text:p text:style-name="P506">1h</text:p>
          </table:table-cell>
        </table:table-row>
        <table:table-row table:style-name="Πίνακας6.6">
          <table:table-cell table:style-name="Πίνακας6.A1" office:value-type="string">
            <text:p text:style-name="P502">6.</text:p>
          </table:table-cell>
          <table:table-cell table:style-name="Πίνακας6.A1" office:value-type="string">
            <text:p text:style-name="P106">Αλλαγή δακτυλιδιών µπιελών</text:p>
            <text:p text:style-name="P108">και εφαρµογή πείρων</text:p>
          </table:table-cell>
          <table:table-cell table:style-name="Πίνακας6.A1" office:value-type="string">
            <text:p text:style-name="P168">1h</text:p>
          </table:table-cell>
          <table:table-cell table:style-name="Πίνακας6.A1" office:value-type="string">
            <text:p text:style-name="P507">2h</text:p>
          </table:table-cell>
          <table:table-cell table:style-name="Πίνακας6.A1" office:value-type="string">
            <text:p text:style-name="P504">3h</text:p>
          </table:table-cell>
          <table:table-cell table:style-name="Πίνακας6.A1" office:value-type="string">
            <text:p text:style-name="P156">2h</text:p>
          </table:table-cell>
          <table:table-cell table:style-name="Πίνακας6.A1" office:value-type="string">
            <text:p text:style-name="P157"/>
          </table:table-cell>
          <table:table-cell table:style-name="Πίνακας6.H1" office:value-type="string">
            <text:p text:style-name="P508">2h</text:p>
          </table:table-cell>
        </table:table-row>
        <table:table-row table:style-name="Πίνακας6.4">
          <table:table-cell table:style-name="Πίνακας6.A1" office:value-type="string">
            <text:p text:style-name="P503">7.</text:p>
          </table:table-cell>
          <table:table-cell table:style-name="Πίνακας6.A1" office:value-type="string">
            <text:p text:style-name="P106">Αντικατάσταση χιτωνίων</text:p>
          </table:table-cell>
          <table:table-cell table:style-name="Πίνακας6.A1" office:value-type="string">
            <text:p text:style-name="P160">2h</text:p>
          </table:table-cell>
          <table:table-cell table:style-name="Πίνακας6.A1" office:value-type="string">
            <text:p text:style-name="P158">3h</text:p>
          </table:table-cell>
          <table:table-cell table:style-name="Πίνακας6.A1" office:value-type="string">
            <text:p text:style-name="P165">4h</text:p>
          </table:table-cell>
          <table:table-cell table:style-name="Πίνακας6.A1" office:value-type="string">
            <text:p text:style-name="P158">3h</text:p>
          </table:table-cell>
          <table:table-cell table:style-name="Πίνακας6.A1" office:value-type="string">
            <text:p text:style-name="P159"/>
          </table:table-cell>
          <table:table-cell table:style-name="Πίνακας6.H1" office:value-type="string">
            <text:p text:style-name="P509">1h</text:p>
          </table:table-cell>
        </table:table-row>
        <table:table-row table:style-name="Πίνακας6.6">
          <table:table-cell table:style-name="Πίνακας6.A1" office:value-type="string">
            <text:p text:style-name="P502">8.</text:p>
          </table:table-cell>
          <table:table-cell table:style-name="Πίνακας6.A1" office:value-type="string">
            <text:p text:style-name="P117">Αλλαγή κουζινέτων εκκεντροφόρου</text:p>
            <text:p text:style-name="P108">και εφαρµογή</text:p>
          </table:table-cell>
          <table:table-cell table:style-name="Πίνακας6.A1" office:value-type="string">
            <text:p text:style-name="P168">1h</text:p>
          </table:table-cell>
          <table:table-cell table:style-name="Πίνακας6.A1" office:value-type="string">
            <text:p text:style-name="P507">2h</text:p>
          </table:table-cell>
          <table:table-cell table:style-name="Πίνακας6.A1" office:value-type="string">
            <text:p text:style-name="P504">3h</text:p>
          </table:table-cell>
          <table:table-cell table:style-name="Πίνακας6.A1" office:value-type="string">
            <text:p text:style-name="P156">2h</text:p>
          </table:table-cell>
          <table:table-cell table:style-name="Πίνακας6.A1" office:value-type="string">
            <text:p text:style-name="P157"/>
          </table:table-cell>
          <table:table-cell table:style-name="Πίνακας6.H1" office:value-type="string">
            <text:p text:style-name="P508">1h</text:p>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10"><draw:frame draw:style-name="fr1" draw:name="Πλαίσιο1" text:anchor-type="char" svg:x="1.221cm" svg:y="1.281cm" svg:width="18.731cm" svg:height="17.787cm" draw:z-index="0"><draw:text-box><table:table table:name="Πίνακας7" table:style-name="Πίνακας7"><table:table-column table:style-name="Πίνακας7.A"/><table:table-column table:style-name="Πίνακας7.B"/><table:table-column table:style-name="Πίνακας7.C"/><table:table-column table:style-name="Πίνακας7.D"/><table:table-column table:style-name="Πίνακας7.E"/><table:table-column table:style-name="Πίνακας7.D" table:number-columns-repeated="2"/><table:table-column table:style-name="Πίνακας7.H"/><table:table-row table:style-name="Πίνακας7.1"><table:table-cell table:style-name="Πίνακας7.A1" office:value-type="string"><text:p text:style-name="P139">9.</text:p></table:table-cell><table:table-cell table:style-name="Πίνακας7.A1" office:value-type="string"><text:p text:style-name="P106">Αλλαγή δακτυλιδίων</text:p><text:p text:style-name="P108">εκκεντροφόρου και εφαρµογή</text:p></table:table-cell><table:table-cell table:style-name="Πίνακας7.A1" office:value-type="string"><text:p text:style-name="P169">1h</text:p></table:table-cell><table:table-cell table:style-name="Πίνακας7.A1" office:value-type="string"><text:p text:style-name="P173">2h</text:p></table:table-cell><table:table-cell table:style-name="Πίνακας7.A1" office:value-type="string"><text:p text:style-name="P177">3h</text:p></table:table-cell><table:table-cell table:style-name="Πίνακας7.A1" office:value-type="string"><text:p text:style-name="P180">2h</text:p></table:table-cell><table:table-cell table:style-name="Πίνακας7.A1" office:value-type="string"><text:p text:style-name="P181"/></table:table-cell><table:table-cell table:style-name="Πίνακας7.H1" office:value-type="string"><text:p text:style-name="P189">1h</text:p></table:table-cell></table:table-row><table:table-row table:style-name="Πίνακας7.2"><table:table-cell table:style-name="Πίνακας7.A1" office:value-type="string"><text:p text:style-name="P140">10.</text:p></table:table-cell><table:table-cell table:style-name="Πίνακας7.A1" office:value-type="string"><text:p text:style-name="P106">Αλλαγή οδηγών βαλβίδων</text:p></table:table-cell><table:table-cell table:style-name="Πίνακας7.A1" office:value-type="string"><text:p text:style-name="P190">1h</text:p></table:table-cell><table:table-cell table:style-name="Πίνακας7.A1" office:value-type="string"><text:p text:style-name="P182">2h</text:p></table:table-cell><table:table-cell table:style-name="Πίνακας7.A1" office:value-type="string"><text:p text:style-name="P178">3h</text:p></table:table-cell><table:table-cell table:style-name="Πίνακας7.A1" office:value-type="string"><text:p text:style-name="P192">2h</text:p></table:table-cell><table:table-cell table:style-name="Πίνακας7.A1" office:value-type="string"><text:p text:style-name="P193"/></table:table-cell><table:table-cell table:style-name="Πίνακας7.H1" office:value-type="string"><text:p text:style-name="P166">1h</text:p></table:table-cell></table:table-row><table:table-row table:style-name="Πίνακας7.2"><table:table-cell table:style-name="Πίνακας7.A1" office:value-type="string"><text:p text:style-name="P140">11.</text:p></table:table-cell><table:table-cell table:style-name="Πίνακας7.A1" office:value-type="string"><text:p text:style-name="P106">Αλλαγή εδρών βαλβίδων</text:p></table:table-cell><table:table-cell table:style-name="Πίνακας7.A1" office:value-type="string"><text:p text:style-name="P190">1h</text:p></table:table-cell><table:table-cell table:style-name="Πίνακας7.A1" office:value-type="string"><text:p text:style-name="P182">2h</text:p></table:table-cell><table:table-cell table:style-name="Πίνακας7.A1" office:value-type="string"><text:p text:style-name="P178">3h</text:p></table:table-cell><table:table-cell table:style-name="Πίνακας7.A1" office:value-type="string"><text:p text:style-name="P192">2h</text:p></table:table-cell><table:table-cell table:style-name="Πίνακας7.A1" office:value-type="string"><text:p text:style-name="P193"/></table:table-cell><table:table-cell table:style-name="Πίνακας7.H1" office:value-type="string"><text:p text:style-name="P166">1h</text:p></table:table-cell></table:table-row><table:table-row table:style-name="Πίνακας7.2"><table:table-cell table:style-name="Πίνακας7.A1" office:value-type="string"><text:p text:style-name="P140">12.</text:p></table:table-cell><table:table-cell table:style-name="Πίνακας7.A1" office:value-type="string"><text:p text:style-name="P150">Φλάντζες τσιµούχες</text:p></table:table-cell><table:table-cell table:style-name="Πίνακας7.A1" office:value-type="string"><text:p text:style-name="P190">1h</text:p></table:table-cell><table:table-cell table:style-name="Πίνακας7.A1" office:value-type="string"><text:p text:style-name="P182">2h</text:p></table:table-cell><table:table-cell table:style-name="Πίνακας7.A1" office:value-type="string"><text:p text:style-name="P178">3h</text:p></table:table-cell><table:table-cell table:style-name="Πίνακας7.A1" office:value-type="string"><text:p text:style-name="P182">2h</text:p></table:table-cell><table:table-cell table:style-name="Πίνακας7.A1" office:value-type="string"><text:p text:style-name="P193"/></table:table-cell><table:table-cell table:style-name="Πίνακας7.H1" office:value-type="string"><text:p text:style-name="P166">1h</text:p></table:table-cell></table:table-row><table:table-row table:style-name="Πίνακας7.2"><table:table-cell table:style-name="Πίνακας7.A1" office:value-type="string"><text:p text:style-name="P140">13.</text:p></table:table-cell><table:table-cell table:style-name="Πίνακας7.A1" office:value-type="string"><text:p text:style-name="P150">Ελατήρια</text:p></table:table-cell><table:table-cell table:style-name="Πίνακας7.A1" office:value-type="string"><text:p text:style-name="P190">1h</text:p></table:table-cell><table:table-cell table:style-name="Πίνακας7.A1" office:value-type="string"><text:p text:style-name="P182">2h</text:p></table:table-cell><table:table-cell table:style-name="Πίνακας7.A1" office:value-type="string"><text:p text:style-name="P178">3h</text:p></table:table-cell><table:table-cell table:style-name="Πίνακας7.A1" office:value-type="string"><text:p text:style-name="P182">2h</text:p></table:table-cell><table:table-cell table:style-name="Πίνακας7.A1" office:value-type="string"><text:p text:style-name="P193"/></table:table-cell><table:table-cell table:style-name="Πίνακας7.H1" office:value-type="string"><text:p text:style-name="P166">1h</text:p></table:table-cell></table:table-row><table:table-row table:style-name="Πίνακας7.1"><table:table-cell table:style-name="Πίνακας7.A1" office:value-type="string"><text:p text:style-name="P139">14.</text:p></table:table-cell><table:table-cell table:style-name="Πίνακας7.A1" office:value-type="string"><text:p text:style-name="P106">Επισκευή µηχανισµού κίνησης</text:p><text:p text:style-name="P109">βαλβίδων</text:p></table:table-cell><table:table-cell table:style-name="Πίνακας7.A1" office:value-type="string"><text:p text:style-name="P169">1h</text:p></table:table-cell><table:table-cell table:style-name="Πίνακας7.A1" office:value-type="string"><text:p text:style-name="P173">2h</text:p></table:table-cell><table:table-cell table:style-name="Πίνακας7.A1" office:value-type="string"><text:p text:style-name="P177">3h</text:p></table:table-cell><table:table-cell table:style-name="Πίνακας7.A1" office:value-type="string"><text:p text:style-name="P180">2h</text:p></table:table-cell><table:table-cell table:style-name="Πίνακας7.A1" office:value-type="string"><text:p text:style-name="P181"/></table:table-cell><table:table-cell table:style-name="Πίνακας7.H1" office:value-type="string"><text:p text:style-name="P189">1h</text:p></table:table-cell></table:table-row><table:table-row table:style-name="Πίνακας7.2"><table:table-cell table:style-name="Πίνακας7.A1" office:value-type="string"><text:p text:style-name="P140">15.</text:p></table:table-cell><table:table-cell table:style-name="Πίνακας7.A1" office:value-type="string"><text:p text:style-name="P150">Ρύθµιση βαλβίδων</text:p></table:table-cell><table:table-cell table:style-name="Πίνακας7.A1" office:value-type="string"><text:p text:style-name="P190">1h</text:p></table:table-cell><table:table-cell table:style-name="Πίνακας7.A1" office:value-type="string"><text:p text:style-name="P182">2h</text:p></table:table-cell><table:table-cell table:style-name="Πίνακας7.A1" office:value-type="string"><text:p text:style-name="P178">3h</text:p></table:table-cell><table:table-cell table:style-name="Πίνακας7.A1" office:value-type="string"><text:p text:style-name="P192">2h</text:p></table:table-cell><table:table-cell table:style-name="Πίνακας7.A1" office:value-type="string"><text:p text:style-name="P193"/></table:table-cell><table:table-cell table:style-name="Πίνακας7.H1" office:value-type="string"><text:p text:style-name="P194">½h</text:p></table:table-cell></table:table-row><table:table-row table:style-name="Πίνακας7.2"><table:table-cell table:style-name="Πίνακας7.A1" office:value-type="string"><text:p text:style-name="P140">16.</text:p></table:table-cell><table:table-cell table:style-name="Πίνακας7.A1" office:value-type="string"><text:p text:style-name="P106">Αλλαγή αντλία νερού</text:p></table:table-cell><table:table-cell table:style-name="Πίνακας7.A1" office:value-type="string"><text:p text:style-name="P190">1h</text:p></table:table-cell><table:table-cell table:style-name="Πίνακας7.A1" office:value-type="string"><text:p text:style-name="P182">2h</text:p></table:table-cell><table:table-cell table:style-name="Πίνακας7.A1" office:value-type="string"><text:p text:style-name="P195">3h</text:p></table:table-cell><table:table-cell table:style-name="Πίνακας7.A1" office:value-type="string"><text:p text:style-name="P192">2h</text:p></table:table-cell><table:table-cell table:style-name="Πίνακας7.A1" office:value-type="string"><text:p text:style-name="P193"/></table:table-cell><table:table-cell table:style-name="Πίνακας7.H1" office:value-type="string"><text:p text:style-name="P166">1h</text:p></table:table-cell></table:table-row><table:table-row table:style-name="Πίνακας7.1"><table:table-cell table:style-name="Πίνακας7.A1" office:value-type="string"><text:p text:style-name="P139">17.</text:p></table:table-cell><table:table-cell table:style-name="Πίνακας7.A1" office:value-type="string"><text:p text:style-name="P106">Έλεγχος – επισκευή αντλίας</text:p><text:p text:style-name="P109">καυσίµου</text:p></table:table-cell><table:table-cell table:style-name="Πίνακας7.A1" office:value-type="string"><text:p text:style-name="P169">3h</text:p></table:table-cell><table:table-cell table:style-name="Πίνακας7.A1" office:value-type="string"><text:p text:style-name="P173">4h</text:p></table:table-cell><table:table-cell table:style-name="Πίνακας7.A1" office:value-type="string"><text:p text:style-name="P177">5h</text:p></table:table-cell><table:table-cell table:style-name="Πίνακας7.A1" office:value-type="string"><text:p text:style-name="P180">4h</text:p></table:table-cell><table:table-cell table:style-name="Πίνακας7.A1" office:value-type="string"><text:p text:style-name="P181"/></table:table-cell><table:table-cell table:style-name="Πίνακας7.H1" office:value-type="string"><text:p text:style-name="P196">-</text:p></table:table-cell></table:table-row><table:table-row table:style-name="Πίνακας7.2"><table:table-cell table:style-name="Πίνακας7.A1" office:value-type="string"><text:p text:style-name="P140">18.</text:p></table:table-cell><table:table-cell table:style-name="Πίνακας7.A1" office:value-type="string"><text:p text:style-name="P151">Καθαρισµός ακροφύσιων ψεκασµού</text:p></table:table-cell><table:table-cell table:style-name="Πίνακας7.A1" office:value-type="string"><text:p text:style-name="P166">2h</text:p></table:table-cell><table:table-cell table:style-name="Πίνακας7.A1" office:value-type="string"><text:p text:style-name="P192">3h</text:p></table:table-cell><table:table-cell table:style-name="Πίνακας7.A1" office:value-type="string"><text:p text:style-name="P195">4h</text:p></table:table-cell><table:table-cell table:style-name="Πίνακας7.A1" office:value-type="string"><text:p text:style-name="P192">3h</text:p></table:table-cell><table:table-cell table:style-name="Πίνακας7.A1" office:value-type="string"><text:p text:style-name="P200"/></table:table-cell><table:table-cell table:style-name="Πίνακας7.H1" office:value-type="string"><text:p text:style-name="P202">-</text:p></table:table-cell></table:table-row><table:table-row table:style-name="Πίνακας7.2"><table:table-cell table:style-name="Πίνακας7.A1" office:value-type="string"><text:p text:style-name="P140">19.</text:p></table:table-cell><table:table-cell table:style-name="Πίνακας7.A1" office:value-type="string"><text:p text:style-name="P150">Επισκευή υπερσυµπιεστή</text:p></table:table-cell><table:table-cell table:style-name="Πίνακας7.A1" office:value-type="string"><text:p text:style-name="P190">5h</text:p></table:table-cell><table:table-cell table:style-name="Πίνακας7.A1" office:value-type="string"><text:p text:style-name="P182">5h</text:p></table:table-cell><table:table-cell table:style-name="Πίνακας7.A1" office:value-type="string"><text:p text:style-name="P195">6h</text:p></table:table-cell><table:table-cell table:style-name="Πίνακας7.A1" office:value-type="string"><text:p text:style-name="P192">5h</text:p></table:table-cell><table:table-cell table:style-name="Πίνακας7.A1" office:value-type="string"><text:p text:style-name="P193"/></table:table-cell><table:table-cell table:style-name="Πίνακας7.H1" office:value-type="string"><text:p text:style-name="P202">-</text:p></table:table-cell></table:table-row><table:table-row table:style-name="Πίνακας7.1"><table:table-cell table:style-name="Πίνακας7.A1" office:value-type="string"><text:p text:style-name="P139">20.</text:p></table:table-cell><table:table-cell table:style-name="Πίνακας7.A1" office:value-type="string"><text:p text:style-name="P106">Αλλαγή φίλτρων λαδιού αέρα</text:p><text:p text:style-name="P109">πετρελαίου</text:p></table:table-cell><table:table-cell table:style-name="Πίνακας7.A1" office:value-type="string"><text:p text:style-name="P203">½h</text:p></table:table-cell><table:table-cell table:style-name="Πίνακας7.A1" office:value-type="string"><text:p text:style-name="P204">½h</text:p></table:table-cell><table:table-cell table:style-name="Πίνακας7.A1" office:value-type="string"><text:p text:style-name="P205">½h</text:p></table:table-cell><table:table-cell table:style-name="Πίνακας7.A1" office:value-type="string"><text:p text:style-name="P206">½h</text:p></table:table-cell><table:table-cell table:style-name="Πίνακας7.A1" office:value-type="string"><text:p text:style-name="P207"/></table:table-cell><table:table-cell table:style-name="Πίνακας7.H1" office:value-type="string"><text:p text:style-name="P196">-</text:p></table:table-cell></table:table-row><table:table-row table:style-name="Πίνακας7.13"><table:table-cell table:style-name="Πίνακας7.A1" office:value-type="string"><text:p text:style-name="P141">21.</text:p></table:table-cell><table:table-cell table:style-name="Πίνακας7.A1" office:value-type="string"><text:p text:style-name="P106">SERVICE πετρελαιοκινητήρων:</text:p><text:p text:style-name="P118">Αλλαγή λαδιών κινητήρα, αλλαγή</text:p><text:p text:style-name="P108">φίλτρων: (λαδιού, αέρα,</text:p><text:p text:style-name="P121">πετρελαίου, καµπίνας, τιµονιού),</text:p><text:p text:style-name="P108">έλεγχος βαλβολινών σασµάν-</text:p><text:p text:style-name="P109">διαφορικό, έλεγχος εµπρόσθιου</text:p><text:p text:style-name="P108">συστήµατος, έλεγχος ιµάντων</text:p></table:table-cell><table:table-cell table:style-name="Πίνακας7.A1" office:value-type="string"><text:p text:style-name="P170">3h</text:p></table:table-cell><table:table-cell table:style-name="Πίνακας7.A1" office:value-type="string"><text:p text:style-name="P175">3h</text:p></table:table-cell><table:table-cell table:style-name="Πίνακας7.A1" office:value-type="string"><text:p text:style-name="P179">3h</text:p></table:table-cell><table:table-cell table:style-name="Πίνακας7.A1" office:value-type="string"><text:p text:style-name="P184">3h</text:p></table:table-cell><table:table-cell table:style-name="Πίνακας7.A1" office:value-type="string"><text:p text:style-name="P185"/></table:table-cell><table:table-cell table:style-name="Πίνακας7.H1" office:value-type="string"><text:p text:style-name="P197">-</text:p></table:table-cell></table:table-row><table:table-row table:style-name="Πίνακας7.2"><table:table-cell table:style-name="Πίνακας7.A1" office:value-type="string"><text:p text:style-name="P140">22.</text:p></table:table-cell><table:table-cell table:style-name="Πίνακας7.A1" office:value-type="string"><text:p text:style-name="P150">Έλεγχος καυσαερίων</text:p></table:table-cell><table:table-cell table:style-name="Πίνακας7.A1" office:value-type="string"><text:p text:style-name="P190">2h</text:p></table:table-cell><table:table-cell table:style-name="Πίνακας7.A1" office:value-type="string"><text:p text:style-name="P182">2h</text:p></table:table-cell><table:table-cell table:style-name="Πίνακας7.A1" office:value-type="string"><text:p text:style-name="P178">3h</text:p></table:table-cell><table:table-cell table:style-name="Πίνακας7.A1" office:value-type="string"><text:p text:style-name="P182">2h</text:p></table:table-cell><table:table-cell table:style-name="Πίνακας7.A1" office:value-type="string"><text:p text:style-name="P193"/></table:table-cell><table:table-cell table:style-name="Πίνακας7.H1" office:value-type="string"><text:p text:style-name="P198">-</text:p></table:table-cell></table:table-row><table:table-row table:style-name="Πίνακας7.15"><table:table-cell table:style-name="Πίνακας7.A1" office:value-type="string"><text:p text:style-name="P142">23.</text:p></table:table-cell><table:table-cell table:style-name="Πίνακας7.A1" office:value-type="string"><text:p text:style-name="P123">SERVICE βενζινοκινητήρων: Αλλαγή</text:p><text:p text:style-name="P119">λαδιών κινητήρα, αλλαγή φίλτρων:</text:p><text:p text:style-name="P118">(λαδιού, αέρα, βενζίνης, καµπίνας),</text:p><text:p text:style-name="P124">αλλαγή µπουζί, έλεγχος φρένων,</text:p><text:p text:style-name="P127">έλεγχος εµπρόσθιου συστήµατος,</text:p><text:p text:style-name="P108">έλεγχος ιµάντων</text:p></table:table-cell><table:table-cell table:style-name="Πίνακας7.A1" office:value-type="string"><text:p text:style-name="P171">3h</text:p></table:table-cell><table:table-cell table:style-name="Πίνακας7.A1" office:value-type="string"><text:p text:style-name="P208">-</text:p></table:table-cell><table:table-cell table:style-name="Πίνακας7.A1" office:value-type="string"><text:p text:style-name="P211">-</text:p></table:table-cell><table:table-cell table:style-name="Πίνακας7.A1" office:value-type="string"><text:p text:style-name="P176">2h</text:p></table:table-cell><table:table-cell table:style-name="Πίνακας7.A1" office:value-type="string"><text:p text:style-name="P186"/></table:table-cell><table:table-cell table:style-name="Πίνακας7.H1" office:value-type="string"><text:p text:style-name="P191">2h</text:p></table:table-cell></table:table-row><table:table-row table:style-name="Πίνακας7.1"><table:table-cell table:style-name="Πίνακας7.A1" office:value-type="string"><text:p text:style-name="P139">24.</text:p></table:table-cell><table:table-cell table:style-name="Πίνακας7.A1" office:value-type="string"><text:p text:style-name="P106">Εξαγωγή ψυγείου νερού και</text:p><text:p text:style-name="P109">επανατοποθέτηση</text:p></table:table-cell><table:table-cell table:style-name="Πίνακας7.A1" office:value-type="string"><text:p text:style-name="P169">2h</text:p></table:table-cell><table:table-cell table:style-name="Πίνακας7.A1" office:value-type="string"><text:p text:style-name="P173">3h</text:p></table:table-cell><table:table-cell table:style-name="Πίνακας7.A1" office:value-type="string"><text:p text:style-name="P177">4h</text:p></table:table-cell><table:table-cell table:style-name="Πίνακας7.A1" office:value-type="string"><text:p text:style-name="P180">3h</text:p></table:table-cell><table:table-cell table:style-name="Πίνακας7.A1" office:value-type="string"><text:p text:style-name="P181"/></table:table-cell><table:table-cell table:style-name="Πίνακας7.H1" office:value-type="string"><text:p text:style-name="P196">-</text:p></table:table-cell></table:table-row><table:table-row table:style-name="Πίνακας7.2"><table:table-cell table:style-name="Πίνακας7.A1" office:value-type="string"><text:p text:style-name="P140">25.</text:p></table:table-cell><table:table-cell table:style-name="Πίνακας7.A1" office:value-type="string"><text:p text:style-name="P150">Επισκευή ψυγείου</text:p></table:table-cell><table:table-cell table:style-name="Πίνακας7.A1" office:value-type="string"><text:p text:style-name="P190">3h</text:p></table:table-cell><table:table-cell table:style-name="Πίνακας7.A1" office:value-type="string"><text:p text:style-name="P182">5h</text:p></table:table-cell><table:table-cell table:style-name="Πίνακας7.A1" office:value-type="string"><text:p text:style-name="P178">6h</text:p></table:table-cell><table:table-cell table:style-name="Πίνακας7.A1" office:value-type="string"><text:p text:style-name="P192">5h</text:p></table:table-cell><table:table-cell table:style-name="Πίνακας7.A1" office:value-type="string"><text:p text:style-name="P193"/></table:table-cell><table:table-cell table:style-name="Πίνακας7.H1" office:value-type="string"><text:p text:style-name="P202">-</text:p></table:table-cell></table:table-row><table:table-row table:style-name="Πίνακας7.2"><table:table-cell table:style-name="Πίνακας7.A1" office:value-type="string"><text:p text:style-name="P140">26.</text:p></table:table-cell><table:table-cell table:style-name="Πίνακας7.A1" office:value-type="string"><text:p text:style-name="P106">Αλλαγή ιµάντα</text:p></table:table-cell><table:table-cell table:style-name="Πίνακας7.A1" office:value-type="string"><text:p text:style-name="P190">1h</text:p></table:table-cell><table:table-cell table:style-name="Πίνακας7.A1" office:value-type="string"><text:p text:style-name="P182">1h</text:p></table:table-cell><table:table-cell table:style-name="Πίνακας7.A1" office:value-type="string"><text:p text:style-name="P178">1h</text:p></table:table-cell><table:table-cell table:style-name="Πίνακας7.A1" office:value-type="string"><text:p text:style-name="P192">1h</text:p></table:table-cell><table:table-cell table:style-name="Πίνακας7.A1" office:value-type="string"><text:p text:style-name="P193"/></table:table-cell><table:table-cell table:style-name="Πίνακας7.H1" office:value-type="string"><text:p text:style-name="P202">-</text:p></table:table-cell></table:table-row><table:table-row table:style-name="Πίνακας7.2"><table:table-cell table:style-name="Πίνακας7.A1" office:value-type="string"><text:p text:style-name="P140">27.</text:p></table:table-cell><table:table-cell table:style-name="Πίνακας7.A1" office:value-type="string"><text:p text:style-name="P122">Αντικατάσταση κολλάρου νερού</text:p></table:table-cell><table:table-cell table:style-name="Πίνακας7.A1" office:value-type="string"><text:p text:style-name="P166">1h</text:p></table:table-cell><table:table-cell table:style-name="Πίνακας7.A1" office:value-type="string"><text:p text:style-name="P192">1h</text:p></table:table-cell><table:table-cell table:style-name="Πίνακας7.A1" office:value-type="string"><text:p text:style-name="P195">1h</text:p></table:table-cell><table:table-cell table:style-name="Πίνακας7.A1" office:value-type="string"><text:p text:style-name="P192">1h</text:p></table:table-cell><table:table-cell table:style-name="Πίνακας7.A1" office:value-type="string"><text:p text:style-name="P193"/></table:table-cell><table:table-cell table:style-name="Πίνακας7.H1" office:value-type="string"><text:p text:style-name="P202">-</text:p></table:table-cell></table:table-row><table:table-row table:style-name="Πίνακας7.1"><table:table-cell table:style-name="Πίνακας7.A1" office:value-type="string"><text:p text:style-name="P139">28.</text:p></table:table-cell><table:table-cell table:style-name="Πίνακας7.A1" office:value-type="string"><text:p text:style-name="P106">Εξαγωγή θερµοστατών αλλαγή</text:p><text:p text:style-name="P109">αυτών</text:p></table:table-cell><table:table-cell table:style-name="Πίνακας7.A1" office:value-type="string"><text:p text:style-name="P169">1h</text:p></table:table-cell><table:table-cell table:style-name="Πίνακας7.A1" office:value-type="string"><text:p text:style-name="P173">1h</text:p></table:table-cell><table:table-cell table:style-name="Πίνακας7.A1" office:value-type="string"><text:p text:style-name="P177">1h</text:p></table:table-cell><table:table-cell table:style-name="Πίνακας7.A1" office:value-type="string"><text:p text:style-name="P180">1h</text:p></table:table-cell><table:table-cell table:style-name="Πίνακας7.A1" office:value-type="string"><text:p text:style-name="P181"/></table:table-cell><table:table-cell table:style-name="Πίνακας7.H1" office:value-type="string"><text:p text:style-name="P196">-</text:p></table:table-cell></table:table-row></table:table><text:p text:style-name="Standard"/></draw:text-box></draw:frame></text:p>
      <text:p text:style-name="P510"><draw:frame draw:style-name="fr1" draw:name="Πλαίσιο2" text:anchor-type="char" svg:x="1.221cm" svg:y="19.918cm" svg:width="18.782cm" svg:height="7.34cm" draw:z-index="1"><draw:text-box><table:table table:name="Πίνακας8" table:style-name="Πίνακας8"><table:table-column table:style-name="Πίνακας8.A"/><table:table-column table:style-name="Πίνακας8.B"/><table:table-column table:style-name="Πίνακας8.C"/><table:table-column table:style-name="Πίνακας8.D"/><table:table-column table:style-name="Πίνακας8.E"/><table:table-column table:style-name="Πίνακας8.D"/><table:table-column table:style-name="Πίνακας8.G"/><table:table-column table:style-name="Πίνακας8.H"/><table:table-row table:style-name="Πίνακας8.1"><table:table-cell table:style-name="Πίνακας8.A1" table:number-columns-spanned="2" office:value-type="string"><text:p text:style-name="P132">Επισκευή και συντήρηση κιβώτιου</text:p><text:p text:style-name="P134">ταχυτήτων</text:p></table:table-cell><table:covered-table-cell/><table:table-cell table:style-name="Πίνακας8.A1" office:value-type="string"><text:p text:style-name="P135"/></table:table-cell><table:table-cell table:style-name="Πίνακας8.A1" office:value-type="string"><text:p text:style-name="P135"/></table:table-cell><table:table-cell table:style-name="Πίνακας8.A1" office:value-type="string"><text:p text:style-name="P135"/></table:table-cell><table:table-cell table:style-name="Πίνακας8.A1" office:value-type="string"><text:p text:style-name="P135"/></table:table-cell><table:table-cell table:style-name="Πίνακας8.A1" office:value-type="string"><text:p text:style-name="P135"/></table:table-cell><table:table-cell table:style-name="Πίνακας8.H1" office:value-type="string"><text:p text:style-name="P135"/></table:table-cell></table:table-row><table:table-row table:style-name="Πίνακας8.2"><table:table-cell table:style-name="Πίνακας8.A1" office:value-type="string"><text:p text:style-name="P140">1.</text:p></table:table-cell><table:table-cell table:style-name="Πίνακας8.A1" office:value-type="string"><text:p text:style-name="P106">Αλλαγή φουρκέτες</text:p></table:table-cell><table:table-cell table:style-name="Πίνακας8.A1" office:value-type="string"><text:p text:style-name="P190">2h</text:p></table:table-cell><table:table-cell table:style-name="Πίνακας8.A1" office:value-type="string"><text:p text:style-name="P212">3h</text:p></table:table-cell><table:table-cell table:style-name="Πίνακας8.A1" office:value-type="string"><text:p text:style-name="P213">4h</text:p></table:table-cell><table:table-cell table:style-name="Πίνακας8.A1" office:value-type="string"><text:p text:style-name="P214">4h</text:p></table:table-cell><table:table-cell table:style-name="Πίνακας8.A1" office:value-type="string"><text:p text:style-name="P193"/></table:table-cell><table:table-cell table:style-name="Πίνακας8.H1" office:value-type="string"><text:p text:style-name="P166">1h</text:p></table:table-cell></table:table-row><table:table-row table:style-name="Πίνακας8.2"><table:table-cell table:style-name="Πίνακας8.A1" office:value-type="string"><text:p text:style-name="P140">2.</text:p></table:table-cell><table:table-cell table:style-name="Πίνακας8.A1" office:value-type="string"><text:p text:style-name="P106">Αλλαγή συγχρόνιζε</text:p></table:table-cell><table:table-cell table:style-name="Πίνακας8.A1" office:value-type="string"><text:p text:style-name="P190">2h</text:p></table:table-cell><table:table-cell table:style-name="Πίνακας8.A1" office:value-type="string"><text:p text:style-name="P212">3h</text:p></table:table-cell><table:table-cell table:style-name="Πίνακας8.A1" office:value-type="string"><text:p text:style-name="P213">4h</text:p></table:table-cell><table:table-cell table:style-name="Πίνακας8.A1" office:value-type="string"><text:p text:style-name="P214">4h</text:p></table:table-cell><table:table-cell table:style-name="Πίνακας8.A1" office:value-type="string"><text:p text:style-name="P193"/></table:table-cell><table:table-cell table:style-name="Πίνακας8.H1" office:value-type="string"><text:p text:style-name="P202">-</text:p></table:table-cell></table:table-row><table:table-row table:style-name="Πίνακας8.4"><table:table-cell table:style-name="Πίνακας8.A1" office:value-type="string"><text:p text:style-name="P140">3.</text:p></table:table-cell><table:table-cell table:style-name="Πίνακας8.A1" office:value-type="string"><text:p text:style-name="P106">Αλλαγή ρουλεµάν</text:p></table:table-cell><table:table-cell table:style-name="Πίνακας8.A1" office:value-type="string"><text:p text:style-name="P190">2h</text:p></table:table-cell><table:table-cell table:style-name="Πίνακας8.A1" office:value-type="string"><text:p text:style-name="P212">3h</text:p></table:table-cell><table:table-cell table:style-name="Πίνακας8.A1" office:value-type="string"><text:p text:style-name="P213">4h</text:p></table:table-cell><table:table-cell table:style-name="Πίνακας8.A1" office:value-type="string"><text:p text:style-name="P214">4h</text:p></table:table-cell><table:table-cell table:style-name="Πίνακας8.A1" office:value-type="string"><text:p text:style-name="P193"/></table:table-cell><table:table-cell table:style-name="Πίνακας8.H1" office:value-type="string"><text:p text:style-name="P166">1h</text:p></table:table-cell></table:table-row><table:table-row table:style-name="Πίνακας8.2"><table:table-cell table:style-name="Πίνακας8.A1" office:value-type="string"><text:p text:style-name="P140">4.</text:p></table:table-cell><table:table-cell table:style-name="Πίνακας8.A1" office:value-type="string"><text:p text:style-name="P106">Αλλαγή γραναζιών</text:p></table:table-cell><table:table-cell table:style-name="Πίνακας8.A1" office:value-type="string"><text:p text:style-name="P190">2h</text:p></table:table-cell><table:table-cell table:style-name="Πίνακας8.A1" office:value-type="string"><text:p text:style-name="P214">3h</text:p></table:table-cell><table:table-cell table:style-name="Πίνακας8.A1" office:value-type="string"><text:p text:style-name="P213">4h</text:p></table:table-cell><table:table-cell table:style-name="Πίνακας8.A1" office:value-type="string"><text:p text:style-name="P214">4h</text:p></table:table-cell><table:table-cell table:style-name="Πίνακας8.A1" office:value-type="string"><text:p text:style-name="P193"/></table:table-cell><table:table-cell table:style-name="Πίνακας8.H1" office:value-type="string"><text:p text:style-name="P166">1h</text:p></table:table-cell></table:table-row><table:table-row table:style-name="Πίνακας8.6"><table:table-cell table:style-name="Πίνακας8.A1" office:value-type="string"><text:p text:style-name="P139">5.</text:p></table:table-cell><table:table-cell table:style-name="Πίνακας8.A1" office:value-type="string"><text:p text:style-name="P129">Αλλαγή φουρκέτες, συγχρονιζέ,</text:p><text:p text:style-name="P108">ρουλεµάν, γραναζιών</text:p></table:table-cell><table:table-cell table:style-name="Πίνακας8.A1" office:value-type="string"><text:p text:style-name="P169">8h</text:p></table:table-cell><table:table-cell table:style-name="Πίνακας8.A1" office:value-type="string"><text:p text:style-name="P215">15h</text:p></table:table-cell><table:table-cell table:style-name="Πίνακας8.A1" office:value-type="string"><text:p text:style-name="P216">15h</text:p></table:table-cell><table:table-cell table:style-name="Πίνακας8.A1" office:value-type="string"><text:p text:style-name="P215">15h</text:p></table:table-cell><table:table-cell table:style-name="Πίνακας8.A1" office:value-type="string"><text:p text:style-name="P218"/></table:table-cell><table:table-cell table:style-name="Πίνακας8.H1" office:value-type="string"><text:p text:style-name="P189">3h</text:p></table:table-cell></table:table-row><table:table-row table:style-name="Πίνακας8.2"><table:table-cell table:style-name="Πίνακας8.A1" office:value-type="string"><text:p text:style-name="P140">6.</text:p></table:table-cell><table:table-cell table:style-name="Πίνακας8.A1" office:value-type="string"><text:p text:style-name="P150">Επισκευή αργό γρήγορο (fuller)</text:p></table:table-cell><table:table-cell table:style-name="Πίνακας8.A1" office:value-type="string"><text:p text:style-name="P198">-</text:p></table:table-cell><table:table-cell table:style-name="Πίνακας8.A1" office:value-type="string"><text:p text:style-name="P214">8h</text:p></table:table-cell><table:table-cell table:style-name="Πίνακας8.A1" office:value-type="string"><text:p text:style-name="P219">12h</text:p></table:table-cell><table:table-cell table:style-name="Πίνακας8.A1" office:value-type="string"><text:p text:style-name="P214">8h</text:p></table:table-cell><table:table-cell table:style-name="Πίνακας8.A1" office:value-type="string"><text:p text:style-name="P220"/></table:table-cell><table:table-cell table:style-name="Πίνακας8.H1" office:value-type="string"><text:p text:style-name="P202">-</text:p></table:table-cell></table:table-row><table:table-row table:style-name="Πίνακας8.4"><table:table-cell table:style-name="Πίνακας8.A1" office:value-type="string"><text:p text:style-name="P140">7.</text:p></table:table-cell><table:table-cell table:style-name="Πίνακας8.A1" office:value-type="string"><text:p text:style-name="P150">Φλάντζες τσιµούχες</text:p></table:table-cell><table:table-cell table:style-name="Πίνακας8.A1" office:value-type="string"><text:p text:style-name="P221">-</text:p></table:table-cell><table:table-cell table:style-name="Πίνακας8.A1" office:value-type="string"><text:p text:style-name="P212">5h</text:p></table:table-cell><table:table-cell table:style-name="Πίνακας8.A1" office:value-type="string"><text:p text:style-name="P213">6h</text:p></table:table-cell><table:table-cell table:style-name="Πίνακας8.A1" office:value-type="string"><text:p text:style-name="P214">5h</text:p></table:table-cell><table:table-cell table:style-name="Πίνακας8.A1" office:value-type="string"><text:p text:style-name="P193"/></table:table-cell><table:table-cell table:style-name="Πίνακας8.H1" office:value-type="string"><text:p text:style-name="P166">1h</text:p></table:table-cell></table:table-row><table:table-row table:style-name="Πίνακας8.2"><table:table-cell table:style-name="Πίνακας8.A1" office:value-type="string"><text:p text:style-name="P140">8.</text:p></table:table-cell><table:table-cell table:style-name="Πίνακας8.A1" office:value-type="string"><text:p text:style-name="P150">Πρωτεύων άξονας κοµπλέ</text:p></table:table-cell><table:table-cell table:style-name="Πίνακας8.A1" office:value-type="string"><text:p text:style-name="P190">4h</text:p></table:table-cell><table:table-cell table:style-name="Πίνακας8.A1" office:value-type="string"><text:p text:style-name="P212">5h</text:p></table:table-cell><table:table-cell table:style-name="Πίνακας8.A1" office:value-type="string"><text:p text:style-name="P213">5h</text:p></table:table-cell><table:table-cell table:style-name="Πίνακας8.A1" office:value-type="string"><text:p text:style-name="P214">5h</text:p></table:table-cell><table:table-cell table:style-name="Πίνακας8.A1" office:value-type="string"><text:p text:style-name="P193"/></table:table-cell><table:table-cell table:style-name="Πίνακας8.H1" office:value-type="string"><text:p text:style-name="P198">-</text:p></table:table-cell></table:table-row><table:table-row table:style-name="Πίνακας8.2"><table:table-cell table:style-name="Πίνακας8.A1" office:value-type="string"><text:p text:style-name="P140">9.</text:p></table:table-cell><table:table-cell table:style-name="Πίνακας8.A1" office:value-type="string"><text:p text:style-name="P106">∆ευτερεύων άξονας κοµπλέ</text:p></table:table-cell><table:table-cell table:style-name="Πίνακας8.A1" office:value-type="string"><text:p text:style-name="P190">4h</text:p></table:table-cell><table:table-cell table:style-name="Πίνακας8.A1" office:value-type="string"><text:p text:style-name="P212">5h</text:p></table:table-cell><table:table-cell table:style-name="Πίνακας8.A1" office:value-type="string"><text:p text:style-name="P213">3h</text:p></table:table-cell><table:table-cell table:style-name="Πίνακας8.A1" office:value-type="string"><text:p text:style-name="P214">5h</text:p></table:table-cell><table:table-cell table:style-name="Πίνακας8.A1" office:value-type="string"><text:p text:style-name="P193"/></table:table-cell><table:table-cell table:style-name="Πίνακας8.H1" office:value-type="string"><text:p text:style-name="P198">-</text:p></table:table-cell></table:table-row><table:table-row table:style-name="Πίνακας8.1"><table:table-cell table:style-name="Πίνακας8.A1" office:value-type="string"><text:p text:style-name="P139">10.</text:p></table:table-cell><table:table-cell table:style-name="Πίνακας8.A1" office:value-type="string"><text:p text:style-name="P106">Πρωτεύων – ∆ευτερεύων –</text:p><text:p text:style-name="P108">Ενδιάµεσος άξονας</text:p></table:table-cell><table:table-cell table:style-name="Πίνακας8.A1" office:value-type="string"><text:p text:style-name="P169">8h</text:p></table:table-cell><table:table-cell table:style-name="Πίνακας8.A1" office:value-type="string"><text:p text:style-name="P215">10h</text:p></table:table-cell><table:table-cell table:style-name="Πίνακας8.A1" office:value-type="string"><text:p text:style-name="P216">10h</text:p></table:table-cell><table:table-cell table:style-name="Πίνακας8.A1" office:value-type="string"><text:p text:style-name="P215">10h</text:p></table:table-cell><table:table-cell table:style-name="Πίνακας8.A1" office:value-type="string"><text:p text:style-name="P218"/></table:table-cell><table:table-cell table:style-name="Πίνακας8.H1" office:value-type="string"><text:p text:style-name="P196">-</text:p></table:table-cell></table:table-row><table:table-row table:style-name="Πίνακας8.2"><table:table-cell table:style-name="Πίνακας8.A1" office:value-type="string"><text:p text:style-name="P140">11.</text:p></table:table-cell><table:table-cell table:style-name="Πίνακας8.A1" office:value-type="string"><text:p text:style-name="P150">Σταυροί ταχυτήτων</text:p></table:table-cell><table:table-cell table:style-name="Πίνακας8.A1" office:value-type="string"><text:p text:style-name="P190">5h</text:p></table:table-cell><table:table-cell table:style-name="Πίνακας8.A1" office:value-type="string"><text:p text:style-name="P214">7h</text:p></table:table-cell><table:table-cell table:style-name="Πίνακας8.A1" office:value-type="string"><text:p text:style-name="P219">11h</text:p></table:table-cell><table:table-cell table:style-name="Πίνακας8.A1" office:value-type="string"><text:p text:style-name="P214">7h</text:p></table:table-cell><table:table-cell table:style-name="Πίνακας8.A1" office:value-type="string"><text:p text:style-name="P220"/></table:table-cell><table:table-cell table:style-name="Πίνακας8.H1" office:value-type="string"><text:p text:style-name="P202">-</text:p></table:table-cell></table:table-row></table:table><text:p text:style-name="Standard"/></draw:text-box></draw:frame></text:p>
      <text:p text:style-name="P70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3" text:anchor-type="char" svg:x="1.272cm" svg:y="12.388cm" svg:width="18.68cm" svg:height="11.61cm" draw:z-index="2"><draw:text-box><table:table table:name="Πίνακας9" table:style-name="Πίνακας9"><table:table-column table:style-name="Πίνακας9.A"/><table:table-column table:style-name="Πίνακας9.B"/><table:table-column table:style-name="Πίνακας9.C" table:number-columns-repeated="3"/><table:table-column table:style-name="Πίνακας9.F"/><table:table-column table:style-name="Πίνακας9.G"/><table:table-column table:style-name="Πίνακας9.H"/><table:table-row table:style-name="Πίνακας9.1"><table:table-cell table:style-name="Πίνακας9.A1" table:number-columns-spanned="2" office:value-type="string"><text:p text:style-name="P223">Επισκευή και συντήρηση</text:p><text:p text:style-name="P136">συστήµατος πέδησης</text:p></table:table-cell><table:covered-table-cell/><table:table-cell table:style-name="Πίνακας9.A1" office:value-type="string"><text:p text:style-name="P137"/></table:table-cell><table:table-cell table:style-name="Πίνακας9.A1" office:value-type="string"><text:p text:style-name="P137"/></table:table-cell><table:table-cell table:style-name="Πίνακας9.A1" office:value-type="string"><text:p text:style-name="P137"/></table:table-cell><table:table-cell table:style-name="Πίνακας9.A1" office:value-type="string"><text:p text:style-name="P137"/></table:table-cell><table:table-cell table:style-name="Πίνακας9.A1" office:value-type="string"><text:p text:style-name="P137"/></table:table-cell><table:table-cell table:style-name="Πίνακας9.H1" office:value-type="string"><text:p text:style-name="P137"/></table:table-cell></table:table-row><table:table-row table:style-name="Πίνακας9.2"><table:table-cell table:style-name="Πίνακας9.A1" office:value-type="string"><text:p text:style-name="P143">1.</text:p></table:table-cell><table:table-cell table:style-name="Πίνακας9.A1" office:value-type="string"><text:p text:style-name="P106">Έλεγχος δικτύου αέρος</text:p></table:table-cell><table:table-cell table:style-name="Πίνακας9.A1" office:value-type="string"><text:p text:style-name="P190">1h</text:p></table:table-cell><table:table-cell table:style-name="Πίνακας9.A1" office:value-type="string"><text:p text:style-name="P190">1h</text:p></table:table-cell><table:table-cell table:style-name="Πίνακας9.A1" office:value-type="string"><text:p text:style-name="P190">1h</text:p></table:table-cell><table:table-cell table:style-name="Πίνακας9.A1" office:value-type="string"><text:p text:style-name="P224">1h</text:p></table:table-cell><table:table-cell table:style-name="Πίνακας9.A1" office:value-type="string"><text:p text:style-name="P193"/></table:table-cell><table:table-cell table:style-name="Πίνακας9.H1" office:value-type="string"><text:p text:style-name="P198">-</text:p></table:table-cell></table:table-row><table:table-row table:style-name="Πίνακας9.2"><table:table-cell table:style-name="Πίνακας9.A1" office:value-type="string"><text:p text:style-name="P143">2.</text:p></table:table-cell><table:table-cell table:style-name="Πίνακας9.A1" office:value-type="string"><text:p text:style-name="P106">Έλεγχος κεντρικής βαλβίδας</text:p></table:table-cell><table:table-cell table:style-name="Πίνακας9.A1" office:value-type="string"><text:p text:style-name="P190">1h</text:p></table:table-cell><table:table-cell table:style-name="Πίνακας9.A1" office:value-type="string"><text:p text:style-name="P190">1h</text:p></table:table-cell><table:table-cell table:style-name="Πίνακας9.A1" office:value-type="string"><text:p text:style-name="P190">1h</text:p></table:table-cell><table:table-cell table:style-name="Πίνακας9.A1" office:value-type="string"><text:p text:style-name="P224">1h</text:p></table:table-cell><table:table-cell table:style-name="Πίνακας9.A1" office:value-type="string"><text:p text:style-name="P183"/></table:table-cell><table:table-cell table:style-name="Πίνακας9.H1" office:value-type="string"><text:p text:style-name="P198">-</text:p></table:table-cell></table:table-row><table:table-row table:style-name="Πίνακας9.1"><table:table-cell table:style-name="Πίνακας9.A1" office:value-type="string"><text:p text:style-name="P144">3.</text:p></table:table-cell><table:table-cell table:style-name="Πίνακας9.A1" office:value-type="string"><text:p text:style-name="P106">Έλεγχος – αλλαγή φυσούνες</text:p><text:p text:style-name="P108">τροχών</text:p></table:table-cell><table:table-cell table:style-name="Πίνακας9.A1" office:value-type="string"><text:p text:style-name="P169">2h</text:p></table:table-cell><table:table-cell table:style-name="Πίνακας9.A1" office:value-type="string"><text:p text:style-name="P169">2h</text:p></table:table-cell><table:table-cell table:style-name="Πίνακας9.A1" office:value-type="string"><text:p text:style-name="P169">3h</text:p></table:table-cell><table:table-cell table:style-name="Πίνακας9.A1" office:value-type="string"><text:p text:style-name="P225">2h</text:p></table:table-cell><table:table-cell table:style-name="Πίνακας9.A1" office:value-type="string"><text:p text:style-name="P181"/></table:table-cell><table:table-cell table:style-name="Πίνακας9.H1" office:value-type="string"><text:p text:style-name="P196">-</text:p></table:table-cell></table:table-row><table:table-row table:style-name="Πίνακας9.5"><table:table-cell table:style-name="Πίνακας9.A1" office:value-type="string"><text:p text:style-name="P144">4.</text:p></table:table-cell><table:table-cell table:style-name="Πίνακας9.A1" office:value-type="string"><text:p text:style-name="P120">Έλεγχος – αλλαγή ρεγουλατόρων</text:p><text:p text:style-name="P108">φρένων</text:p></table:table-cell><table:table-cell table:style-name="Πίνακας9.A1" office:value-type="string"><text:p text:style-name="P169">3h</text:p></table:table-cell><table:table-cell table:style-name="Πίνακας9.A1" office:value-type="string"><text:p text:style-name="P169">3h</text:p></table:table-cell><table:table-cell table:style-name="Πίνακας9.A1" office:value-type="string"><text:p text:style-name="P169">4h</text:p></table:table-cell><table:table-cell table:style-name="Πίνακας9.A1" office:value-type="string"><text:p text:style-name="P225">3h</text:p></table:table-cell><table:table-cell table:style-name="Πίνακας9.A1" office:value-type="string"><text:p text:style-name="P181"/></table:table-cell><table:table-cell table:style-name="Πίνακας9.H1" office:value-type="string"><text:p text:style-name="P189">1h</text:p></table:table-cell></table:table-row><table:table-row table:style-name="Πίνακας9.2"><table:table-cell table:style-name="Πίνακας9.A1" office:value-type="string"><text:p text:style-name="P143">5.</text:p></table:table-cell><table:table-cell table:style-name="Πίνακας9.A1" office:value-type="string"><text:p text:style-name="P120">Έλεγχος – τορνίρισµα ταµπούρων</text:p></table:table-cell><table:table-cell table:style-name="Πίνακας9.A1" office:value-type="string"><text:p text:style-name="P190">2h</text:p></table:table-cell><table:table-cell table:style-name="Πίνακας9.A1" office:value-type="string"><text:p text:style-name="P190">2h</text:p></table:table-cell><table:table-cell table:style-name="Πίνακας9.A1" office:value-type="string"><text:p text:style-name="P166">4h</text:p></table:table-cell><table:table-cell table:style-name="Πίνακας9.A1" office:value-type="string"><text:p text:style-name="P224">2h</text:p></table:table-cell><table:table-cell table:style-name="Πίνακας9.A1" office:value-type="string"><text:p text:style-name="P193"/></table:table-cell><table:table-cell table:style-name="Πίνακας9.H1" office:value-type="string"><text:p text:style-name="P202">-</text:p></table:table-cell></table:table-row><table:table-row table:style-name="Πίνακας9.1"><table:table-cell table:style-name="Πίνακας9.A1" office:value-type="string"><text:p text:style-name="P144">6.</text:p></table:table-cell><table:table-cell table:style-name="Πίνακας9.A1" office:value-type="string"><text:p text:style-name="P106">Έλεγχος - αλλαγή σιαγώνων</text:p><text:p text:style-name="P109">φερµουίτ εµπρόσθιων τροχών</text:p></table:table-cell><table:table-cell table:style-name="Πίνακας9.A1" office:value-type="string"><text:p text:style-name="P169">3h</text:p></table:table-cell><table:table-cell table:style-name="Πίνακας9.A1" office:value-type="string"><text:p text:style-name="P169">4h</text:p></table:table-cell><table:table-cell table:style-name="Πίνακας9.A1" office:value-type="string"><text:p text:style-name="P169">5h</text:p></table:table-cell><table:table-cell table:style-name="Πίνακας9.A1" office:value-type="string"><text:p text:style-name="P225">4h</text:p></table:table-cell><table:table-cell table:style-name="Πίνακας9.A1" office:value-type="string"><text:p text:style-name="P181"/></table:table-cell><table:table-cell table:style-name="Πίνακας9.H1" office:value-type="string"><text:p text:style-name="P196">-</text:p></table:table-cell></table:table-row><table:table-row table:style-name="Πίνακας9.5"><table:table-cell table:style-name="Πίνακας9.A1" office:value-type="string"><text:p text:style-name="P144">7.</text:p></table:table-cell><table:table-cell table:style-name="Πίνακας9.A1" office:value-type="string"><text:p text:style-name="P106">Έλεγχος – αλλαγή σιαγώνων</text:p><text:p text:style-name="P108">οπίσθιων τροχών</text:p></table:table-cell><table:table-cell table:style-name="Πίνακας9.A1" office:value-type="string"><text:p text:style-name="P169">3h</text:p></table:table-cell><table:table-cell table:style-name="Πίνακας9.A1" office:value-type="string"><text:p text:style-name="P169">4h</text:p></table:table-cell><table:table-cell table:style-name="Πίνακας9.A1" office:value-type="string"><text:p text:style-name="P169">5h</text:p></table:table-cell><table:table-cell table:style-name="Πίνακας9.A1" office:value-type="string"><text:p text:style-name="P225">4h</text:p></table:table-cell><table:table-cell table:style-name="Πίνακας9.A1" office:value-type="string"><text:p text:style-name="P181"/></table:table-cell><table:table-cell table:style-name="Πίνακας9.H1" office:value-type="string"><text:p text:style-name="P189">1h</text:p></table:table-cell></table:table-row><table:table-row table:style-name="Πίνακας9.1"><table:table-cell table:style-name="Πίνακας9.A1" office:value-type="string"><text:p text:style-name="P144">8.</text:p></table:table-cell><table:table-cell table:style-name="Πίνακας9.A1" office:value-type="string"><text:p text:style-name="P131">Λίπανση – αντικατάσταση ρουλεµάν</text:p><text:p text:style-name="P109">τροχών – µουαγιέ</text:p></table:table-cell><table:table-cell table:style-name="Πίνακας9.A1" office:value-type="string"><text:p text:style-name="P110"/></table:table-cell><table:table-cell table:style-name="Πίνακας9.A1" office:value-type="string"><text:p text:style-name="P110"/></table:table-cell><table:table-cell table:style-name="Πίνακας9.A1" office:value-type="string"><text:p text:style-name="P110"/></table:table-cell><table:table-cell table:style-name="Πίνακας9.A1" office:value-type="string"><text:p text:style-name="P110"/></table:table-cell><table:table-cell table:style-name="Πίνακας9.A1" office:value-type="string"><text:p text:style-name="P110"/></table:table-cell><table:table-cell table:style-name="Πίνακας9.H1" office:value-type="string"><text:p text:style-name="P110"/></table:table-cell></table:table-row><table:table-row table:style-name="Πίνακας9.5"><table:table-cell table:style-name="Πίνακας9.A1" office:value-type="string"><text:p text:style-name="P144">9.</text:p></table:table-cell><table:table-cell table:style-name="Πίνακας9.A1" office:value-type="string"><text:p text:style-name="P106">Λίπανση – αντικατάσταση ενός</text:p><text:p text:style-name="P108">ρουλεµάν</text:p></table:table-cell><table:table-cell table:style-name="Πίνακας9.A1" office:value-type="string"><text:p text:style-name="P169">1h</text:p></table:table-cell><table:table-cell table:style-name="Πίνακας9.A1" office:value-type="string"><text:p text:style-name="P169">2h</text:p></table:table-cell><table:table-cell table:style-name="Πίνακας9.A1" office:value-type="string"><text:p text:style-name="P169">3h</text:p></table:table-cell><table:table-cell table:style-name="Πίνακας9.A1" office:value-type="string"><text:p text:style-name="P225">2h</text:p></table:table-cell><table:table-cell table:style-name="Πίνακας9.A1" office:value-type="string"><text:p text:style-name="P181"/></table:table-cell><table:table-cell table:style-name="Πίνακας9.H1" office:value-type="string"><text:p text:style-name="P196">-</text:p></table:table-cell></table:table-row><table:table-row table:style-name="Πίνακας9.11"><table:table-cell table:style-name="Πίνακας9.A1" office:value-type="string"><text:p text:style-name="P143">10.</text:p></table:table-cell><table:table-cell table:style-name="Πίνακας9.A1" office:value-type="string"><text:p text:style-name="P106">Τσιµούχες – δαχτυλίδια</text:p></table:table-cell><table:table-cell table:style-name="Πίνακας9.A1" office:value-type="string"><text:p text:style-name="P190">1h</text:p></table:table-cell><table:table-cell table:style-name="Πίνακας9.A1" office:value-type="string"><text:p text:style-name="P190">2h</text:p></table:table-cell><table:table-cell table:style-name="Πίνακας9.A1" office:value-type="string"><text:p text:style-name="P166">3h</text:p></table:table-cell><table:table-cell table:style-name="Πίνακας9.A1" office:value-type="string"><text:p text:style-name="P224">2h</text:p></table:table-cell><table:table-cell table:style-name="Πίνακας9.A1" office:value-type="string"><text:p text:style-name="P193"/></table:table-cell><table:table-cell table:style-name="Πίνακας9.H1" office:value-type="string"><text:p text:style-name="P202">-</text:p></table:table-cell></table:table-row><table:table-row table:style-name="Πίνακας9.5"><table:table-cell table:style-name="Πίνακας9.A1" office:value-type="string"><text:p text:style-name="P144">11.</text:p></table:table-cell><table:table-cell table:style-name="Πίνακας9.A1" office:value-type="string"><text:p text:style-name="P120">Εξαγωγή και επισκευή παντόφλας</text:p><text:p text:style-name="P108">φρένων</text:p></table:table-cell><table:table-cell table:style-name="Πίνακας9.A1" office:value-type="string"><text:p text:style-name="P169">2h</text:p></table:table-cell><table:table-cell table:style-name="Πίνακας9.A1" office:value-type="string"><text:p text:style-name="P169">3h</text:p></table:table-cell><table:table-cell table:style-name="Πίνακας9.A1" office:value-type="string"><text:p text:style-name="P169">4h</text:p></table:table-cell><table:table-cell table:style-name="Πίνακας9.A1" office:value-type="string"><text:p text:style-name="P225">3h</text:p></table:table-cell><table:table-cell table:style-name="Πίνακας9.A1" office:value-type="string"><text:p text:style-name="P181"/></table:table-cell><table:table-cell table:style-name="Πίνακας9.H1" office:value-type="string"><text:p text:style-name="P196">-</text:p></table:table-cell></table:table-row><table:table-row table:style-name="Πίνακας9.1"><table:table-cell table:style-name="Πίνακας9.A1" office:value-type="string"><text:p text:style-name="P144">12.</text:p></table:table-cell><table:table-cell table:style-name="Πίνακας9.A1" office:value-type="string"><text:p text:style-name="P117">Αντικατάσταση τακάκια εµπρόσθιων</text:p><text:p text:style-name="P109">τροχών</text:p></table:table-cell><table:table-cell table:style-name="Πίνακας9.A1" office:value-type="string"><text:p text:style-name="P169">1h</text:p></table:table-cell><table:table-cell table:style-name="Πίνακας9.A1" office:value-type="string"><text:p text:style-name="P169">2h</text:p></table:table-cell><table:table-cell table:style-name="Πίνακας9.A1" office:value-type="string"><text:p text:style-name="P169">3h</text:p></table:table-cell><table:table-cell table:style-name="Πίνακας9.A1" office:value-type="string"><text:p text:style-name="P225">2h</text:p></table:table-cell><table:table-cell table:style-name="Πίνακας9.A1" office:value-type="string"><text:p text:style-name="P181"/></table:table-cell><table:table-cell table:style-name="Πίνακας9.H1" office:value-type="string"><text:p text:style-name="P189">1h</text:p></table:table-cell></table:table-row><table:table-row table:style-name="Πίνακας9.2"><table:table-cell table:style-name="Πίνακας9.A1" office:value-type="string"><text:p text:style-name="P143">13.</text:p></table:table-cell><table:table-cell table:style-name="Πίνακας9.A1" office:value-type="string"><text:p text:style-name="P106">Αλλαγή δύο ταµπούρων</text:p></table:table-cell><table:table-cell table:style-name="Πίνακας9.A1" office:value-type="string"><text:p text:style-name="P190">3h</text:p></table:table-cell><table:table-cell table:style-name="Πίνακας9.A1" office:value-type="string"><text:p text:style-name="P190">3h</text:p></table:table-cell><table:table-cell table:style-name="Πίνακας9.A1" office:value-type="string"><text:p text:style-name="P190">5h</text:p></table:table-cell><table:table-cell table:style-name="Πίνακας9.A1" office:value-type="string"><text:p text:style-name="P224">3h</text:p></table:table-cell><table:table-cell table:style-name="Πίνακας9.A1" office:value-type="string"><text:p text:style-name="P193"/></table:table-cell><table:table-cell table:style-name="Πίνακας9.H1" office:value-type="string"><text:p text:style-name="P166">1h</text:p></table:table-cell></table:table-row><table:table-row table:style-name="Πίνακας9.2"><table:table-cell table:style-name="Πίνακας9.A1" office:value-type="string"><text:p text:style-name="P143">14.</text:p></table:table-cell><table:table-cell table:style-name="Πίνακας9.A1" office:value-type="string"><text:p text:style-name="P106">Αλλαγή 4 ελατηρίων</text:p></table:table-cell><table:table-cell table:style-name="Πίνακας9.A1" office:value-type="string"><text:p text:style-name="P190">2h</text:p></table:table-cell><table:table-cell table:style-name="Πίνακας9.A1" office:value-type="string"><text:p text:style-name="P190">3h</text:p></table:table-cell><table:table-cell table:style-name="Πίνακας9.A1" office:value-type="string"><text:p text:style-name="P190">4h</text:p></table:table-cell><table:table-cell table:style-name="Πίνακας9.A1" office:value-type="string"><text:p text:style-name="P224">3h</text:p></table:table-cell><table:table-cell table:style-name="Πίνακας9.A1" office:value-type="string"><text:p text:style-name="P193"/></table:table-cell><table:table-cell table:style-name="Πίνακας9.H1" office:value-type="string"><text:p text:style-name="P166">1h</text:p></table:table-cell></table:table-row></table:table><text:p text:style-name="Standard"/></draw:text-box></draw:frame></text:p>
      <text:p text:style-name="P510"><draw:frame draw:style-name="fr1" draw:name="Πλαίσιο4" text:anchor-type="char" svg:x="1.272cm" svg:y="3.207cm" svg:width="18.731cm" svg:height="4.461cm" draw:z-index="3"><draw:text-box><table:table table:name="Πίνακας10" table:style-name="Πίνακας10"><table:table-column table:style-name="Πίνακας10.A"/><table:table-column table:style-name="Πίνακας10.B"/><table:table-column table:style-name="Πίνακας10.C"/><table:table-column table:style-name="Πίνακας10.D"/><table:table-column table:style-name="Πίνακας10.E"/><table:table-column table:style-name="Πίνακας10.D" table:number-columns-repeated="2"/><table:table-column table:style-name="Πίνακας10.H"/><table:table-row table:style-name="Πίνακας10.1"><table:table-cell table:style-name="Πίνακας10.A1" table:number-columns-spanned="2" office:value-type="string"><text:p text:style-name="P132">Επισκευή και συντήρηση συµπλέκτη</text:p></table:table-cell><table:covered-table-cell/><table:table-cell table:style-name="Πίνακας10.A1" office:value-type="string"><text:p text:style-name="P133"/></table:table-cell><table:table-cell table:style-name="Πίνακας10.A1" office:value-type="string"><text:p text:style-name="P133"/></table:table-cell><table:table-cell table:style-name="Πίνακας10.A1" office:value-type="string"><text:p text:style-name="P133"/></table:table-cell><table:table-cell table:style-name="Πίνακας10.A1" office:value-type="string"><text:p text:style-name="P133"/></table:table-cell><table:table-cell table:style-name="Πίνακας10.A1" office:value-type="string"><text:p text:style-name="P133"/></table:table-cell><table:table-cell table:style-name="Πίνακας10.H1" office:value-type="string"><text:p text:style-name="P133"/></table:table-cell></table:table-row><table:table-row table:style-name="Πίνακας10.1"><table:table-cell table:style-name="Πίνακας10.A1" office:value-type="string"><text:p text:style-name="P140">1.</text:p></table:table-cell><table:table-cell table:style-name="Πίνακας10.A1" office:value-type="string"><text:p text:style-name="P151">Επισκευή άνω τρόµπας συµπλέκτη</text:p></table:table-cell><table:table-cell table:style-name="Πίνακας10.A1" office:value-type="string"><text:p text:style-name="P190">2h</text:p></table:table-cell><table:table-cell table:style-name="Πίνακας10.A1" office:value-type="string"><text:p text:style-name="P182">3h</text:p></table:table-cell><table:table-cell table:style-name="Πίνακας10.A1" office:value-type="string"><text:p text:style-name="P195">4h</text:p></table:table-cell><table:table-cell table:style-name="Πίνακας10.A1" office:value-type="string"><text:p text:style-name="P192">3h</text:p></table:table-cell><table:table-cell table:style-name="Πίνακας10.A1" office:value-type="string"><text:p text:style-name="P193"/></table:table-cell><table:table-cell table:style-name="Πίνακας10.H1" office:value-type="string"><text:p text:style-name="P202">-</text:p></table:table-cell></table:table-row><table:table-row table:style-name="Πίνακας10.3"><table:table-cell table:style-name="Πίνακας10.A1" office:value-type="string"><text:p text:style-name="P140">2.</text:p></table:table-cell><table:table-cell table:style-name="Πίνακας10.A1" office:value-type="string"><text:p text:style-name="P151">Επισκευή κάτω τρόµπας συµπλέκτη</text:p></table:table-cell><table:table-cell table:style-name="Πίνακας10.A1" office:value-type="string"><text:p text:style-name="P190">2h</text:p></table:table-cell><table:table-cell table:style-name="Πίνακας10.A1" office:value-type="string"><text:p text:style-name="P192">3h</text:p></table:table-cell><table:table-cell table:style-name="Πίνακας10.A1" office:value-type="string"><text:p text:style-name="P195">4h</text:p></table:table-cell><table:table-cell table:style-name="Πίνακας10.A1" office:value-type="string"><text:p text:style-name="P192">3h</text:p></table:table-cell><table:table-cell table:style-name="Πίνακας10.A1" office:value-type="string"><text:p text:style-name="P193"/></table:table-cell><table:table-cell table:style-name="Πίνακας10.H1" office:value-type="string"><text:p text:style-name="P202">-</text:p></table:table-cell></table:table-row><table:table-row table:style-name="Πίνακας10.4"><table:table-cell table:style-name="Πίνακας10.A1" office:value-type="string"><text:p text:style-name="P139">3.</text:p></table:table-cell><table:table-cell table:style-name="Πίνακας10.A1" office:value-type="string"><text:p text:style-name="P106">Αλλαγή σετ δίσκου πλατώ</text:p><text:p text:style-name="P108">ρουλεµάν</text:p></table:table-cell><table:table-cell table:style-name="Πίνακας10.A1" office:value-type="string"><text:p text:style-name="P169">5h</text:p></table:table-cell><table:table-cell table:style-name="Πίνακας10.A1" office:value-type="string"><text:p text:style-name="P173">7h</text:p></table:table-cell><table:table-cell table:style-name="Πίνακας10.A1" office:value-type="string"><text:p text:style-name="P226">9h</text:p></table:table-cell><table:table-cell table:style-name="Πίνακας10.A1" office:value-type="string"><text:p text:style-name="P180">7h</text:p></table:table-cell><table:table-cell table:style-name="Πίνακας10.A1" office:value-type="string"><text:p text:style-name="P181"/></table:table-cell><table:table-cell table:style-name="Πίνακας10.H1" office:value-type="string"><text:p text:style-name="P196">-</text:p></table:table-cell></table:table-row><table:table-row table:style-name="Πίνακας10.1"><table:table-cell table:style-name="Πίνακας10.A1" office:value-type="string"><text:p text:style-name="P140">4.</text:p></table:table-cell><table:table-cell table:style-name="Πίνακας10.A1" office:value-type="string"><text:p text:style-name="P129">Αντικατάσταση ζεύγη φερµουίτ</text:p></table:table-cell><table:table-cell table:style-name="Πίνακας10.A1" office:value-type="string"><text:p text:style-name="P166">2h</text:p></table:table-cell><table:table-cell table:style-name="Πίνακας10.A1" office:value-type="string"><text:p text:style-name="P192">4h</text:p></table:table-cell><table:table-cell table:style-name="Πίνακας10.A1" office:value-type="string"><text:p text:style-name="P195">4h</text:p></table:table-cell><table:table-cell table:style-name="Πίνακας10.A1" office:value-type="string"><text:p text:style-name="P192">4h</text:p></table:table-cell><table:table-cell table:style-name="Πίνακας10.A1" office:value-type="string"><text:p text:style-name="P200"/></table:table-cell><table:table-cell table:style-name="Πίνακας10.H1" office:value-type="string"><text:p text:style-name="P202">-</text:p></table:table-cell></table:table-row><table:table-row table:style-name="Πίνακας10.1"><table:table-cell table:style-name="Πίνακας10.A1" office:value-type="string"><text:p text:style-name="P140">5.</text:p></table:table-cell><table:table-cell table:style-name="Πίνακας10.A1" office:value-type="string"><text:p text:style-name="P150">Επισκευή δίσκου</text:p></table:table-cell><table:table-cell table:style-name="Πίνακας10.A1" office:value-type="string"><text:p text:style-name="P190">2h</text:p></table:table-cell><table:table-cell table:style-name="Πίνακας10.A1" office:value-type="string"><text:p text:style-name="P182">3h</text:p></table:table-cell><table:table-cell table:style-name="Πίνακας10.A1" office:value-type="string"><text:p text:style-name="P178">4h</text:p></table:table-cell><table:table-cell table:style-name="Πίνακας10.A1" office:value-type="string"><text:p text:style-name="P192">3h</text:p></table:table-cell><table:table-cell table:style-name="Πίνακας10.A1" office:value-type="string"><text:p text:style-name="P193"/></table:table-cell><table:table-cell table:style-name="Πίνακας10.H1" office:value-type="string"><text:p text:style-name="P202">-</text:p></table:table-cell></table:table-row><table:table-row table:style-name="Πίνακας10.3"><table:table-cell table:style-name="Πίνακας10.A1" office:value-type="string"><text:p text:style-name="P140">6.</text:p></table:table-cell><table:table-cell table:style-name="Πίνακας10.A1" office:value-type="string"><text:p text:style-name="P150">Επισκευή πλατώ</text:p></table:table-cell><table:table-cell table:style-name="Πίνακας10.A1" office:value-type="string"><text:p text:style-name="P190">3h</text:p></table:table-cell><table:table-cell table:style-name="Πίνακας10.A1" office:value-type="string"><text:p text:style-name="P182">3h</text:p></table:table-cell><table:table-cell table:style-name="Πίνακας10.A1" office:value-type="string"><text:p text:style-name="P178">5h</text:p></table:table-cell><table:table-cell table:style-name="Πίνακας10.A1" office:value-type="string"><text:p text:style-name="P182">3h</text:p></table:table-cell><table:table-cell table:style-name="Πίνακας10.A1" office:value-type="string"><text:p text:style-name="P193"/></table:table-cell><table:table-cell table:style-name="Πίνακας10.H1" office:value-type="string"><text:p text:style-name="P198">-</text:p></table:table-cell></table:table-row><table:table-row table:style-name="Πίνακας10.1"><table:table-cell table:style-name="Πίνακας10.A1" office:value-type="string"><text:p text:style-name="P140">7.</text:p></table:table-cell><table:table-cell table:style-name="Πίνακας10.A1" office:value-type="string"><text:p text:style-name="P106">Αλλαγή φυσούνας</text:p></table:table-cell><table:table-cell table:style-name="Πίνακας10.A1" office:value-type="string"><text:p text:style-name="P190">3h</text:p></table:table-cell><table:table-cell table:style-name="Πίνακας10.A1" office:value-type="string"><text:p text:style-name="P182">4h</text:p></table:table-cell><table:table-cell table:style-name="Πίνακας10.A1" office:value-type="string"><text:p text:style-name="P178">5h</text:p></table:table-cell><table:table-cell table:style-name="Πίνακας10.A1" office:value-type="string"><text:p text:style-name="P192">4h</text:p></table:table-cell><table:table-cell table:style-name="Πίνακας10.A1" office:value-type="string"><text:p text:style-name="P193"/></table:table-cell><table:table-cell table:style-name="Πίνακας10.H1" office:value-type="string"><text:p text:style-name="P202">-</text:p></table:table-cell></table:table-row></table:table><text:p text:style-name="Standard"/></draw:text-box></draw:frame></text:p>
      <text:p text:style-name="P510"><draw:frame draw:style-name="fr1" draw:name="Πλαίσιο5" text:anchor-type="char" svg:x="1.272cm" svg:y="8.049cm" svg:width="18.731cm" svg:height="3.958cm" draw:z-index="4"><draw:text-box><table:table table:name="Πίνακας11" table:style-name="Πίνακας11"><table:table-column table:style-name="Πίνακας11.A"/><table:table-column table:style-name="Πίνακας11.B"/><table:table-column table:style-name="Πίνακας11.C" table:number-columns-repeated="3"/><table:table-column table:style-name="Πίνακας11.F" table:number-columns-repeated="2"/><table:table-column table:style-name="Πίνακας11.H"/><table:table-row table:style-name="Πίνακας11.1"><table:table-cell table:style-name="Πίνακας11.A1" table:number-columns-spanned="2" office:value-type="string"><text:p text:style-name="P132">Επισκευή και συντήρηση</text:p><text:p text:style-name="P136">αναρτήσεων (σούστες ,</text:p><text:p text:style-name="P134">αποσβεστήρες κραδασµών)</text:p></table:table-cell><table:covered-table-cell/><table:table-cell table:style-name="Πίνακας11.A1" office:value-type="string"><text:p text:style-name="P135"/></table:table-cell><table:table-cell table:style-name="Πίνακας11.A1" office:value-type="string"><text:p text:style-name="P135"/></table:table-cell><table:table-cell table:style-name="Πίνακας11.A1" office:value-type="string"><text:p text:style-name="P135"/></table:table-cell><table:table-cell table:style-name="Πίνακας11.A1" office:value-type="string"><text:p text:style-name="P135"/></table:table-cell><table:table-cell table:style-name="Πίνακας11.A1" office:value-type="string"><text:p text:style-name="P135"/></table:table-cell><table:table-cell table:style-name="Πίνακας11.H1" office:value-type="string"><text:p text:style-name="P135"/></table:table-cell></table:table-row><table:table-row table:style-name="Πίνακας11.2"><table:table-cell table:style-name="Πίνακας11.A1" office:value-type="string"><text:p text:style-name="P140">1.</text:p></table:table-cell><table:table-cell table:style-name="Πίνακας11.A1" office:value-type="string"><text:p text:style-name="P106">Αλλαγή αµορτισέρ</text:p></table:table-cell><table:table-cell table:style-name="Πίνακας11.A1" office:value-type="string"><text:p text:style-name="P190">5h</text:p></table:table-cell><table:table-cell table:style-name="Πίνακας11.A1" office:value-type="string"><text:p text:style-name="P190">5h</text:p></table:table-cell><table:table-cell table:style-name="Πίνακας11.A1" office:value-type="string"><text:p text:style-name="P190">6h</text:p></table:table-cell><table:table-cell table:style-name="Πίνακας11.A1" office:value-type="string"><text:p text:style-name="P192">2h</text:p></table:table-cell><table:table-cell table:style-name="Πίνακας11.A1" office:value-type="string"><text:p text:style-name="P193"/></table:table-cell><table:table-cell table:style-name="Πίνακας11.H1" office:value-type="string"><text:p text:style-name="P166">1h</text:p></table:table-cell></table:table-row><table:table-row table:style-name="Πίνακας11.2"><table:table-cell table:style-name="Πίνακας11.A1" office:value-type="string"><text:p text:style-name="P140">2.</text:p></table:table-cell><table:table-cell table:style-name="Πίνακας11.A1" office:value-type="string"><text:p text:style-name="P106">Αλλαγή - επισκευή σούστες</text:p></table:table-cell><table:table-cell table:style-name="Πίνακας11.A1" office:value-type="string"><text:p text:style-name="P190">4h</text:p></table:table-cell><table:table-cell table:style-name="Πίνακας11.A1" office:value-type="string"><text:p text:style-name="P190">5h</text:p></table:table-cell><table:table-cell table:style-name="Πίνακας11.A1" office:value-type="string"><text:p text:style-name="P166">7h</text:p></table:table-cell><table:table-cell table:style-name="Πίνακας11.A1" office:value-type="string"><text:p text:style-name="P192">2h</text:p></table:table-cell><table:table-cell table:style-name="Πίνακας11.A1" office:value-type="string"><text:p text:style-name="P193"/></table:table-cell><table:table-cell table:style-name="Πίνακας11.H1" office:value-type="string"><text:p text:style-name="P166">1h</text:p></table:table-cell></table:table-row><table:table-row table:style-name="Πίνακας11.2"><table:table-cell table:style-name="Πίνακας11.A1" office:value-type="string"><text:p text:style-name="P140">3.</text:p></table:table-cell><table:table-cell table:style-name="Πίνακας11.A1" office:value-type="string"><text:p text:style-name="P106">Αλλαγή µπρακέτα</text:p></table:table-cell><table:table-cell table:style-name="Πίνακας11.A1" office:value-type="string"><text:p text:style-name="P190">3h</text:p></table:table-cell><table:table-cell table:style-name="Πίνακας11.A1" office:value-type="string"><text:p text:style-name="P190">4h</text:p></table:table-cell><table:table-cell table:style-name="Πίνακας11.A1" office:value-type="string"><text:p text:style-name="P190">5h</text:p></table:table-cell><table:table-cell table:style-name="Πίνακας11.A1" office:value-type="string"><text:p text:style-name="P182">4h</text:p></table:table-cell><table:table-cell table:style-name="Πίνακας11.A1" office:value-type="string"><text:p text:style-name="P193"/></table:table-cell><table:table-cell table:style-name="Πίνακας11.H1" office:value-type="string"><text:p text:style-name="P198">-</text:p></table:table-cell></table:table-row><table:table-row table:style-name="Πίνακας11.5"><table:table-cell table:style-name="Πίνακας11.A1" office:value-type="string"><text:p text:style-name="P140">4.</text:p></table:table-cell><table:table-cell table:style-name="Πίνακας11.A1" office:value-type="string"><text:p text:style-name="P106">Αλλαγή σινεµπλόκ</text:p></table:table-cell><table:table-cell table:style-name="Πίνακας11.A1" office:value-type="string"><text:p text:style-name="P190">2h</text:p></table:table-cell><table:table-cell table:style-name="Πίνακας11.A1" office:value-type="string"><text:p text:style-name="P190">3h</text:p></table:table-cell><table:table-cell table:style-name="Πίνακας11.A1" office:value-type="string"><text:p text:style-name="P190">5h</text:p></table:table-cell><table:table-cell table:style-name="Πίνακας11.A1" office:value-type="string"><text:p text:style-name="P182">2h</text:p></table:table-cell><table:table-cell table:style-name="Πίνακας11.A1" office:value-type="string"><text:p text:style-name="P193"/></table:table-cell><table:table-cell table:style-name="Πίνακας11.H1" office:value-type="string"><text:p text:style-name="P198">-</text:p></table:table-cell></table:table-row><table:table-row table:style-name="Πίνακας11.2"><table:table-cell table:style-name="Πίνακας11.A1" office:value-type="string"><text:p text:style-name="P140">5.</text:p></table:table-cell><table:table-cell table:style-name="Πίνακας11.A1" office:value-type="string"><text:p text:style-name="P106">Αλλαγή κόντρες κλπ.</text:p></table:table-cell><table:table-cell table:style-name="Πίνακας11.A1" office:value-type="string"><text:p text:style-name="P190">3h</text:p></table:table-cell><table:table-cell table:style-name="Πίνακας11.A1" office:value-type="string"><text:p text:style-name="P190">4h</text:p></table:table-cell><table:table-cell table:style-name="Πίνακας11.A1" office:value-type="string"><text:p text:style-name="P190">6h</text:p></table:table-cell><table:table-cell table:style-name="Πίνακας11.A1" office:value-type="string"><text:p text:style-name="P182">4h</text:p></table:table-cell><table:table-cell table:style-name="Πίνακας11.A1" office:value-type="string"><text:p text:style-name="P193"/></table:table-cell><table:table-cell table:style-name="Πίνακας11.H1" office:value-type="string"><text:p text:style-name="P166">1h</text:p></table:table-cell></table:table-row></table:table><text:p text:style-name="Standard"/></draw:text-box></draw:frame></text:p>
      <text:p text:style-name="P510"><draw:frame draw:style-name="fr1" draw:name="Πλαίσιο6" text:anchor-type="char" svg:x="1.221cm" svg:y="24.379cm" svg:width="18.731cm" svg:height="2.519cm" draw:z-index="5"><draw:text-box><table:table table:name="Πίνακας12" table:style-name="Πίνακας12"><table:table-column table:style-name="Πίνακας12.A"/><table:table-column table:style-name="Πίνακας12.B"/><table:table-column table:style-name="Πίνακας12.C" table:number-columns-repeated="3"/><table:table-column table:style-name="Πίνακας12.F" table:number-columns-repeated="2"/><table:table-column table:style-name="Πίνακας12.H"/><table:table-row table:style-name="Πίνακας12.1"><table:table-cell table:style-name="Πίνακας12.A1" table:number-columns-spanned="2" office:value-type="string"><text:p text:style-name="P132">Επισκευή και συντήρηση εµπρόσθιου</text:p><text:p text:style-name="P134">συστήµατος</text:p></table:table-cell><table:covered-table-cell/><table:table-cell table:style-name="Πίνακας12.A1" office:value-type="string"><text:p text:style-name="P135"/></table:table-cell><table:table-cell table:style-name="Πίνακας12.A1" office:value-type="string"><text:p text:style-name="P135"/></table:table-cell><table:table-cell table:style-name="Πίνακας12.A1" office:value-type="string"><text:p text:style-name="P135"/></table:table-cell><table:table-cell table:style-name="Πίνακας12.A1" office:value-type="string"><text:p text:style-name="P135"/></table:table-cell><table:table-cell table:style-name="Πίνακας12.A1" office:value-type="string"><text:p text:style-name="P135"/></table:table-cell><table:table-cell table:style-name="Πίνακας12.H1" office:value-type="string"><text:p text:style-name="P135"/></table:table-cell></table:table-row><table:table-row table:style-name="Πίνακας12.2"><table:table-cell table:style-name="Πίνακας12.A1" office:value-type="string"><text:p text:style-name="P143">1.</text:p></table:table-cell><table:table-cell table:style-name="Πίνακας12.A1" office:value-type="string"><text:p text:style-name="P106">Ακραξώνιο</text:p></table:table-cell><table:table-cell table:style-name="Πίνακας12.A1" office:value-type="string"><text:p text:style-name="P190">2h</text:p></table:table-cell><table:table-cell table:style-name="Πίνακας12.A1" office:value-type="string"><text:p text:style-name="P190">3h</text:p></table:table-cell><table:table-cell table:style-name="Πίνακας12.A1" office:value-type="string"><text:p text:style-name="P190">3h</text:p></table:table-cell><table:table-cell table:style-name="Πίνακας12.A1" office:value-type="string"><text:p text:style-name="P182">3h</text:p></table:table-cell><table:table-cell table:style-name="Πίνακας12.A1" office:value-type="string"><text:p text:style-name="P183"/></table:table-cell><table:table-cell table:style-name="Πίνακας12.H1" office:value-type="string"><text:p text:style-name="P198">-</text:p></table:table-cell></table:table-row><table:table-row table:style-name="Πίνακας12.2"><table:table-cell table:style-name="Πίνακας12.A1" office:value-type="string"><text:p text:style-name="P143">2.</text:p></table:table-cell><table:table-cell table:style-name="Πίνακας12.A1" office:value-type="string"><text:p text:style-name="P106">Πείρος ακραξωνίου</text:p></table:table-cell><table:table-cell table:style-name="Πίνακας12.A1" office:value-type="string"><text:p text:style-name="P190">2h</text:p></table:table-cell><table:table-cell table:style-name="Πίνακας12.A1" office:value-type="string"><text:p text:style-name="P190">3h</text:p></table:table-cell><table:table-cell table:style-name="Πίνακας12.A1" office:value-type="string"><text:p text:style-name="P190">3h</text:p></table:table-cell><table:table-cell table:style-name="Πίνακας12.A1" office:value-type="string"><text:p text:style-name="P182">3h</text:p></table:table-cell><table:table-cell table:style-name="Πίνακας12.A1" office:value-type="string"><text:p text:style-name="P193"/></table:table-cell><table:table-cell table:style-name="Πίνακας12.H1" office:value-type="string"><text:p text:style-name="P198">-</text:p></table:table-cell></table:table-row><table:table-row table:style-name="Πίνακας12.2"><table:table-cell table:style-name="Πίνακας12.A1" office:value-type="string"><text:p text:style-name="P143">3.</text:p></table:table-cell><table:table-cell table:style-name="Πίνακας12.A1" office:value-type="string"><text:p text:style-name="P106">Ρουλεµάν πείρων ακραξωνίων</text:p></table:table-cell><table:table-cell table:style-name="Πίνακας12.A1" office:value-type="string"><text:p text:style-name="P190">2h</text:p></table:table-cell><table:table-cell table:style-name="Πίνακας12.A1" office:value-type="string"><text:p text:style-name="P190">3h</text:p></table:table-cell><table:table-cell table:style-name="Πίνακας12.A1" office:value-type="string"><text:p text:style-name="P190">3h</text:p></table:table-cell><table:table-cell table:style-name="Πίνακας12.A1" office:value-type="string"><text:p text:style-name="P192">3h</text:p></table:table-cell><table:table-cell table:style-name="Πίνακας12.A1" office:value-type="string"><text:p text:style-name="P193"/></table:table-cell><table:table-cell table:style-name="Πίνακας12.H1" office:value-type="string"><text:p text:style-name="P202">-</text:p></table:table-cell></table:table-row></table:table><text:p text:style-name="Standard"/></draw:text-box></draw:frame></text:p>
      <text:p text:style-name="P510"><draw:frame draw:style-name="fr1" draw:name="Πλαίσιο7" text:anchor-type="char" svg:x="1.221cm" svg:y="1.281cm" svg:width="18.782cm" svg:height="1.545cm" draw:z-index="6"><draw:text-box><table:table table:name="Πίνακας13" table:style-name="Πίνακας13"><table:table-column table:style-name="Πίνακας13.A"/><table:table-column table:style-name="Πίνακας13.B"/><table:table-column table:style-name="Πίνακας13.C"/><table:table-column table:style-name="Πίνακας13.D"/><table:table-column table:style-name="Πίνακας13.E"/><table:table-column table:style-name="Πίνακας13.D"/><table:table-column table:style-name="Πίνακας13.G"/><table:table-column table:style-name="Πίνακας13.H"/><table:table-row table:style-name="Πίνακας13.1"><table:table-cell table:style-name="Πίνακας13.A1" office:value-type="string"><text:p text:style-name="P140">12.</text:p></table:table-cell><table:table-cell table:style-name="Πίνακας13.A1" office:value-type="string"><text:p text:style-name="P150">Σταθερά ταχυτήτων</text:p></table:table-cell><table:table-cell table:style-name="Πίνακας13.A1" office:value-type="string"><text:p text:style-name="P190">4h</text:p></table:table-cell><table:table-cell table:style-name="Πίνακας13.A1" office:value-type="string"><text:p text:style-name="P214">4h</text:p></table:table-cell><table:table-cell table:style-name="Πίνακας13.A1" office:value-type="string"><text:p text:style-name="P213">4h</text:p></table:table-cell><table:table-cell table:style-name="Πίνακας13.A1" office:value-type="string"><text:p text:style-name="P214">4h</text:p></table:table-cell><table:table-cell table:style-name="Πίνακας13.A1" office:value-type="string"><text:p text:style-name="P193"/></table:table-cell><table:table-cell table:style-name="Πίνακας13.H1" office:value-type="string"><text:p text:style-name="P202">-</text:p></table:table-cell></table:table-row><table:table-row table:style-name="Πίνακας13.2"><table:table-cell table:style-name="Πίνακας13.A1" office:value-type="string"><text:p text:style-name="P139">13.</text:p></table:table-cell><table:table-cell table:style-name="Πίνακας13.A1" office:value-type="string"><text:p text:style-name="P106">Επισκευή αυτοµάτων κιβωτίων</text:p><text:p text:style-name="P109">ταχυτήτων</text:p></table:table-cell><table:table-cell table:style-name="Πίνακας13.A1" office:value-type="string"><text:p text:style-name="P222">-</text:p></table:table-cell><table:table-cell table:style-name="Πίνακας13.A1" office:value-type="string"><text:p text:style-name="P215">16h</text:p></table:table-cell><table:table-cell table:style-name="Πίνακας13.A1" office:value-type="string"><text:p text:style-name="P216">16h</text:p></table:table-cell><table:table-cell table:style-name="Πίνακας13.A1" office:value-type="string"><text:p text:style-name="P227">-</text:p></table:table-cell><table:table-cell table:style-name="Πίνακας13.A1" office:value-type="string"><text:p text:style-name="P210"/></table:table-cell><table:table-cell table:style-name="Πίνακας13.H1" office:value-type="string"><text:p text:style-name="P189">4h</text:p></table:table-cell></table:table-row></table:table><text:p text:style-name="Standard"/></draw:text-box></draw:frame></text:p>
      <text:p text:style-name="P70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8" text:anchor-type="char" svg:x="1.221cm" svg:y="1.281cm" svg:width="18.731cm" svg:height="8.733cm" draw:z-index="7"><draw:text-box><table:table table:name="Πίνακας14" table:style-name="Πίνακας14"><table:table-column table:style-name="Πίνακας14.A"/><table:table-column table:style-name="Πίνακας14.B"/><table:table-column table:style-name="Πίνακας14.C" table:number-columns-repeated="3"/><table:table-column table:style-name="Πίνακας14.F" table:number-columns-repeated="2"/><table:table-column table:style-name="Πίνακας14.H"/><table:table-row table:style-name="Πίνακας14.1"><table:table-cell table:style-name="Πίνακας14.A1" office:value-type="string"><text:p text:style-name="P144">4.</text:p></table:table-cell><table:table-cell table:style-name="Πίνακας14.A1" office:value-type="string"><text:p text:style-name="P128">Ακραξόνιο – Πείρος Ακραξονίου –</text:p><text:p text:style-name="P108">Ρουλεµάν πείρων ακραξονίων</text:p></table:table-cell><table:table-cell table:style-name="Πίνακας14.A1" office:value-type="string"><text:p text:style-name="P169">5h</text:p></table:table-cell><table:table-cell table:style-name="Πίνακας14.A1" office:value-type="string"><text:p text:style-name="P169">6h</text:p></table:table-cell><table:table-cell table:style-name="Πίνακας14.A1" office:value-type="string"><text:p text:style-name="P169">8h</text:p></table:table-cell><table:table-cell table:style-name="Πίνακας14.A1" office:value-type="string"><text:p text:style-name="P180">6h</text:p></table:table-cell><table:table-cell table:style-name="Πίνακας14.A1" office:value-type="string"><text:p text:style-name="P181"/></table:table-cell><table:table-cell table:style-name="Πίνακας14.H1" office:value-type="string"><text:p text:style-name="P196">-</text:p></table:table-cell></table:table-row><table:table-row table:style-name="Πίνακας14.2"><table:table-cell table:style-name="Πίνακας14.A1" office:value-type="string"><text:p text:style-name="P144">5.</text:p></table:table-cell><table:table-cell table:style-name="Πίνακας14.A1" office:value-type="string"><text:p text:style-name="P106">Ρουλεµάν – Τσιµούχες µουαγιέ,</text:p><text:p text:style-name="P108">Ροδέλες, Ροδέλες µεταλλικές</text:p></table:table-cell><table:table-cell table:style-name="Πίνακας14.A1" office:value-type="string"><text:p text:style-name="P169">3h</text:p></table:table-cell><table:table-cell table:style-name="Πίνακας14.A1" office:value-type="string"><text:p text:style-name="P169">4h</text:p></table:table-cell><table:table-cell table:style-name="Πίνακας14.A1" office:value-type="string"><text:p text:style-name="P169">6h</text:p></table:table-cell><table:table-cell table:style-name="Πίνακας14.A1" office:value-type="string"><text:p text:style-name="P180">4h</text:p></table:table-cell><table:table-cell table:style-name="Πίνακας14.A1" office:value-type="string"><text:p text:style-name="P181"/></table:table-cell><table:table-cell table:style-name="Πίνακας14.H1" office:value-type="string"><text:p text:style-name="P196">-</text:p></table:table-cell></table:table-row><table:table-row table:style-name="Πίνακας14.3"><table:table-cell table:style-name="Πίνακας14.A1" office:value-type="string"><text:p text:style-name="P143">6.</text:p></table:table-cell><table:table-cell table:style-name="Πίνακας14.A1" office:value-type="string"><text:p text:style-name="P106">Γλίστρες – κουζινέτα</text:p></table:table-cell><table:table-cell table:style-name="Πίνακας14.A1" office:value-type="string"><text:p text:style-name="P221">-</text:p></table:table-cell><table:table-cell table:style-name="Πίνακας14.A1" office:value-type="string"><text:p text:style-name="P190">8h</text:p></table:table-cell><table:table-cell table:style-name="Πίνακας14.A1" office:value-type="string"><text:p text:style-name="P190">8h</text:p></table:table-cell><table:table-cell table:style-name="Πίνακας14.A1" office:value-type="string"><text:p text:style-name="P182">8h</text:p></table:table-cell><table:table-cell table:style-name="Πίνακας14.A1" office:value-type="string"><text:p text:style-name="P193"/></table:table-cell><table:table-cell table:style-name="Πίνακας14.H1" office:value-type="string"><text:p text:style-name="P198">-</text:p></table:table-cell></table:table-row><table:table-row table:style-name="Πίνακας14.3"><table:table-cell table:style-name="Πίνακας14.A1" office:value-type="string"><text:p text:style-name="P143">7.</text:p></table:table-cell><table:table-cell table:style-name="Πίνακας14.A1" office:value-type="string"><text:p text:style-name="P106">Τάπες πηροδακτυλιών</text:p></table:table-cell><table:table-cell table:style-name="Πίνακας14.A1" office:value-type="string"><text:p text:style-name="P107"/></table:table-cell><table:table-cell table:style-name="Πίνακας14.A1" office:value-type="string"><text:p text:style-name="P107"/></table:table-cell><table:table-cell table:style-name="Πίνακας14.A1" office:value-type="string"><text:p text:style-name="P107"/></table:table-cell><table:table-cell table:style-name="Πίνακας14.A1" office:value-type="string"><text:p text:style-name="P107"/></table:table-cell><table:table-cell table:style-name="Πίνακας14.A1" office:value-type="string"><text:p text:style-name="P107"/></table:table-cell><table:table-cell table:style-name="Πίνακας14.H1" office:value-type="string"><text:p text:style-name="P107"/></table:table-cell></table:table-row><table:table-row table:style-name="Πίνακας14.5"><table:table-cell table:style-name="Πίνακας14.A1" office:value-type="string"><text:p text:style-name="P143">8.</text:p></table:table-cell><table:table-cell table:style-name="Πίνακας14.A1" office:value-type="string"><text:p text:style-name="P106">Γρασσαδοράκια</text:p></table:table-cell><table:table-cell table:style-name="Πίνακας14.A1" office:value-type="string"><text:p text:style-name="P107"/></table:table-cell><table:table-cell table:style-name="Πίνακας14.A1" office:value-type="string"><text:p text:style-name="P107"/></table:table-cell><table:table-cell table:style-name="Πίνακας14.A1" office:value-type="string"><text:p text:style-name="P107"/></table:table-cell><table:table-cell table:style-name="Πίνακας14.A1" office:value-type="string"><text:p text:style-name="P107"/></table:table-cell><table:table-cell table:style-name="Πίνακας14.A1" office:value-type="string"><text:p text:style-name="P107"/></table:table-cell><table:table-cell table:style-name="Πίνακας14.H1" office:value-type="string"><text:p text:style-name="P107"/></table:table-cell></table:table-row><table:table-row table:style-name="Πίνακας14.2"><table:table-cell table:style-name="Πίνακας14.A1" office:value-type="string"><text:p text:style-name="P144">9.</text:p></table:table-cell><table:table-cell table:style-name="Πίνακας14.A1" office:value-type="string"><text:p text:style-name="P106">Αλλαγή ακρόµπαρα µικρής –</text:p><text:p text:style-name="P108">µεγάλης µπάρας</text:p></table:table-cell><table:table-cell table:style-name="Πίνακας14.A1" office:value-type="string"><text:p text:style-name="P169">2h</text:p></table:table-cell><table:table-cell table:style-name="Πίνακας14.A1" office:value-type="string"><text:p text:style-name="P169">3h</text:p></table:table-cell><table:table-cell table:style-name="Πίνακας14.A1" office:value-type="string"><text:p text:style-name="P169">4h</text:p></table:table-cell><table:table-cell table:style-name="Πίνακας14.A1" office:value-type="string"><text:p text:style-name="P180">4h</text:p></table:table-cell><table:table-cell table:style-name="Πίνακας14.A1" office:value-type="string"><text:p text:style-name="P181"/></table:table-cell><table:table-cell table:style-name="Πίνακας14.H1" office:value-type="string"><text:p text:style-name="P196">-</text:p></table:table-cell></table:table-row><table:table-row table:style-name="Πίνακας14.1"><table:table-cell table:style-name="Πίνακας14.A1" office:value-type="string"><text:p text:style-name="P144">10.</text:p></table:table-cell><table:table-cell table:style-name="Πίνακας14.A1" office:value-type="string"><text:p text:style-name="P106">Έλεγχος – επισκευή µηχανισµού</text:p><text:p text:style-name="P109">διεύθυνσης (µηχανικός)</text:p></table:table-cell><table:table-cell table:style-name="Πίνακας14.A1" office:value-type="string"><text:p text:style-name="P169">2h</text:p></table:table-cell><table:table-cell table:style-name="Πίνακας14.A1" office:value-type="string"><text:p text:style-name="P169">3h</text:p></table:table-cell><table:table-cell table:style-name="Πίνακας14.A1" office:value-type="string"><text:p text:style-name="P169">5h</text:p></table:table-cell><table:table-cell table:style-name="Πίνακας14.A1" office:value-type="string"><text:p text:style-name="P180">4h</text:p></table:table-cell><table:table-cell table:style-name="Πίνακας14.A1" office:value-type="string"><text:p text:style-name="P181"/></table:table-cell><table:table-cell table:style-name="Πίνακας14.H1" office:value-type="string"><text:p text:style-name="P196">-</text:p></table:table-cell></table:table-row><table:table-row table:style-name="Πίνακας14.2"><table:table-cell table:style-name="Πίνακας14.A1" office:value-type="string"><text:p text:style-name="P144">11.</text:p></table:table-cell><table:table-cell table:style-name="Πίνακας14.A1" office:value-type="string"><text:p text:style-name="P106">Έλεγχος – επισκευή υδραυλικής</text:p><text:p text:style-name="P108">αντλίας τιµονιού</text:p></table:table-cell><table:table-cell table:style-name="Πίνακας14.A1" office:value-type="string"><text:p text:style-name="P169">5h</text:p></table:table-cell><table:table-cell table:style-name="Πίνακας14.A1" office:value-type="string"><text:p text:style-name="P169">6h</text:p></table:table-cell><table:table-cell table:style-name="Πίνακας14.A1" office:value-type="string"><text:p text:style-name="P169">8h</text:p></table:table-cell><table:table-cell table:style-name="Πίνακας14.A1" office:value-type="string"><text:p text:style-name="P180">6h</text:p></table:table-cell><table:table-cell table:style-name="Πίνακας14.A1" office:value-type="string"><text:p text:style-name="P181"/></table:table-cell><table:table-cell table:style-name="Πίνακας14.H1" office:value-type="string"><text:p text:style-name="P196">-</text:p></table:table-cell></table:table-row><table:table-row table:style-name="Πίνακας14.1"><table:table-cell table:style-name="Πίνακας14.A1" office:value-type="string"><text:p text:style-name="P144">12.</text:p></table:table-cell><table:table-cell table:style-name="Πίνακας14.A1" office:value-type="string"><text:p text:style-name="P106">Έλεγχος – επισκευή υδραυλικού</text:p><text:p text:style-name="P109">ατέρµονα τιµονιού</text:p></table:table-cell><table:table-cell table:style-name="Πίνακας14.A1" office:value-type="string"><text:p text:style-name="P169">6h</text:p></table:table-cell><table:table-cell table:style-name="Πίνακας14.A1" office:value-type="string"><text:p text:style-name="P169">7h</text:p></table:table-cell><table:table-cell table:style-name="Πίνακας14.A1" office:value-type="string"><text:p text:style-name="P180">10h</text:p></table:table-cell><table:table-cell table:style-name="Πίνακας14.A1" office:value-type="string"><text:p text:style-name="P180">7h</text:p></table:table-cell><table:table-cell table:style-name="Πίνακας14.A1" office:value-type="string"><text:p text:style-name="P218"/></table:table-cell><table:table-cell table:style-name="Πίνακας14.H1" office:value-type="string"><text:p text:style-name="P196">-</text:p></table:table-cell></table:table-row><table:table-row table:style-name="Πίνακας14.3"><table:table-cell table:style-name="Πίνακας14.A1" office:value-type="string"><text:p text:style-name="P143">13.</text:p></table:table-cell><table:table-cell table:style-name="Πίνακας14.A1" office:value-type="string"><text:p text:style-name="P125">Αντικατάσταση αντλίας τιµονιού</text:p></table:table-cell><table:table-cell table:style-name="Πίνακας14.A1" office:value-type="string"><text:p text:style-name="P166">3h</text:p></table:table-cell><table:table-cell table:style-name="Πίνακας14.A1" office:value-type="string"><text:p text:style-name="P166">4h</text:p></table:table-cell><table:table-cell table:style-name="Πίνακας14.A1" office:value-type="string"><text:p text:style-name="P166">5h</text:p></table:table-cell><table:table-cell table:style-name="Πίνακας14.A1" office:value-type="string"><text:p text:style-name="P192">4h</text:p></table:table-cell><table:table-cell table:style-name="Πίνακας14.A1" office:value-type="string"><text:p text:style-name="P200"/></table:table-cell><table:table-cell table:style-name="Πίνακας14.H1" office:value-type="string"><text:p text:style-name="P202">-</text:p></table:table-cell></table:table-row><table:table-row table:style-name="Πίνακας14.2"><table:table-cell table:style-name="Πίνακας14.A1" office:value-type="string"><text:p text:style-name="P144">14.</text:p></table:table-cell><table:table-cell table:style-name="Πίνακας14.A1" office:value-type="string"><text:p text:style-name="P106">Έλεγχος – αλλαγή µαρκούτσια</text:p><text:p text:style-name="P108">πιέσεως</text:p></table:table-cell><table:table-cell table:style-name="Πίνακας14.A1" office:value-type="string"><text:p text:style-name="P169">2h</text:p></table:table-cell><table:table-cell table:style-name="Πίνακας14.A1" office:value-type="string"><text:p text:style-name="P169">3h</text:p></table:table-cell><table:table-cell table:style-name="Πίνακας14.A1" office:value-type="string"><text:p text:style-name="P169">4h</text:p></table:table-cell><table:table-cell table:style-name="Πίνακας14.A1" office:value-type="string"><text:p text:style-name="P180">3h</text:p></table:table-cell><table:table-cell table:style-name="Πίνακας14.A1" office:value-type="string"><text:p text:style-name="P181"/></table:table-cell><table:table-cell table:style-name="Πίνακας14.H1" office:value-type="string"><text:p text:style-name="P196">-</text:p></table:table-cell></table:table-row></table:table><text:p text:style-name="Standard"/></draw:text-box></draw:frame></text:p>
      <text:p text:style-name="P510"><draw:frame draw:style-name="fr1" draw:name="Πλαίσιο9" text:anchor-type="char" svg:x="1.272cm" svg:y="19.537cm" svg:width="18.731cm" svg:height="7.742cm" draw:z-index="8"><draw:text-box><table:table table:name="Πίνακας15" table:style-name="Πίνακας15"><table:table-column table:style-name="Πίνακας15.A"/><table:table-column table:style-name="Πίνακας15.B"/><table:table-column table:style-name="Πίνακας15.C" table:number-columns-repeated="3"/><table:table-column table:style-name="Πίνακας15.F" table:number-columns-repeated="2"/><table:table-column table:style-name="Πίνακας15.H"/><table:table-row table:style-name="Πίνακας15.1"><table:table-cell table:style-name="Πίνακας15.A1" table:number-columns-spanned="2" office:value-type="string"><text:p text:style-name="P132">Επισκευή και συντήρηση καµπίνας -</text:p><text:p text:style-name="P134">οχήµατος</text:p></table:table-cell><table:covered-table-cell/><table:table-cell table:style-name="Πίνακας15.A1" office:value-type="string"><text:p text:style-name="P135"/></table:table-cell><table:table-cell table:style-name="Πίνακας15.A1" office:value-type="string"><text:p text:style-name="P135"/></table:table-cell><table:table-cell table:style-name="Πίνακας15.A1" office:value-type="string"><text:p text:style-name="P135"/></table:table-cell><table:table-cell table:style-name="Πίνακας15.A1" office:value-type="string"><text:p text:style-name="P135"/></table:table-cell><table:table-cell table:style-name="Πίνακας15.A1" office:value-type="string"><text:p text:style-name="P135"/></table:table-cell><table:table-cell table:style-name="Πίνακας15.H1" office:value-type="string"><text:p text:style-name="P135"/></table:table-cell></table:table-row><table:table-row table:style-name="Πίνακας15.2"><table:table-cell table:style-name="Πίνακας15.A1" office:value-type="string"><text:p text:style-name="P144">1.</text:p></table:table-cell><table:table-cell table:style-name="Πίνακας15.A1" office:value-type="string"><text:p text:style-name="P106">Αντικατάσταση αµορτισέρ</text:p><text:p text:style-name="P108">κουβουκλίου</text:p></table:table-cell><table:table-cell table:style-name="Πίνακας15.A1" office:value-type="string"><text:p text:style-name="P169">2h</text:p></table:table-cell><table:table-cell table:style-name="Πίνακας15.A1" office:value-type="string"><text:p text:style-name="P169">3h</text:p></table:table-cell><table:table-cell table:style-name="Πίνακας15.A1" office:value-type="string"><text:p text:style-name="P169">4h</text:p></table:table-cell><table:table-cell table:style-name="Πίνακας15.A1" office:value-type="string"><text:p text:style-name="P180">2h</text:p></table:table-cell><table:table-cell table:style-name="Πίνακας15.A1" office:value-type="string"><text:p text:style-name="P181"/></table:table-cell><table:table-cell table:style-name="Πίνακας15.H1" office:value-type="string"><text:p text:style-name="P196">-</text:p></table:table-cell></table:table-row><table:table-row table:style-name="Πίνακας15.1"><table:table-cell table:style-name="Πίνακας15.A1" office:value-type="string"><text:p text:style-name="P144">2.</text:p></table:table-cell><table:table-cell table:style-name="Πίνακας15.A1" office:value-type="string"><text:p text:style-name="P106">Αντικατάσταση µπουκάλας</text:p><text:p text:style-name="P109">ανύψωσης</text:p></table:table-cell><table:table-cell table:style-name="Πίνακας15.A1" office:value-type="string"><text:p text:style-name="P169">1h</text:p></table:table-cell><table:table-cell table:style-name="Πίνακας15.A1" office:value-type="string"><text:p text:style-name="P169">2h</text:p></table:table-cell><table:table-cell table:style-name="Πίνακας15.A1" office:value-type="string"><text:p text:style-name="P169">3h</text:p></table:table-cell><table:table-cell table:style-name="Πίνακας15.A1" office:value-type="string"><text:p text:style-name="P180">2h</text:p></table:table-cell><table:table-cell table:style-name="Πίνακας15.A1" office:value-type="string"><text:p text:style-name="P181"/></table:table-cell><table:table-cell table:style-name="Πίνακας15.H1" office:value-type="string"><text:p text:style-name="P196">-</text:p></table:table-cell></table:table-row><table:table-row table:style-name="Πίνακας15.2"><table:table-cell table:style-name="Πίνακας15.A1" office:value-type="string"><text:p text:style-name="P144">3.</text:p></table:table-cell><table:table-cell table:style-name="Πίνακας15.A1" office:value-type="string"><text:p text:style-name="P106">Έλεγχος – επισκευή – αλλαγή</text:p><text:p text:style-name="P108">υδραυλικής αντλίας ανύψωσης</text:p></table:table-cell><table:table-cell table:style-name="Πίνακας15.A1" office:value-type="string"><text:p text:style-name="P169">1h</text:p></table:table-cell><table:table-cell table:style-name="Πίνακας15.A1" office:value-type="string"><text:p text:style-name="P169">1h</text:p></table:table-cell><table:table-cell table:style-name="Πίνακας15.A1" office:value-type="string"><text:p text:style-name="P169">1h</text:p></table:table-cell><table:table-cell table:style-name="Πίνακας15.A1" office:value-type="string"><text:p text:style-name="P180">2h</text:p></table:table-cell><table:table-cell table:style-name="Πίνακας15.A1" office:value-type="string"><text:p text:style-name="P181"/></table:table-cell><table:table-cell table:style-name="Πίνακας15.H1" office:value-type="string"><text:p text:style-name="P196">-</text:p></table:table-cell></table:table-row><table:table-row table:style-name="Πίνακας15.1"><table:table-cell table:style-name="Πίνακας15.A1" office:value-type="string"><text:p text:style-name="P144">4.</text:p></table:table-cell><table:table-cell table:style-name="Πίνακας15.A1" office:value-type="string"><text:p text:style-name="P106">Αντικατάσταση ταπετσαρίας</text:p><text:p text:style-name="P109">οροφής καµπίνας</text:p></table:table-cell><table:table-cell table:style-name="Πίνακας15.A1" office:value-type="string"><text:p text:style-name="P169">2h</text:p></table:table-cell><table:table-cell table:style-name="Πίνακας15.A1" office:value-type="string"><text:p text:style-name="P169">2h</text:p></table:table-cell><table:table-cell table:style-name="Πίνακας15.A1" office:value-type="string"><text:p text:style-name="P169">2h</text:p></table:table-cell><table:table-cell table:style-name="Πίνακας15.A1" office:value-type="string"><text:p text:style-name="P180">2h</text:p></table:table-cell><table:table-cell table:style-name="Πίνακας15.A1" office:value-type="string"><text:p text:style-name="P181"/></table:table-cell><table:table-cell table:style-name="Πίνακας15.H1" office:value-type="string"><text:p text:style-name="P196">-</text:p></table:table-cell></table:table-row><table:table-row table:style-name="Πίνακας15.1"><table:table-cell table:style-name="Πίνακας15.A1" office:value-type="string"><text:p text:style-name="P144">5.</text:p></table:table-cell><table:table-cell table:style-name="Πίνακας15.A1" office:value-type="string"><text:p text:style-name="P123">Αντικατάσταση ταπετσαρίας θυρών</text:p><text:p text:style-name="P108">και πίσω µέρους καµπίνας</text:p></table:table-cell><table:table-cell table:style-name="Πίνακας15.A1" office:value-type="string"><text:p text:style-name="P169">2h</text:p></table:table-cell><table:table-cell table:style-name="Πίνακας15.A1" office:value-type="string"><text:p text:style-name="P169">2h</text:p></table:table-cell><table:table-cell table:style-name="Πίνακας15.A1" office:value-type="string"><text:p text:style-name="P169">2h</text:p></table:table-cell><table:table-cell table:style-name="Πίνακας15.A1" office:value-type="string"><text:p text:style-name="P180">2h</text:p></table:table-cell><table:table-cell table:style-name="Πίνακας15.A1" office:value-type="string"><text:p text:style-name="P181"/></table:table-cell><table:table-cell table:style-name="Πίνακας15.H1" office:value-type="string"><text:p text:style-name="P196">-</text:p></table:table-cell></table:table-row><table:table-row table:style-name="Πίνακας15.2"><table:table-cell table:style-name="Πίνακας15.A1" office:value-type="string"><text:p text:style-name="P144">6.</text:p></table:table-cell><table:table-cell table:style-name="Πίνακας15.A1" office:value-type="string"><text:p text:style-name="P106">Αντικατάσταση πατώµατος</text:p><text:p text:style-name="P108">καµπίνας</text:p></table:table-cell><table:table-cell table:style-name="Πίνακας15.A1" office:value-type="string"><text:p text:style-name="P169">2h</text:p></table:table-cell><table:table-cell table:style-name="Πίνακας15.A1" office:value-type="string"><text:p text:style-name="P169">2h</text:p></table:table-cell><table:table-cell table:style-name="Πίνακας15.A1" office:value-type="string"><text:p text:style-name="P169">2h</text:p></table:table-cell><table:table-cell table:style-name="Πίνακας15.A1" office:value-type="string"><text:p text:style-name="P180">2h</text:p></table:table-cell><table:table-cell table:style-name="Πίνακας15.A1" office:value-type="string"><text:p text:style-name="P181"/></table:table-cell><table:table-cell table:style-name="Πίνακας15.H1" office:value-type="string"><text:p text:style-name="P196">-</text:p></table:table-cell></table:table-row><table:table-row table:style-name="Πίνακας15.2"><table:table-cell table:style-name="Πίνακας15.A1" office:value-type="string"><text:p text:style-name="P144">7.</text:p></table:table-cell><table:table-cell table:style-name="Πίνακας15.A1" office:value-type="string"><text:p text:style-name="P129">Επισκευή συστήµατος άρθρωσης</text:p><text:p text:style-name="P108">καµπίνας στο σασί</text:p></table:table-cell><table:table-cell table:style-name="Πίνακας15.A1" office:value-type="string"><text:p text:style-name="P169">3h</text:p></table:table-cell><table:table-cell table:style-name="Πίνακας15.A1" office:value-type="string"><text:p text:style-name="P169">5h</text:p></table:table-cell><table:table-cell table:style-name="Πίνακας15.A1" office:value-type="string"><text:p text:style-name="P169">6h</text:p></table:table-cell><table:table-cell table:style-name="Πίνακας15.A1" office:value-type="string"><text:p text:style-name="P180">1h</text:p></table:table-cell><table:table-cell table:style-name="Πίνακας15.A1" office:value-type="string"><text:p text:style-name="P181"/></table:table-cell><table:table-cell table:style-name="Πίνακας15.H1" office:value-type="string"><text:p text:style-name="P196">-</text:p></table:table-cell></table:table-row></table:table><text:p text:style-name="Standard"/></draw:text-box></draw:frame></text:p>
      <text:p text:style-name="P510"><draw:frame draw:style-name="fr1" draw:name="Πλαίσιο10" text:anchor-type="char" svg:x="1.221cm" svg:y="10.389cm" svg:width="18.731cm" svg:height="5.401cm" draw:z-index="9"><draw:text-box><table:table table:name="Πίνακας16" table:style-name="Πίνακας16"><table:table-column table:style-name="Πίνακας16.A"/><table:table-column table:style-name="Πίνακας16.B"/><table:table-column table:style-name="Πίνακας16.C" table:number-columns-repeated="3"/><table:table-column table:style-name="Πίνακας16.F"/><table:table-column table:style-name="Πίνακας16.G"/><table:table-column table:style-name="Πίνακας16.H"/><table:table-row table:style-name="Πίνακας16.1"><table:table-cell table:style-name="Πίνακας16.A1" table:number-columns-spanned="2" office:value-type="string"><text:p text:style-name="P132">Επισκευή και συντήρηση</text:p><text:p text:style-name="P136">αεροσυµπιεστών</text:p></table:table-cell><table:covered-table-cell/><table:table-cell table:style-name="Πίνακας16.A1" office:value-type="string"><text:p text:style-name="P137"/></table:table-cell><table:table-cell table:style-name="Πίνακας16.A1" office:value-type="string"><text:p text:style-name="P137"/></table:table-cell><table:table-cell table:style-name="Πίνακας16.A1" office:value-type="string"><text:p text:style-name="P137"/></table:table-cell><table:table-cell table:style-name="Πίνακας16.A1" office:value-type="string"><text:p text:style-name="P137"/></table:table-cell><table:table-cell table:style-name="Πίνακας16.A1" office:value-type="string"><text:p text:style-name="P137"/></table:table-cell><table:table-cell table:style-name="Πίνακας16.H1" office:value-type="string"><text:p text:style-name="P137"/></table:table-cell></table:table-row><table:table-row table:style-name="Πίνακας16.2"><table:table-cell table:style-name="Πίνακας16.A1" office:value-type="string"><text:p text:style-name="P145">1.</text:p></table:table-cell><table:table-cell table:style-name="Πίνακας16.A1" office:value-type="string"><text:p text:style-name="P129">Στρόφαλος, Ρουλεµάν, Ελατήρια</text:p><text:p text:style-name="P119">κόφλερ (σετ), ∆ακτυλίδια, Μπιέλες,</text:p><text:p text:style-name="P108">Σετ ελατήρια, Σετ φλάντζες</text:p></table:table-cell><table:table-cell table:style-name="Πίνακας16.A1" office:value-type="string"><text:p text:style-name="P167">3h</text:p></table:table-cell><table:table-cell table:style-name="Πίνακας16.A1" office:value-type="string"><text:p text:style-name="P153">5h</text:p></table:table-cell><table:table-cell table:style-name="Πίνακας16.A1" office:value-type="string"><text:p text:style-name="P153">6h</text:p></table:table-cell><table:table-cell table:style-name="Πίνακας16.A1" office:value-type="string"><text:p text:style-name="P155">5h</text:p></table:table-cell><table:table-cell table:style-name="Πίνακας16.A1" office:value-type="string"><text:p text:style-name="P201"/></table:table-cell><table:table-cell table:style-name="Πίνακας16.H1" office:value-type="string"><text:p text:style-name="P228">-</text:p></table:table-cell></table:table-row><table:table-row table:style-name="Πίνακας16.3"><table:table-cell table:style-name="Πίνακας16.A1" office:value-type="string"><text:p text:style-name="P143">2.</text:p></table:table-cell><table:table-cell table:style-name="Πίνακας16.A1" office:value-type="string"><text:p text:style-name="P125">Αντικατάσταση Σκάστρα κόφλερ</text:p></table:table-cell><table:table-cell table:style-name="Πίνακας16.A1" office:value-type="string"><text:p text:style-name="P160">2h</text:p></table:table-cell><table:table-cell table:style-name="Πίνακας16.A1" office:value-type="string"><text:p text:style-name="P160">3h</text:p></table:table-cell><table:table-cell table:style-name="Πίνακας16.A1" office:value-type="string"><text:p text:style-name="P160">4h</text:p></table:table-cell><table:table-cell table:style-name="Πίνακας16.A1" office:value-type="string"><text:p text:style-name="P158">4h</text:p></table:table-cell><table:table-cell table:style-name="Πίνακας16.A1" office:value-type="string"><text:p text:style-name="P230"/></table:table-cell><table:table-cell table:style-name="Πίνακας16.H1" office:value-type="string"><text:p text:style-name="P231">-</text:p></table:table-cell></table:table-row><table:table-row table:style-name="Πίνακας16.4"><table:table-cell table:style-name="Πίνακας16.A1" office:value-type="string"><text:p text:style-name="P143">3.</text:p></table:table-cell><table:table-cell table:style-name="Πίνακας16.A1" office:value-type="string"><text:p text:style-name="P106">Σετ φλάντζες κόφλερ κεφαλής</text:p></table:table-cell><table:table-cell table:style-name="Πίνακας16.A1" office:value-type="string"><text:p text:style-name="P152">1h</text:p></table:table-cell><table:table-cell table:style-name="Πίνακας16.A1" office:value-type="string"><text:p text:style-name="P152">2h</text:p></table:table-cell><table:table-cell table:style-name="Πίνακας16.A1" office:value-type="string"><text:p text:style-name="P152">3h</text:p></table:table-cell><table:table-cell table:style-name="Πίνακας16.A1" office:value-type="string"><text:p text:style-name="P154">2h</text:p></table:table-cell><table:table-cell table:style-name="Πίνακας16.A1" office:value-type="string"><text:p text:style-name="P232"/></table:table-cell><table:table-cell table:style-name="Πίνακας16.H1" office:value-type="string"><text:p text:style-name="P233">-</text:p></table:table-cell></table:table-row><table:table-row table:style-name="Πίνακας16.3"><table:table-cell table:style-name="Πίνακας16.A1" office:value-type="string"><text:p text:style-name="P143">4.</text:p></table:table-cell><table:table-cell table:style-name="Πίνακας16.A1" office:value-type="string"><text:p text:style-name="P106">Σετ ελατήρια κόφλερ</text:p></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H1" office:value-type="string"><text:p text:style-name="P107"/></table:table-cell></table:table-row><table:table-row table:style-name="Πίνακας16.3"><table:table-cell table:style-name="Πίνακας16.A1" office:value-type="string"><text:p text:style-name="P143">5.</text:p></table:table-cell><table:table-cell table:style-name="Πίνακας16.A1" office:value-type="string"><text:p text:style-name="P106">Βαλβίδα κόφλερ</text:p></table:table-cell><table:table-cell table:style-name="Πίνακας16.A1" office:value-type="string"><text:p text:style-name="P152">1h</text:p></table:table-cell><table:table-cell table:style-name="Πίνακας16.A1" office:value-type="string"><text:p text:style-name="P152">2h</text:p></table:table-cell><table:table-cell table:style-name="Πίνακας16.A1" office:value-type="string"><text:p text:style-name="P152">3h</text:p></table:table-cell><table:table-cell table:style-name="Πίνακας16.A1" office:value-type="string"><text:p text:style-name="P154">2h</text:p></table:table-cell><table:table-cell table:style-name="Πίνακας16.A1" office:value-type="string"><text:p text:style-name="P232"/></table:table-cell><table:table-cell table:style-name="Πίνακας16.H1" office:value-type="string"><text:p text:style-name="P233">-</text:p></table:table-cell></table:table-row><table:table-row table:style-name="Πίνακας16.3"><table:table-cell table:style-name="Πίνακας16.A1" office:value-type="string"><text:p text:style-name="P143">6.</text:p></table:table-cell><table:table-cell table:style-name="Πίνακας16.A1" office:value-type="string"><text:p text:style-name="P106">Χιτώνιο κόφλερ</text:p></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H1" office:value-type="string"><text:p text:style-name="P107"/></table:table-cell></table:table-row><table:table-row table:style-name="Πίνακας16.3"><table:table-cell table:style-name="Πίνακας16.A1" office:value-type="string"><text:p text:style-name="P143">7.</text:p></table:table-cell><table:table-cell table:style-name="Πίνακας16.A1" office:value-type="string"><text:p text:style-name="P106">Φίλτρα</text:p></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A1" office:value-type="string"><text:p text:style-name="P107"/></table:table-cell><table:table-cell table:style-name="Πίνακας16.H1" office:value-type="string"><text:p text:style-name="P107"/></table:table-cell></table:table-row></table:table><text:p text:style-name="Standard"/></draw:text-box></draw:frame></text:p>
      <text:p text:style-name="P510"><draw:frame draw:style-name="fr1" draw:name="Πλαίσιο11" text:anchor-type="char" svg:x="1.272cm" svg:y="16.168cm" svg:width="18.731cm" svg:height="2.988cm" draw:z-index="10"><draw:text-box><table:table table:name="Πίνακας17" table:style-name="Πίνακας17"><table:table-column table:style-name="Πίνακας17.A"/><table:table-column table:style-name="Πίνακας17.B"/><table:table-column table:style-name="Πίνακας17.C" table:number-columns-repeated="3"/><table:table-column table:style-name="Πίνακας17.F" table:number-columns-repeated="2"/><table:table-column table:style-name="Πίνακας17.H"/><table:table-row table:style-name="Πίνακας17.1"><table:table-cell table:style-name="Πίνακας17.A1" table:number-columns-spanned="2" office:value-type="string"><text:p text:style-name="P132">Επισκευή και συντήρηση διαφορικού</text:p></table:table-cell><table:covered-table-cell/><table:table-cell table:style-name="Πίνακας17.A1" office:value-type="string"><text:p text:style-name="P133"/></table:table-cell><table:table-cell table:style-name="Πίνακας17.A1" office:value-type="string"><text:p text:style-name="P133"/></table:table-cell><table:table-cell table:style-name="Πίνακας17.A1" office:value-type="string"><text:p text:style-name="P133"/></table:table-cell><table:table-cell table:style-name="Πίνακας17.A1" office:value-type="string"><text:p text:style-name="P133"/></table:table-cell><table:table-cell table:style-name="Πίνακας17.A1" office:value-type="string"><text:p text:style-name="P133"/></table:table-cell><table:table-cell table:style-name="Πίνακας17.H1" office:value-type="string"><text:p text:style-name="P133"/></table:table-cell></table:table-row><table:table-row table:style-name="Πίνακας17.2"><table:table-cell table:style-name="Πίνακας17.A1" office:value-type="string"><text:p text:style-name="P144">1.</text:p></table:table-cell><table:table-cell table:style-name="Πίνακας17.A1" office:value-type="string"><text:p text:style-name="P122">Επισκευή – αντικατάσταση πηνίο</text:p><text:p text:style-name="P108">κορώνα ρουλεµάν</text:p></table:table-cell><table:table-cell table:style-name="Πίνακας17.A1" office:value-type="string"><text:p text:style-name="P169">8h</text:p></table:table-cell><table:table-cell table:style-name="Πίνακας17.A1" office:value-type="string"><text:p text:style-name="P173">10h</text:p></table:table-cell><table:table-cell table:style-name="Πίνακας17.A1" office:value-type="string"><text:p text:style-name="P180">15h</text:p></table:table-cell><table:table-cell table:style-name="Πίνακας17.A1" office:value-type="string"><text:p text:style-name="P217">10h</text:p></table:table-cell><table:table-cell table:style-name="Πίνακας17.A1" office:value-type="string"><text:p text:style-name="P218"/></table:table-cell><table:table-cell table:style-name="Πίνακας17.H1" office:value-type="string"><text:p text:style-name="P196">-</text:p></table:table-cell></table:table-row><table:table-row table:style-name="Πίνακας17.3"><table:table-cell table:style-name="Πίνακας17.A1" office:value-type="string"><text:p text:style-name="P144">2.</text:p></table:table-cell><table:table-cell table:style-name="Πίνακας17.A1" office:value-type="string"><text:p text:style-name="P106">Επισκευή – αντικατάσταση</text:p><text:p text:style-name="P109">µειωτήρων – ηµιαξονίων</text:p></table:table-cell><table:table-cell table:style-name="Πίνακας17.A1" office:value-type="string"><text:p text:style-name="P169">5h</text:p></table:table-cell><table:table-cell table:style-name="Πίνακας17.A1" office:value-type="string"><text:p text:style-name="P169">6h</text:p></table:table-cell><table:table-cell table:style-name="Πίνακας17.A1" office:value-type="string"><text:p text:style-name="P169">8h</text:p></table:table-cell><table:table-cell table:style-name="Πίνακας17.A1" office:value-type="string"><text:p text:style-name="P180">6h</text:p></table:table-cell><table:table-cell table:style-name="Πίνακας17.A1" office:value-type="string"><text:p text:style-name="P181"/></table:table-cell><table:table-cell table:style-name="Πίνακας17.H1" office:value-type="string"><text:p text:style-name="P196">-</text:p></table:table-cell></table:table-row><table:table-row table:style-name="Πίνακας17.1"><table:table-cell table:style-name="Πίνακας17.A1" office:value-type="string"><text:p text:style-name="P143">3.</text:p></table:table-cell><table:table-cell table:style-name="Πίνακας17.A1" office:value-type="string"><text:p text:style-name="P106">Φλάντζες τσιµούχες</text:p></table:table-cell><table:table-cell table:style-name="Πίνακας17.A1" office:value-type="string"><text:p text:style-name="P190">3h</text:p></table:table-cell><table:table-cell table:style-name="Πίνακας17.A1" office:value-type="string"><text:p text:style-name="P190">4h</text:p></table:table-cell><table:table-cell table:style-name="Πίνακας17.A1" office:value-type="string"><text:p text:style-name="P190">5h</text:p></table:table-cell><table:table-cell table:style-name="Πίνακας17.A1" office:value-type="string"><text:p text:style-name="P182">4h</text:p></table:table-cell><table:table-cell table:style-name="Πίνακας17.A1" office:value-type="string"><text:p text:style-name="P193"/></table:table-cell><table:table-cell table:style-name="Πίνακας17.H1" office:value-type="string"><text:p text:style-name="P198">-</text:p></table:table-cell></table:table-row></table:table><text:p text:style-name="Standard"/></draw:text-box></draw:frame></text:p>
      <text:p text:style-name="P70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12" text:anchor-type="char" svg:x="1.272cm" svg:y="12.785cm" svg:width="18.731cm" svg:height="12.116cm" draw:z-index="11"><draw:text-box><table:table table:name="Πίνακας18" table:style-name="Πίνακας18"><table:table-column table:style-name="Πίνακας18.A"/><table:table-column table:style-name="Πίνακας18.B"/><table:table-column table:style-name="Πίνακας18.C" table:number-columns-repeated="3"/><table:table-column table:style-name="Πίνακας18.F" table:number-columns-repeated="2"/><table:table-column table:style-name="Πίνακας18.H"/><table:table-row table:style-name="Πίνακας18.1"><table:table-cell table:style-name="Πίνακας18.A1" table:number-columns-spanned="2" office:value-type="string"><text:p text:style-name="P132">Εργασίες Φανοποιίας - βαφής</text:p></table:table-cell><table:covered-table-cell/><table:table-cell table:style-name="Πίνακας18.A1" office:value-type="string"><text:p text:style-name="P133"/></table:table-cell><table:table-cell table:style-name="Πίνακας18.A1" office:value-type="string"><text:p text:style-name="P133"/></table:table-cell><table:table-cell table:style-name="Πίνακας18.A1" office:value-type="string"><text:p text:style-name="P133"/></table:table-cell><table:table-cell table:style-name="Πίνακας18.A1" office:value-type="string"><text:p text:style-name="P133"/></table:table-cell><table:table-cell table:style-name="Πίνακας18.A1" office:value-type="string"><text:p text:style-name="P133"/></table:table-cell><table:table-cell table:style-name="Πίνακας18.H1" office:value-type="string"><text:p text:style-name="P133"/></table:table-cell></table:table-row><table:table-row table:style-name="Πίνακας18.2"><table:table-cell table:style-name="Πίνακας18.A1" office:value-type="string"><text:p text:style-name="P144">1.</text:p></table:table-cell><table:table-cell table:style-name="Πίνακας18.A1" office:value-type="string"><text:p text:style-name="P106">Αντικατάσταση καθρέπτη µε</text:p><text:p text:style-name="P109">µπράτσο</text:p></table:table-cell><table:table-cell table:style-name="Πίνακας18.A1" office:value-type="string"><text:p text:style-name="P203">½h</text:p></table:table-cell><table:table-cell table:style-name="Πίνακας18.A1" office:value-type="string"><text:p text:style-name="P203">½h</text:p></table:table-cell><table:table-cell table:style-name="Πίνακας18.A1" office:value-type="string"><text:p text:style-name="P234">½h</text:p></table:table-cell><table:table-cell table:style-name="Πίνακας18.A1" office:value-type="string"><text:p text:style-name="P206">½h</text:p></table:table-cell><table:table-cell table:style-name="Πίνακας18.A1" office:value-type="string"><text:p text:style-name="P207"/></table:table-cell><table:table-cell table:style-name="Πίνακας18.H1" office:value-type="string"><text:p text:style-name="P196">-</text:p></table:table-cell></table:table-row><table:table-row table:style-name="Πίνακας18.3"><table:table-cell table:style-name="Πίνακας18.A1" office:value-type="string"><text:p text:style-name="P144">2.</text:p></table:table-cell><table:table-cell table:style-name="Πίνακας18.A1" office:value-type="string"><text:p text:style-name="P106">Αντικατάσταση ντίζας και</text:p><text:p text:style-name="P108">χειρολαβής πόρτας</text:p></table:table-cell><table:table-cell table:style-name="Πίνακας18.A1" office:value-type="string"><text:p text:style-name="P169">1h</text:p></table:table-cell><table:table-cell table:style-name="Πίνακας18.A1" office:value-type="string"><text:p text:style-name="P169">1h</text:p></table:table-cell><table:table-cell table:style-name="Πίνακας18.A1" office:value-type="string"><text:p text:style-name="P169">1h</text:p></table:table-cell><table:table-cell table:style-name="Πίνακας18.A1" office:value-type="string"><text:p text:style-name="P180">1h</text:p></table:table-cell><table:table-cell table:style-name="Πίνακας18.A1" office:value-type="string"><text:p text:style-name="P181"/></table:table-cell><table:table-cell table:style-name="Πίνακας18.H1" office:value-type="string"><text:p text:style-name="P196">-</text:p></table:table-cell></table:table-row><table:table-row table:style-name="Πίνακας18.4"><table:table-cell table:style-name="Πίνακας18.A1" office:value-type="string"><text:p text:style-name="P143">3.</text:p></table:table-cell><table:table-cell table:style-name="Πίνακας18.A1" office:value-type="string"><text:p text:style-name="P123">Αντικατάσταση καθίσµατος οδηγού</text:p></table:table-cell><table:table-cell table:style-name="Πίνακας18.A1" office:value-type="string"><text:p text:style-name="P166">1h</text:p></table:table-cell><table:table-cell table:style-name="Πίνακας18.A1" office:value-type="string"><text:p text:style-name="P166">1h</text:p></table:table-cell><table:table-cell table:style-name="Πίνακας18.A1" office:value-type="string"><text:p text:style-name="P166">1h</text:p></table:table-cell><table:table-cell table:style-name="Πίνακας18.A1" office:value-type="string"><text:p text:style-name="P192">1h</text:p></table:table-cell><table:table-cell table:style-name="Πίνακας18.A1" office:value-type="string"><text:p text:style-name="P200"/></table:table-cell><table:table-cell table:style-name="Πίνακας18.H1" office:value-type="string"><text:p text:style-name="P229">-</text:p></table:table-cell></table:table-row><table:table-row table:style-name="Πίνακας18.3"><table:table-cell table:style-name="Πίνακας18.A1" office:value-type="string"><text:p text:style-name="P144">4.</text:p></table:table-cell><table:table-cell table:style-name="Πίνακας18.A1" office:value-type="string"><text:p text:style-name="P106">Αλλαγή κολλητού παρµπρίζ</text:p><text:p text:style-name="P108">επιβατηγού</text:p></table:table-cell><table:table-cell table:style-name="Πίνακας18.A1" office:value-type="string"><text:p text:style-name="P169">1h</text:p></table:table-cell><table:table-cell table:style-name="Πίνακας18.A1" office:value-type="string"><text:p text:style-name="P222">-</text:p></table:table-cell><table:table-cell table:style-name="Πίνακας18.A1" office:value-type="string"><text:p text:style-name="P222">-</text:p></table:table-cell><table:table-cell table:style-name="Πίνακας18.A1" office:value-type="string"><text:p text:style-name="P209">-</text:p></table:table-cell><table:table-cell table:style-name="Πίνακας18.A1" office:value-type="string"><text:p text:style-name="P210"/></table:table-cell><table:table-cell table:style-name="Πίνακας18.H1" office:value-type="string"><text:p text:style-name="P222">-</text:p></table:table-cell></table:table-row><table:table-row table:style-name="Πίνακας18.2"><table:table-cell table:style-name="Πίνακας18.A1" office:value-type="string"><text:p text:style-name="P144">5.</text:p></table:table-cell><table:table-cell table:style-name="Πίνακας18.A1" office:value-type="string"><text:p text:style-name="P106">Αλλαγή κολλητού παρµπρίζ</text:p><text:p text:style-name="P108">φορτηγού</text:p></table:table-cell><table:table-cell table:style-name="Πίνακας18.A1" office:value-type="string"><text:p text:style-name="P222">-</text:p></table:table-cell><table:table-cell table:style-name="Πίνακας18.A1" office:value-type="string"><text:p text:style-name="P169">2h</text:p></table:table-cell><table:table-cell table:style-name="Πίνακας18.A1" office:value-type="string"><text:p text:style-name="P169">2h</text:p></table:table-cell><table:table-cell table:style-name="Πίνακας18.A1" office:value-type="string"><text:p text:style-name="P209">-</text:p></table:table-cell><table:table-cell table:style-name="Πίνακας18.A1" office:value-type="string"><text:p text:style-name="P210"/></table:table-cell><table:table-cell table:style-name="Πίνακας18.H1" office:value-type="string"><text:p text:style-name="P222">-</text:p></table:table-cell></table:table-row><table:table-row table:style-name="Πίνακας18.3"><table:table-cell table:style-name="Πίνακας18.A1" office:value-type="string"><text:p text:style-name="P144">6.</text:p></table:table-cell><table:table-cell table:style-name="Πίνακας18.A1" office:value-type="string"><text:p text:style-name="P106">Αλλαγή παρµπρίζ µηχανήµατος</text:p><text:p text:style-name="P108">έργου</text:p></table:table-cell><table:table-cell table:style-name="Πίνακας18.A1" office:value-type="string"><text:p text:style-name="P222">-</text:p></table:table-cell><table:table-cell table:style-name="Πίνακας18.A1" office:value-type="string"><text:p text:style-name="P222">-</text:p></table:table-cell><table:table-cell table:style-name="Πίνακας18.A1" office:value-type="string"><text:p text:style-name="P222">-</text:p></table:table-cell><table:table-cell table:style-name="Πίνακας18.A1" office:value-type="string"><text:p text:style-name="P173">2h</text:p></table:table-cell><table:table-cell table:style-name="Πίνακας18.A1" office:value-type="string"><text:p text:style-name="P174"/></table:table-cell><table:table-cell table:style-name="Πίνακας18.H1" office:value-type="string"><text:p text:style-name="P222">-</text:p></table:table-cell></table:table-row><table:table-row table:style-name="Πίνακας18.2"><table:table-cell table:style-name="Πίνακας18.A1" office:value-type="string"><text:p text:style-name="P144">7.</text:p></table:table-cell><table:table-cell table:style-name="Πίνακας18.A1" office:value-type="string"><text:p text:style-name="P106">Αλλαγή σε λάστιχο παρµπρίζ</text:p><text:p text:style-name="P109">επιβατηγού</text:p></table:table-cell><table:table-cell table:style-name="Πίνακας18.A1" office:value-type="string"><text:p text:style-name="P169">1h</text:p></table:table-cell><table:table-cell table:style-name="Πίνακας18.A1" office:value-type="string"><text:p text:style-name="P222">-</text:p></table:table-cell><table:table-cell table:style-name="Πίνακας18.A1" office:value-type="string"><text:p text:style-name="P222">-</text:p></table:table-cell><table:table-cell table:style-name="Πίνακας18.A1" office:value-type="string"><text:p text:style-name="P209">-</text:p></table:table-cell><table:table-cell table:style-name="Πίνακας18.A1" office:value-type="string"><text:p text:style-name="P210"/></table:table-cell><table:table-cell table:style-name="Πίνακας18.H1" office:value-type="string"><text:p text:style-name="P222">-</text:p></table:table-cell></table:table-row><table:table-row table:style-name="Πίνακας18.3"><table:table-cell table:style-name="Πίνακας18.A1" office:value-type="string"><text:p text:style-name="P144">8.</text:p></table:table-cell><table:table-cell table:style-name="Πίνακας18.A1" office:value-type="string"><text:p text:style-name="P106">Αλλαγή σε λάστιχο παρµπρίζ</text:p><text:p text:style-name="P108">φορτηγού</text:p></table:table-cell><table:table-cell table:style-name="Πίνακας18.A1" office:value-type="string"><text:p text:style-name="P222">-</text:p></table:table-cell><table:table-cell table:style-name="Πίνακας18.A1" office:value-type="string"><text:p text:style-name="P169">1h</text:p></table:table-cell><table:table-cell table:style-name="Πίνακας18.A1" office:value-type="string"><text:p text:style-name="P169">1h</text:p></table:table-cell><table:table-cell table:style-name="Πίνακας18.A1" office:value-type="string"><text:p text:style-name="P209">-</text:p></table:table-cell><table:table-cell table:style-name="Πίνακας18.A1" office:value-type="string"><text:p text:style-name="P210"/></table:table-cell><table:table-cell table:style-name="Πίνακας18.H1" office:value-type="string"><text:p text:style-name="P222">-</text:p></table:table-cell></table:table-row><table:table-row table:style-name="Πίνακας18.2"><table:table-cell table:style-name="Πίνακας18.A1" office:value-type="string"><text:p text:style-name="P144">9.</text:p></table:table-cell><table:table-cell table:style-name="Πίνακας18.A1" office:value-type="string"><text:p text:style-name="P106">Αλλαγή προφυλακτήρα</text:p><text:p text:style-name="P109">διαιρούµενου</text:p></table:table-cell><table:table-cell table:style-name="Πίνακας18.A1" office:value-type="string"><text:p text:style-name="P169">1h</text:p></table:table-cell><table:table-cell table:style-name="Πίνακας18.A1" office:value-type="string"><text:p text:style-name="P169">2h</text:p></table:table-cell><table:table-cell table:style-name="Πίνακας18.A1" office:value-type="string"><text:p text:style-name="P169">2h</text:p></table:table-cell><table:table-cell table:style-name="Πίνακας18.A1" office:value-type="string"><text:p text:style-name="P209">-</text:p></table:table-cell><table:table-cell table:style-name="Πίνακας18.A1" office:value-type="string"><text:p text:style-name="P210"/></table:table-cell><table:table-cell table:style-name="Πίνακας18.H1" office:value-type="string"><text:p text:style-name="P222">-</text:p></table:table-cell></table:table-row><table:table-row table:style-name="Πίνακας18.1"><table:table-cell table:style-name="Πίνακας18.A1" office:value-type="string"><text:p text:style-name="P143">10.</text:p></table:table-cell><table:table-cell table:style-name="Πίνακας18.A1" office:value-type="string"><text:p text:style-name="P106">Αλλαγή προφυλακτήρα</text:p></table:table-cell><table:table-cell table:style-name="Πίνακας18.A1" office:value-type="string"><text:p text:style-name="P190">1h</text:p></table:table-cell><table:table-cell table:style-name="Πίνακας18.A1" office:value-type="string"><text:p text:style-name="P190">2h</text:p></table:table-cell><table:table-cell table:style-name="Πίνακας18.A1" office:value-type="string"><text:p text:style-name="P190">2h</text:p></table:table-cell><table:table-cell table:style-name="Πίνακας18.A1" office:value-type="string"><text:p text:style-name="P236">-</text:p></table:table-cell><table:table-cell table:style-name="Πίνακας18.A1" office:value-type="string"><text:p text:style-name="P237"/></table:table-cell><table:table-cell table:style-name="Πίνακας18.H1" office:value-type="string"><text:p text:style-name="P198">-</text:p></table:table-cell></table:table-row><table:table-row table:style-name="Πίνακας18.1"><table:table-cell table:style-name="Πίνακας18.A1" office:value-type="string"><text:p text:style-name="P143">11.</text:p></table:table-cell><table:table-cell table:style-name="Πίνακας18.A1" office:value-type="string"><text:p text:style-name="P106">Αλλαγή σκαλοπατιού καµπίνας</text:p></table:table-cell><table:table-cell table:style-name="Πίνακας18.A1" office:value-type="string"><text:p text:style-name="P190">1h</text:p></table:table-cell><table:table-cell table:style-name="Πίνακας18.A1" office:value-type="string"><text:p text:style-name="P235">½h</text:p></table:table-cell><table:table-cell table:style-name="Πίνακας18.A1" office:value-type="string"><text:p text:style-name="P194">½h</text:p></table:table-cell><table:table-cell table:style-name="Πίνακας18.A1" office:value-type="string"><text:p text:style-name="P238">-</text:p></table:table-cell><table:table-cell table:style-name="Πίνακας18.A1" office:value-type="string"><text:p text:style-name="P239"/></table:table-cell><table:table-cell table:style-name="Πίνακας18.H1" office:value-type="string"><text:p text:style-name="P202">-</text:p></table:table-cell></table:table-row><table:table-row table:style-name="Πίνακας18.1"><table:table-cell table:style-name="Πίνακας18.A1" office:value-type="string"><text:p text:style-name="P143">12.</text:p></table:table-cell><table:table-cell table:style-name="Πίνακας18.A1" office:value-type="string"><text:p text:style-name="P106">Αλλαγή γρύλου τζαµιού</text:p></table:table-cell><table:table-cell table:style-name="Πίνακας18.A1" office:value-type="string"><text:p text:style-name="P190">1h</text:p></table:table-cell><table:table-cell table:style-name="Πίνακας18.A1" office:value-type="string"><text:p text:style-name="P190">1h</text:p></table:table-cell><table:table-cell table:style-name="Πίνακας18.A1" office:value-type="string"><text:p text:style-name="P240">1½h</text:p></table:table-cell><table:table-cell table:style-name="Πίνακας18.A1" office:value-type="string"><text:p text:style-name="P192">1h</text:p></table:table-cell><table:table-cell table:style-name="Πίνακας18.A1" office:value-type="string"><text:p text:style-name="P242"/></table:table-cell><table:table-cell table:style-name="Πίνακας18.H1" office:value-type="string"><text:p text:style-name="P202">-</text:p></table:table-cell></table:table-row><table:table-row table:style-name="Πίνακας18.4"><table:table-cell table:style-name="Πίνακας18.A1" office:value-type="string"><text:p text:style-name="P143">13.</text:p></table:table-cell><table:table-cell table:style-name="Πίνακας18.A1" office:value-type="string"><text:p text:style-name="P106">Βαφή φτερών αυτοκινήτου</text:p></table:table-cell><table:table-cell table:style-name="Πίνακας18.A1" office:value-type="string"><text:p text:style-name="P190">4h</text:p></table:table-cell><table:table-cell table:style-name="Πίνακας18.A1" office:value-type="string"><text:p text:style-name="P190">4h</text:p></table:table-cell><table:table-cell table:style-name="Πίνακας18.A1" office:value-type="string"><text:p text:style-name="P166">5h</text:p></table:table-cell><table:table-cell table:style-name="Πίνακας18.A1" office:value-type="string"><text:p text:style-name="P192">4h</text:p></table:table-cell><table:table-cell table:style-name="Πίνακας18.A1" office:value-type="string"><text:p text:style-name="P193"/></table:table-cell><table:table-cell table:style-name="Πίνακας18.H1" office:value-type="string"><text:p text:style-name="P202">-</text:p></table:table-cell></table:table-row><table:table-row table:style-name="Πίνακας18.1"><table:table-cell table:style-name="Πίνακας18.A1" office:value-type="string"><text:p text:style-name="P143">14.</text:p></table:table-cell><table:table-cell table:style-name="Πίνακας18.A1" office:value-type="string"><text:p text:style-name="P106">Βαφή πόρτας φορτηγού</text:p></table:table-cell><table:table-cell table:style-name="Πίνακας18.A1" office:value-type="string"><text:p text:style-name="P190">3h</text:p></table:table-cell><table:table-cell table:style-name="Πίνακας18.A1" office:value-type="string"><text:p text:style-name="P190">3h</text:p></table:table-cell><table:table-cell table:style-name="Πίνακας18.A1" office:value-type="string"><text:p text:style-name="P190">4h</text:p></table:table-cell><table:table-cell table:style-name="Πίνακας18.A1" office:value-type="string"><text:p text:style-name="P182">3h</text:p></table:table-cell><table:table-cell table:style-name="Πίνακας18.A1" office:value-type="string"><text:p text:style-name="P193"/></table:table-cell><table:table-cell table:style-name="Πίνακας18.H1" office:value-type="string"><text:p text:style-name="P198">-</text:p></table:table-cell></table:table-row><table:table-row table:style-name="Πίνακας18.1"><table:table-cell table:style-name="Πίνακας18.A1" office:value-type="string"><text:p text:style-name="P143">15.</text:p></table:table-cell><table:table-cell table:style-name="Πίνακας18.A1" office:value-type="string"><text:p text:style-name="P106">Επισκευή κλειδαριάς</text:p></table:table-cell><table:table-cell table:style-name="Πίνακας18.A1" office:value-type="string"><text:p text:style-name="P190">1h</text:p></table:table-cell><table:table-cell table:style-name="Πίνακας18.A1" office:value-type="string"><text:p text:style-name="P190">1h</text:p></table:table-cell><table:table-cell table:style-name="Πίνακας18.A1" office:value-type="string"><text:p text:style-name="P243">1½h</text:p></table:table-cell><table:table-cell table:style-name="Πίνακας18.A1" office:value-type="string"><text:p text:style-name="P241">1½h</text:p></table:table-cell><table:table-cell table:style-name="Πίνακας18.A1" office:value-type="string"><text:p text:style-name="P242"/></table:table-cell><table:table-cell table:style-name="Πίνακας18.H1" office:value-type="string"><text:p text:style-name="P202">-</text:p></table:table-cell></table:table-row><table:table-row table:style-name="Πίνακας18.1"><table:table-cell table:style-name="Πίνακας18.A1" office:value-type="string"><text:p text:style-name="P143">16.</text:p></table:table-cell><table:table-cell table:style-name="Πίνακας18.A1" office:value-type="string"><text:p text:style-name="P131">Κατασκευή ταπετσαρίας καθίσµατος</text:p></table:table-cell><table:table-cell table:style-name="Πίνακας18.A1" office:value-type="string"><text:p text:style-name="P166">3h</text:p></table:table-cell><table:table-cell table:style-name="Πίνακας18.A1" office:value-type="string"><text:p text:style-name="P166">3h</text:p></table:table-cell><table:table-cell table:style-name="Πίνακας18.A1" office:value-type="string"><text:p text:style-name="P166">4h</text:p></table:table-cell><table:table-cell table:style-name="Πίνακας18.A1" office:value-type="string"><text:p text:style-name="P192">3h</text:p></table:table-cell><table:table-cell table:style-name="Πίνακας18.A1" office:value-type="string"><text:p text:style-name="P200"/></table:table-cell><table:table-cell table:style-name="Πίνακας18.H1" office:value-type="string"><text:p text:style-name="P202">-</text:p></table:table-cell></table:table-row></table:table><text:p text:style-name="Standard"/></draw:text-box></draw:frame></text:p>
      <text:p text:style-name="P510"><draw:frame draw:style-name="fr1" draw:name="Πλαίσιο13" text:anchor-type="char" svg:x="1.272cm" svg:y="1.281cm" svg:width="18.731cm" svg:height="8.712cm" draw:z-index="12"><draw:text-box><table:table table:name="Πίνακας19" table:style-name="Πίνακας19"><table:table-column table:style-name="Πίνακας19.A"/><table:table-column table:style-name="Πίνακας19.B"/><table:table-column table:style-name="Πίνακας19.C" table:number-columns-repeated="3"/><table:table-column table:style-name="Πίνακας19.F" table:number-columns-repeated="2"/><table:table-column table:style-name="Πίνακας19.H"/><table:table-row table:style-name="Πίνακας19.1"><table:table-cell table:style-name="Πίνακας19.A1" office:value-type="string"><text:p text:style-name="P143">8.</text:p></table:table-cell><table:table-cell table:style-name="Πίνακας19.A1" office:value-type="string"><text:p text:style-name="P106">Επισκευή καθισµάτων αέρος</text:p></table:table-cell><table:table-cell table:style-name="Πίνακας19.A1" office:value-type="string"><text:p text:style-name="P190">2h</text:p></table:table-cell><table:table-cell table:style-name="Πίνακας19.A1" office:value-type="string"><text:p text:style-name="P190">3h</text:p></table:table-cell><table:table-cell table:style-name="Πίνακας19.A1" office:value-type="string"><text:p text:style-name="P166">4h</text:p></table:table-cell><table:table-cell table:style-name="Πίνακας19.A1" office:value-type="string"><text:p text:style-name="P192">3h</text:p></table:table-cell><table:table-cell table:style-name="Πίνακας19.A1" office:value-type="string"><text:p text:style-name="P193"/></table:table-cell><table:table-cell table:style-name="Πίνακας19.H1" office:value-type="string"><text:p text:style-name="P202">-</text:p></table:table-cell></table:table-row><table:table-row table:style-name="Πίνακας19.2"><table:table-cell table:style-name="Πίνακας19.A1" office:value-type="string"><text:p text:style-name="P145">9.</text:p></table:table-cell><table:table-cell table:style-name="Πίνακας19.A1" office:value-type="string"><text:p text:style-name="P106">Αλλαγή αφρολέξ, τελάρων,</text:p><text:p text:style-name="P126">ελατηρίων και ταπετσαρίας κατά</text:p><text:p text:style-name="P108">περίπτωση</text:p></table:table-cell><table:table-cell table:style-name="Πίνακας19.A1" office:value-type="string"><text:p text:style-name="P172">4h</text:p></table:table-cell><table:table-cell table:style-name="Πίνακας19.A1" office:value-type="string"><text:p text:style-name="P172">5h</text:p></table:table-cell><table:table-cell table:style-name="Πίνακας19.A1" office:value-type="string"><text:p text:style-name="P172">7h</text:p></table:table-cell><table:table-cell table:style-name="Πίνακας19.A1" office:value-type="string"><text:p text:style-name="P187">5h</text:p></table:table-cell><table:table-cell table:style-name="Πίνακας19.A1" office:value-type="string"><text:p text:style-name="P188"/></table:table-cell><table:table-cell table:style-name="Πίνακας19.H1" office:value-type="string"><text:p text:style-name="P199">-</text:p></table:table-cell></table:table-row><table:table-row table:style-name="Πίνακας19.3"><table:table-cell table:style-name="Πίνακας19.A1" office:value-type="string"><text:p text:style-name="P144">10.</text:p></table:table-cell><table:table-cell table:style-name="Πίνακας19.A1" office:value-type="string"><text:p text:style-name="P106">Επισκευή µηχανισµού βάσης</text:p><text:p text:style-name="P108">καθίσµατος</text:p></table:table-cell><table:table-cell table:style-name="Πίνακας19.A1" office:value-type="string"><text:p text:style-name="P169">4h</text:p></table:table-cell><table:table-cell table:style-name="Πίνακας19.A1" office:value-type="string"><text:p text:style-name="P169">5h</text:p></table:table-cell><table:table-cell table:style-name="Πίνακας19.A1" office:value-type="string"><text:p text:style-name="P169">6h</text:p></table:table-cell><table:table-cell table:style-name="Πίνακας19.A1" office:value-type="string"><text:p text:style-name="P180">5h</text:p></table:table-cell><table:table-cell table:style-name="Πίνακας19.A1" office:value-type="string"><text:p text:style-name="P181"/></table:table-cell><table:table-cell table:style-name="Πίνακας19.H1" office:value-type="string"><text:p text:style-name="P196">-</text:p></table:table-cell></table:table-row><table:table-row table:style-name="Πίνακας19.4"><table:table-cell table:style-name="Πίνακας19.A1" office:value-type="string"><text:p text:style-name="P144">11.</text:p></table:table-cell><table:table-cell table:style-name="Πίνακας19.A1" office:value-type="string"><text:p text:style-name="P106">Αντικατάσταση εµπρόσθιου</text:p><text:p text:style-name="P108">υαλοπίνακα</text:p></table:table-cell><table:table-cell table:style-name="Πίνακας19.A1" office:value-type="string"><text:p text:style-name="P169">2h</text:p></table:table-cell><table:table-cell table:style-name="Πίνακας19.A1" office:value-type="string"><text:p text:style-name="P169">2h</text:p></table:table-cell><table:table-cell table:style-name="Πίνακας19.A1" office:value-type="string"><text:p text:style-name="P169">3h</text:p></table:table-cell><table:table-cell table:style-name="Πίνακας19.A1" office:value-type="string"><text:p text:style-name="P180">2h</text:p></table:table-cell><table:table-cell table:style-name="Πίνακας19.A1" office:value-type="string"><text:p text:style-name="P181"/></table:table-cell><table:table-cell table:style-name="Πίνακας19.H1" office:value-type="string"><text:p text:style-name="P196">-</text:p></table:table-cell></table:table-row><table:table-row table:style-name="Πίνακας19.3"><table:table-cell table:style-name="Πίνακας19.A1" office:value-type="string"><text:p text:style-name="P144">12.</text:p></table:table-cell><table:table-cell table:style-name="Πίνακας19.A1" office:value-type="string"><text:p text:style-name="P106">Αντικατάσταση υπολοίπων</text:p><text:p text:style-name="P109">υαλοπινάκων</text:p></table:table-cell><table:table-cell table:style-name="Πίνακας19.A1" office:value-type="string"><text:p text:style-name="P169">2h</text:p></table:table-cell><table:table-cell table:style-name="Πίνακας19.A1" office:value-type="string"><text:p text:style-name="P169">2h</text:p></table:table-cell><table:table-cell table:style-name="Πίνακας19.A1" office:value-type="string"><text:p text:style-name="P169">3h</text:p></table:table-cell><table:table-cell table:style-name="Πίνακας19.A1" office:value-type="string"><text:p text:style-name="P180">2h</text:p></table:table-cell><table:table-cell table:style-name="Πίνακας19.A1" office:value-type="string"><text:p text:style-name="P181"/></table:table-cell><table:table-cell table:style-name="Πίνακας19.H1" office:value-type="string"><text:p text:style-name="P196">-</text:p></table:table-cell></table:table-row><table:table-row table:style-name="Πίνακας19.1"><table:table-cell table:style-name="Πίνακας19.A1" office:value-type="string"><text:p text:style-name="P143">13.</text:p></table:table-cell><table:table-cell table:style-name="Πίνακας19.A1" office:value-type="string"><text:p text:style-name="P106">Επισκευή αρθρώσεων θυρών</text:p></table:table-cell><table:table-cell table:style-name="Πίνακας19.A1" office:value-type="string"><text:p text:style-name="P190">2h</text:p></table:table-cell><table:table-cell table:style-name="Πίνακας19.A1" office:value-type="string"><text:p text:style-name="P166">2h</text:p></table:table-cell><table:table-cell table:style-name="Πίνακας19.A1" office:value-type="string"><text:p text:style-name="P166">2h</text:p></table:table-cell><table:table-cell table:style-name="Πίνακας19.A1" office:value-type="string"><text:p text:style-name="P192">2h</text:p></table:table-cell><table:table-cell table:style-name="Πίνακας19.A1" office:value-type="string"><text:p text:style-name="P193"/></table:table-cell><table:table-cell table:style-name="Πίνακας19.H1" office:value-type="string"><text:p text:style-name="P202">-</text:p></table:table-cell></table:table-row><table:table-row table:style-name="Πίνακας19.4"><table:table-cell table:style-name="Πίνακας19.A1" office:value-type="string"><text:p text:style-name="P144">14.</text:p></table:table-cell><table:table-cell table:style-name="Πίνακας19.A1" office:value-type="string"><text:p text:style-name="P106">Αντικατάσταση µηχανισµών</text:p><text:p text:style-name="P108">ανύψωσης παραθύρων</text:p></table:table-cell><table:table-cell table:style-name="Πίνακας19.A1" office:value-type="string"><text:p text:style-name="P169">3h</text:p></table:table-cell><table:table-cell table:style-name="Πίνακας19.A1" office:value-type="string"><text:p text:style-name="P169">3h</text:p></table:table-cell><table:table-cell table:style-name="Πίνακας19.A1" office:value-type="string"><text:p text:style-name="P169">4h</text:p></table:table-cell><table:table-cell table:style-name="Πίνακας19.A1" office:value-type="string"><text:p text:style-name="P180">3h</text:p></table:table-cell><table:table-cell table:style-name="Πίνακας19.A1" office:value-type="string"><text:p text:style-name="P181"/></table:table-cell><table:table-cell table:style-name="Πίνακας19.H1" office:value-type="string"><text:p text:style-name="P196">-</text:p></table:table-cell></table:table-row><table:table-row table:style-name="Πίνακας19.3"><table:table-cell table:style-name="Πίνακας19.A1" office:value-type="string"><text:p text:style-name="P144">15.</text:p></table:table-cell><table:table-cell table:style-name="Πίνακας19.A1" office:value-type="string"><text:p text:style-name="P106">Αντικατάσταση µηχανισµού</text:p><text:p text:style-name="P109">ασφάλισης θυρών</text:p></table:table-cell><table:table-cell table:style-name="Πίνακας19.A1" office:value-type="string"><text:p text:style-name="P169">3h</text:p></table:table-cell><table:table-cell table:style-name="Πίνακας19.A1" office:value-type="string"><text:p text:style-name="P169">3h</text:p></table:table-cell><table:table-cell table:style-name="Πίνακας19.A1" office:value-type="string"><text:p text:style-name="P169">5h</text:p></table:table-cell><table:table-cell table:style-name="Πίνακας19.A1" office:value-type="string"><text:p text:style-name="P180">3h</text:p></table:table-cell><table:table-cell table:style-name="Πίνακας19.A1" office:value-type="string"><text:p text:style-name="P181"/></table:table-cell><table:table-cell table:style-name="Πίνακας19.H1" office:value-type="string"><text:p text:style-name="P196">-</text:p></table:table-cell></table:table-row><table:table-row table:style-name="Πίνακας19.1"><table:table-cell table:style-name="Πίνακας19.A1" office:value-type="string"><text:p text:style-name="P143">16.</text:p></table:table-cell><table:table-cell table:style-name="Πίνακας19.A1" office:value-type="string"><text:p text:style-name="P106">Τσιµούχες στεγανοποίηση</text:p></table:table-cell><table:table-cell table:style-name="Πίνακας19.A1" office:value-type="string"><text:p text:style-name="P190">1h</text:p></table:table-cell><table:table-cell table:style-name="Πίνακας19.A1" office:value-type="string"><text:p text:style-name="P190">1h</text:p></table:table-cell><table:table-cell table:style-name="Πίνακας19.A1" office:value-type="string"><text:p text:style-name="P190">1h</text:p></table:table-cell><table:table-cell table:style-name="Πίνακας19.A1" office:value-type="string"><text:p text:style-name="P192">1h</text:p></table:table-cell><table:table-cell table:style-name="Πίνακας19.A1" office:value-type="string"><text:p text:style-name="P193"/></table:table-cell><table:table-cell table:style-name="Πίνακας19.H1" office:value-type="string"><text:p text:style-name="P202">-</text:p></table:table-cell></table:table-row><table:table-row table:style-name="Πίνακας19.3"><table:table-cell table:style-name="Πίνακας19.A1" office:value-type="string"><text:p text:style-name="P144">17.</text:p></table:table-cell><table:table-cell table:style-name="Πίνακας19.A1" office:value-type="string"><text:p text:style-name="P128">Καθαρισµός καµπίνας, καθίσµατα,</text:p><text:p text:style-name="P109">ταπετσαρίες, πλαστικά µέρη</text:p></table:table-cell><table:table-cell table:style-name="Πίνακας19.A1" office:value-type="string"><text:p text:style-name="P169">1h</text:p></table:table-cell><table:table-cell table:style-name="Πίνακας19.A1" office:value-type="string"><text:p text:style-name="P169">1h</text:p></table:table-cell><table:table-cell table:style-name="Πίνακας19.A1" office:value-type="string"><text:p text:style-name="P169">2h</text:p></table:table-cell><table:table-cell table:style-name="Πίνακας19.A1" office:value-type="string"><text:p text:style-name="P180">1h</text:p></table:table-cell><table:table-cell table:style-name="Πίνακας19.A1" office:value-type="string"><text:p text:style-name="P181"/></table:table-cell><table:table-cell table:style-name="Πίνακας19.H1" office:value-type="string"><text:p text:style-name="P196">-</text:p></table:table-cell></table:table-row></table:table><text:p text:style-name="Standard"/></draw:text-box></draw:frame></text:p>
      <text:p text:style-name="P510"><draw:frame draw:style-name="fr1" draw:name="Πλαίσιο14" text:anchor-type="char" svg:x="1.272cm" svg:y="10.373cm" svg:width="18.731cm" svg:height="2.03cm" draw:z-index="13"><draw:text-box><table:table table:name="Πίνακας20" table:style-name="Πίνακας20"><table:table-column table:style-name="Πίνακας20.A"/><table:table-column table:style-name="Πίνακας20.B"/><table:table-column table:style-name="Πίνακας20.C" table:number-columns-repeated="3"/><table:table-column table:style-name="Πίνακας20.F" table:number-columns-repeated="2"/><table:table-column table:style-name="Πίνακας20.H"/><table:table-row table:style-name="Πίνακας20.1"><table:table-cell table:style-name="Πίνακας20.A1" table:number-columns-spanned="2" office:value-type="string"><text:p text:style-name="P132">Επισκευή συστήµατος εξαγωγής</text:p><text:p text:style-name="P136">καυσαερίων</text:p></table:table-cell><table:covered-table-cell/><table:table-cell table:style-name="Πίνακας20.A1" office:value-type="string"><text:p text:style-name="P137"/></table:table-cell><table:table-cell table:style-name="Πίνακας20.A1" office:value-type="string"><text:p text:style-name="P137"/></table:table-cell><table:table-cell table:style-name="Πίνακας20.A1" office:value-type="string"><text:p text:style-name="P137"/></table:table-cell><table:table-cell table:style-name="Πίνακας20.A1" office:value-type="string"><text:p text:style-name="P137"/></table:table-cell><table:table-cell table:style-name="Πίνακας20.A1" office:value-type="string"><text:p text:style-name="P137"/></table:table-cell><table:table-cell table:style-name="Πίνακας20.H1" office:value-type="string"><text:p text:style-name="P137"/></table:table-cell></table:table-row><table:table-row table:style-name="Πίνακας20.2"><table:table-cell table:style-name="Πίνακας20.A1" office:value-type="string"><text:p text:style-name="P143">1.</text:p></table:table-cell><table:table-cell table:style-name="Πίνακας20.A1" office:value-type="string"><text:p text:style-name="P106">Αλλαγή καζανάκι εξάτµισης</text:p></table:table-cell><table:table-cell table:style-name="Πίνακας20.A1" office:value-type="string"><text:p text:style-name="P190">5h</text:p></table:table-cell><table:table-cell table:style-name="Πίνακας20.A1" office:value-type="string"><text:p text:style-name="P190">5h</text:p></table:table-cell><table:table-cell table:style-name="Πίνακας20.A1" office:value-type="string"><text:p text:style-name="P166">7h</text:p></table:table-cell><table:table-cell table:style-name="Πίνακας20.A1" office:value-type="string"><text:p text:style-name="P192">5h</text:p></table:table-cell><table:table-cell table:style-name="Πίνακας20.A1" office:value-type="string"><text:p text:style-name="P193"/></table:table-cell><table:table-cell table:style-name="Πίνακας20.H1" office:value-type="string"><text:p text:style-name="P202">-</text:p></table:table-cell></table:table-row><table:table-row table:style-name="Πίνακας20.2"><table:table-cell table:style-name="Πίνακας20.A1" office:value-type="string"><text:p text:style-name="P143">2.</text:p></table:table-cell><table:table-cell table:style-name="Πίνακας20.A1" office:value-type="string"><text:p text:style-name="P106">Αλλαγή σπιράλ εξάτµισης</text:p></table:table-cell><table:table-cell table:style-name="Πίνακας20.A1" office:value-type="string"><text:p text:style-name="P190">2h</text:p></table:table-cell><table:table-cell table:style-name="Πίνακας20.A1" office:value-type="string"><text:p text:style-name="P190">3h</text:p></table:table-cell><table:table-cell table:style-name="Πίνακας20.A1" office:value-type="string"><text:p text:style-name="P166">4h</text:p></table:table-cell><table:table-cell table:style-name="Πίνακας20.A1" office:value-type="string"><text:p text:style-name="P192">3h</text:p></table:table-cell><table:table-cell table:style-name="Πίνακας20.A1" office:value-type="string"><text:p text:style-name="P193"/></table:table-cell><table:table-cell table:style-name="Πίνακας20.H1" office:value-type="string"><text:p text:style-name="P202">-</text:p></table:table-cell></table:table-row></table:table><text:p text:style-name="Standard"/></draw:text-box></draw:frame></text:p>
      <text:p text:style-name="P70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1">21<draw:frame draw:style-name="fr1" draw:name="Πλαίσιο15" text:anchor-type="char" svg:x="1.483cm" svg:y="9.479cm" svg:width="15.353cm" svg:height="17.339cm" draw:z-index="14"><draw:text-box><table:table table:name="Πίνακας21" table:style-name="Πίνακας21"><table:table-column table:style-name="Πίνακας21.A"/><table:table-column table:style-name="Πίνακας21.B"/><table:table-column table:style-name="Πίνακας21.C"/><table:table-row table:style-name="Πίνακας21.1"><table:table-cell table:style-name="Πίνακας21.A1" table:number-columns-spanned="2" office:value-type="string"><text:p text:style-name="P138">ΣΥΝΤΗΡΗΣΗ ΕΠΙΣΚΕΥΗ</text:p><text:p text:style-name="P134">ΗΛΕΚΤΡΙΚΩΝ ΜΕΡΩΝ</text:p></table:table-cell><table:covered-table-cell/><table:table-cell table:style-name="Πίνακας21.C1" office:value-type="string"><text:p text:style-name="P244"><text:s text:c="5"/>ΑΠΑΙΤΟΥΜΕΝΕΣ ΩΡΕΣ ΕΡΓΑΣΙΑΣ</text:p></table:table-cell></table:table-row><table:table-row table:style-name="Πίνακας21.2"><table:table-cell table:style-name="Πίνακας21.A1" office:value-type="string"><text:p text:style-name="P161">1.</text:p></table:table-cell><table:table-cell table:style-name="Πίνακας21.A1" office:value-type="string"><text:p text:style-name="P106">Γενική επισκευή µίζας</text:p></table:table-cell><table:table-cell table:style-name="Πίνακας21.C1" office:value-type="string"><text:p text:style-name="P246">4h</text:p></table:table-cell></table:table-row><table:table-row table:style-name="Πίνακας21.2"><table:table-cell table:style-name="Πίνακας21.A1" office:value-type="string"><text:p text:style-name="P161">2.</text:p></table:table-cell><table:table-cell table:style-name="Πίνακας21.A1" office:value-type="string"><text:p text:style-name="P106">Αλλαγή µίζας</text:p></table:table-cell><table:table-cell table:style-name="Πίνακας21.C1" office:value-type="string"><text:p text:style-name="P247">2h</text:p></table:table-cell></table:table-row><table:table-row table:style-name="Πίνακας21.4"><table:table-cell table:style-name="Πίνακας21.A1" office:value-type="string"><text:p text:style-name="P162">3.</text:p></table:table-cell><table:table-cell table:style-name="Πίνακας21.A1" office:value-type="string"><text:p text:style-name="P129">Γενική επισκευή και έλεγχος</text:p><text:p text:style-name="P109">δυναµό – αυτοµάτου</text:p></table:table-cell><table:table-cell table:style-name="Πίνακας21.C1" office:value-type="string"><text:p text:style-name="P248">4h</text:p></table:table-cell></table:table-row><table:table-row table:style-name="Πίνακας21.2"><table:table-cell table:style-name="Πίνακας21.A1" office:value-type="string"><text:p text:style-name="P161">4.</text:p></table:table-cell><table:table-cell table:style-name="Πίνακας21.A1" office:value-type="string"><text:p text:style-name="P106">Αλλαγή δυναµό</text:p></table:table-cell><table:table-cell table:style-name="Πίνακας21.C1" office:value-type="string"><text:p text:style-name="P247">2h</text:p></table:table-cell></table:table-row><table:table-row table:style-name="Πίνακας21.4"><table:table-cell table:style-name="Πίνακας21.A1" office:value-type="string"><text:p text:style-name="P162">5.</text:p></table:table-cell><table:table-cell table:style-name="Πίνακας21.A1" office:value-type="string"><text:p text:style-name="P106">Έλεγχος και επισκευή</text:p><text:p text:style-name="P108">φωτισµού</text:p></table:table-cell><table:table-cell table:style-name="Πίνακας21.C1" office:value-type="string"><text:p text:style-name="P248">3h</text:p></table:table-cell></table:table-row><table:table-row table:style-name="Πίνακας21.2"><table:table-cell table:style-name="Πίνακας21.A1" office:value-type="string"><text:p text:style-name="P161">6.</text:p></table:table-cell><table:table-cell table:style-name="Πίνακας21.A1" office:value-type="string"><text:p text:style-name="P106">Αλλαγή φαναριών</text:p></table:table-cell><table:table-cell table:style-name="Πίνακας21.C1" office:value-type="string"><text:p text:style-name="P246">1h</text:p></table:table-cell></table:table-row><table:table-row table:style-name="Πίνακας21.2"><table:table-cell table:style-name="Πίνακας21.A1" office:value-type="string"><text:p text:style-name="P161">7.</text:p></table:table-cell><table:table-cell table:style-name="Πίνακας21.A1" office:value-type="string"><text:p text:style-name="P106">Έλεγχος και επισκευή µίζας</text:p></table:table-cell><table:table-cell table:style-name="Πίνακας21.C1" office:value-type="string"><text:p text:style-name="P246">4h</text:p></table:table-cell></table:table-row><table:table-row table:style-name="Πίνακας21.2"><table:table-cell table:style-name="Πίνακας21.A1" office:value-type="string"><text:p text:style-name="P161">8.</text:p></table:table-cell><table:table-cell table:style-name="Πίνακας21.A1" office:value-type="string"><text:p text:style-name="P120">Έλεγχος και επισκευή δυναµό</text:p></table:table-cell><table:table-cell table:style-name="Πίνακας21.C1" office:value-type="string"><text:p text:style-name="P246">4h</text:p></table:table-cell></table:table-row><table:table-row table:style-name="Πίνακας21.4"><table:table-cell table:style-name="Πίνακας21.A1" office:value-type="string"><text:p text:style-name="P163">9.</text:p></table:table-cell><table:table-cell table:style-name="Πίνακας21.A1" office:value-type="string"><text:p text:style-name="P106">Αντικατάσταση εµπρός και</text:p><text:p text:style-name="P109">πίσω φανών</text:p></table:table-cell><table:table-cell table:style-name="Πίνακας21.C1" office:value-type="string"><text:p text:style-name="P248">2h</text:p></table:table-cell></table:table-row><table:table-row table:style-name="Πίνακας21.2"><table:table-cell table:style-name="Πίνακας21.A1" office:value-type="string"><text:p text:style-name="P161">10.</text:p></table:table-cell><table:table-cell table:style-name="Πίνακας21.A1" office:value-type="string"><text:p text:style-name="P128">Έλεγχος και επισκευή φάρων</text:p></table:table-cell><table:table-cell table:style-name="Πίνακας21.C1" office:value-type="string"><text:p text:style-name="P246">1h</text:p></table:table-cell></table:table-row><table:table-row table:style-name="Πίνακας21.12"><table:table-cell table:style-name="Πίνακας21.A1" office:value-type="string"><text:p text:style-name="P163">11.</text:p></table:table-cell><table:table-cell table:style-name="Πίνακας21.A1" office:value-type="string"><text:p text:style-name="P120">Έλεγχος και επισκευή πλαινών</text:p><text:p text:style-name="P108">και πίσω προβολέων</text:p></table:table-cell><table:table-cell table:style-name="Πίνακας21.C1" office:value-type="string"><text:p text:style-name="P248">2h</text:p></table:table-cell></table:table-row><table:table-row table:style-name="Πίνακας21.1"><table:table-cell table:style-name="Πίνακας21.A1" office:value-type="string"><text:p text:style-name="P164">12.</text:p></table:table-cell><table:table-cell table:style-name="Πίνακας21.A1" office:value-type="string"><text:p text:style-name="P129">Έλεγχος και επισκευή µοτέρ</text:p><text:p text:style-name="P109">και µπράτσων</text:p><text:p text:style-name="P108">υαλοκαθαριστήρων</text:p></table:table-cell><table:table-cell table:style-name="Πίνακας21.C1" office:value-type="string"><text:p text:style-name="P249">3h</text:p></table:table-cell></table:table-row><table:table-row table:style-name="Πίνακας21.4"><table:table-cell table:style-name="Πίνακας21.A1" office:value-type="string"><text:p text:style-name="P162">13.</text:p></table:table-cell><table:table-cell table:style-name="Πίνακας21.A1" office:value-type="string"><text:p text:style-name="P106">Έλεγχος και επισκευή</text:p><text:p text:style-name="P109">ηλεκτρικών παραθύρων</text:p></table:table-cell><table:table-cell table:style-name="Πίνακας21.C1" office:value-type="string"><text:p text:style-name="P248">4h</text:p></table:table-cell></table:table-row><table:table-row table:style-name="Πίνακας21.12"><table:table-cell table:style-name="Πίνακας21.A1" office:value-type="string"><text:p text:style-name="P162">14.</text:p></table:table-cell><table:table-cell table:style-name="Πίνακας21.A1" office:value-type="string"><text:p text:style-name="P106">Έλεγχος και επισκευή</text:p><text:p text:style-name="P108">ηλεκτρικών κλειδαριών</text:p></table:table-cell><table:table-cell table:style-name="Πίνακας21.C1" office:value-type="string"><text:p text:style-name="P248">2h</text:p></table:table-cell></table:table-row><table:table-row table:style-name="Πίνακας21.4"><table:table-cell table:style-name="Πίνακας21.A1" office:value-type="string"><text:p text:style-name="P162">15.</text:p></table:table-cell><table:table-cell table:style-name="Πίνακας21.A1" office:value-type="string"><text:p text:style-name="P106">Έλεγχος και επισκευή</text:p><text:p text:style-name="P109">καλοριφέρ και αιρκοντίσιον</text:p></table:table-cell><table:table-cell table:style-name="Πίνακας21.C1" office:value-type="string"><text:p text:style-name="P248">6h</text:p></table:table-cell></table:table-row><table:table-row table:style-name="Πίνακας21.2"><table:table-cell table:style-name="Πίνακας21.A1" office:value-type="string"><text:p text:style-name="P161">16.</text:p></table:table-cell><table:table-cell table:style-name="Πίνακας21.A1" office:value-type="string"><text:p text:style-name="P106">Αντικατάσταση λαµπτήρων</text:p></table:table-cell><table:table-cell table:style-name="Πίνακας21.C1" office:value-type="string"><text:p text:style-name="P251">0,20 h</text:p></table:table-cell></table:table-row><table:table-row table:style-name="Πίνακας21.4"><table:table-cell table:style-name="Πίνακας21.A1" office:value-type="string"><text:p text:style-name="P163">17.</text:p></table:table-cell><table:table-cell table:style-name="Πίνακας21.A1" office:value-type="string"><text:p text:style-name="P106">Αντικατάσταση µάκτρων</text:p><text:p text:style-name="P109">υαλοκαθαριστήρων</text:p></table:table-cell><table:table-cell table:style-name="Πίνακας21.C1" office:value-type="string"><text:p text:style-name="P252">0,20 h</text:p></table:table-cell></table:table-row><table:table-row table:style-name="Πίνακας21.12"><table:table-cell table:style-name="Πίνακας21.A1" office:value-type="string"><text:p text:style-name="P163">18.</text:p></table:table-cell><table:table-cell table:style-name="Πίνακας21.A1" office:value-type="string"><text:p text:style-name="P106">Έλεγχος και επισκευή</text:p><text:p text:style-name="P108">καλωδίωσης οχήµατος</text:p></table:table-cell><table:table-cell table:style-name="Πίνακας21.C1" office:value-type="string"><text:p text:style-name="P248">8h</text:p></table:table-cell></table:table-row><table:table-row table:style-name="Πίνακας21.4"><table:table-cell table:style-name="Πίνακας21.A1" office:value-type="string"><text:p text:style-name="P163">19.</text:p></table:table-cell><table:table-cell table:style-name="Πίνακας21.A1" office:value-type="string"><text:p text:style-name="P106">Έλεγχος και επισκευή</text:p><text:p text:style-name="P119">καλωδίωσης υπερκατασκευών</text:p></table:table-cell><table:table-cell table:style-name="Πίνακας21.C1" office:value-type="string"><text:p text:style-name="P248">8h</text:p></table:table-cell></table:table-row><table:table-row table:style-name="Πίνακας21.12"><table:table-cell table:style-name="Πίνακας21.A1" office:value-type="string"><text:p text:style-name="P162">20.</text:p></table:table-cell><table:table-cell table:style-name="Πίνακας21.A1" office:value-type="string"><text:p text:style-name="P129">Έλεγχος και αντικατάσταση</text:p><text:p text:style-name="P108">κόρνας</text:p></table:table-cell><table:table-cell table:style-name="Πίνακας21.C1" office:value-type="string"><text:p text:style-name="P248">1h</text:p></table:table-cell></table:table-row></table:table><text:p text:style-name="Standard"/></draw:text-box></draw:frame></text:p>
      <text:p text:style-name="P510"><draw:frame draw:style-name="fr1" draw:name="Πλαίσιο16" text:anchor-type="char" svg:x="1.483cm" svg:y="1.281cm" svg:width="15.344cm" svg:height="7.352cm" draw:z-index="15"><draw:text-box><table:table table:name="Πίνακας22" table:style-name="Πίνακας22"><table:table-column table:style-name="Πίνακας22.A"/><table:table-column table:style-name="Πίνακας22.B"/><table:table-column table:style-name="Πίνακας22.C"/><table:table-row table:style-name="Πίνακας22.1"><table:table-cell table:style-name="Πίνακας22.A1" table:number-columns-spanned="2" office:value-type="string"><text:p text:style-name="P132">ΣΥΝΤΗΡΗΣΗ – ΕΠΙΣΚΕΥΗ</text:p><text:p text:style-name="P136">Οργάνων τροφοδοσίας οχήµατος</text:p></table:table-cell><table:covered-table-cell/><table:table-cell table:style-name="Πίνακας22.C1" office:value-type="string"><text:p text:style-name="P245">ΑΠΑΙΤΟΥΜΕΝΕΣ ΩΡΕΣ </text:p></table:table-cell></table:table-row><table:table-row table:style-name="Πίνακας22.2"><table:table-cell table:style-name="Πίνακας22.A1" office:value-type="string"><text:p text:style-name="P146">1</text:p></table:table-cell><table:table-cell table:style-name="Πίνακας22.A1" office:value-type="string"><text:p text:style-name="P123">Συντήρηση – επισκευή αντλιών</text:p><text:p text:style-name="P108">µπεκ</text:p></table:table-cell><table:table-cell table:style-name="Πίνακας22.C1" office:value-type="string"><text:p text:style-name="P248">4h</text:p></table:table-cell></table:table-row><table:table-row table:style-name="Πίνακας22.3"><table:table-cell table:style-name="Πίνακας22.A1" office:value-type="string"><text:p text:style-name="P147">2</text:p></table:table-cell><table:table-cell table:style-name="Πίνακας22.A1" office:value-type="string"><text:p text:style-name="P106">Έλεγχος καυσαερίων</text:p></table:table-cell><table:table-cell table:style-name="Πίνακας22.C1" office:value-type="string"><text:p text:style-name="P250">1h</text:p></table:table-cell></table:table-row><table:table-row table:style-name="Πίνακας22.4"><table:table-cell table:style-name="Πίνακας22.A1" office:value-type="string"><text:p text:style-name="P148">3</text:p></table:table-cell><table:table-cell table:style-name="Πίνακας22.A1" office:value-type="string"><text:p text:style-name="P106">Έλεγχος τροφοδοσίας</text:p></table:table-cell><table:table-cell table:style-name="Πίνακας22.C1" office:value-type="string"><text:p text:style-name="P247">2h</text:p></table:table-cell></table:table-row><table:table-row table:style-name="Πίνακας22.5"><table:table-cell table:style-name="Πίνακας22.A1" office:value-type="string"><text:p text:style-name="P148">4</text:p></table:table-cell><table:table-cell table:style-name="Πίνακας22.A1" office:value-type="string"><text:p text:style-name="P120">Επισκευή αντλίας πετρελαίου</text:p></table:table-cell><table:table-cell table:style-name="Πίνακας22.C1" office:value-type="string"><text:p text:style-name="P246">5h</text:p></table:table-cell></table:table-row><table:table-row table:style-name="Πίνακας22.4"><table:table-cell table:style-name="Πίνακας22.A1" office:value-type="string"><text:p text:style-name="P148">5</text:p></table:table-cell><table:table-cell table:style-name="Πίνακας22.A1" office:value-type="string"><text:p text:style-name="P106">Εξαγωγή – επισκευή µπεκ</text:p></table:table-cell><table:table-cell table:style-name="Πίνακας22.C1" office:value-type="string"><text:p text:style-name="P246">2h</text:p></table:table-cell></table:table-row><table:table-row table:style-name="Πίνακας22.4"><table:table-cell table:style-name="Πίνακας22.A1" office:value-type="string"><text:p text:style-name="P148">6</text:p></table:table-cell><table:table-cell table:style-name="Πίνακας22.A1" office:value-type="string"><text:p text:style-name="P106">Αλλαγή ρεγουλατόρου</text:p></table:table-cell><table:table-cell table:style-name="Πίνακας22.C1" office:value-type="string"><text:p text:style-name="P246">2h</text:p></table:table-cell></table:table-row><table:table-row table:style-name="Πίνακας22.4"><table:table-cell table:style-name="Πίνακας22.A1" office:value-type="string"><text:p text:style-name="P148">7</text:p></table:table-cell><table:table-cell table:style-name="Πίνακας22.A1" office:value-type="string"><text:p text:style-name="P106">Έλεγχος ρεγουλατόρου</text:p></table:table-cell><table:table-cell table:style-name="Πίνακας22.C1" office:value-type="string"><text:p text:style-name="P247">2h</text:p></table:table-cell></table:table-row><table:table-row table:style-name="Πίνακας22.1"><table:table-cell table:style-name="Πίνακας22.A1" office:value-type="string"><text:p text:style-name="P146">8</text:p></table:table-cell><table:table-cell table:style-name="Πίνακας22.A1" office:value-type="string"><text:p text:style-name="P129">Αλλαγή βοηθητικής αντλίας</text:p><text:p text:style-name="P109">πιέσεως</text:p></table:table-cell><table:table-cell table:style-name="Πίνακας22.C1" office:value-type="string"><text:p text:style-name="P248">2h</text:p></table:table-cell></table:table-row><table:table-row table:style-name="Πίνακας22.4"><table:table-cell table:style-name="Πίνακας22.A1" office:value-type="string"><text:p text:style-name="P148">9</text:p></table:table-cell><table:table-cell table:style-name="Πίνακας22.A1" office:value-type="string"><text:p text:style-name="P106">Αλλαγή ρύθµισης</text:p></table:table-cell><table:table-cell table:style-name="Πίνακας22.C1" office:value-type="string"><text:p text:style-name="P246">2h</text:p></table:table-cell></table:table-row><table:table-row table:style-name="Πίνακας22.2"><table:table-cell table:style-name="Πίνακας22.A1" office:value-type="string"><text:p text:style-name="P146">10</text:p></table:table-cell><table:table-cell table:style-name="Πίνακας22.A1" office:value-type="string"><text:p text:style-name="P106">Εξαγωγή καθαρισµός</text:p><text:p text:style-name="P118">ρεζερβουάρ και σέρβις TURBO</text:p></table:table-cell><table:table-cell table:style-name="Πίνακας22.C1" office:value-type="string"><text:p text:style-name="P248">4h</text:p></table:table-cell></table:table-row></table:table><text:p text:style-name="Standard"/></draw:text-box></draw:frame></text:p>
      <text:p text:style-name="P710"/>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17" text:anchor-type="char" svg:x="1.483cm" svg:y="1.281cm" svg:width="15.353cm" svg:height="3.006cm" draw:z-index="16"><draw:text-box><table:table table:name="Πίνακας23" table:style-name="Πίνακας23"><table:table-column table:style-name="Πίνακας23.A"/><table:table-column table:style-name="Πίνακας23.B"/><table:table-column table:style-name="Πίνακας23.C"/><table:table-row table:style-name="Πίνακας23.1"><table:table-cell table:style-name="Πίνακας23.A1" office:value-type="string"><text:p text:style-name="P163">21.</text:p></table:table-cell><table:table-cell table:style-name="Πίνακας23.A1" office:value-type="string"><text:p text:style-name="P120">Έλεγχος και επισκευή οργάνων</text:p><text:p text:style-name="P108">(καντράν)</text:p></table:table-cell><table:table-cell table:style-name="Πίνακας23.C1" office:value-type="string"><text:p text:style-name="P248">2h</text:p></table:table-cell></table:table-row><table:table-row table:style-name="Πίνακας23.2"><table:table-cell table:style-name="Πίνακας23.A1" office:value-type="string"><text:p text:style-name="P161">22.</text:p></table:table-cell><table:table-cell table:style-name="Πίνακας23.A1" office:value-type="string"><text:p text:style-name="P106">Αντικατάσταση φανών</text:p></table:table-cell><table:table-cell table:style-name="Πίνακας23.C1" office:value-type="string"><text:p text:style-name="P251">0,30 h</text:p></table:table-cell></table:table-row><table:table-row table:style-name="Πίνακας23.2"><table:table-cell table:style-name="Πίνακας23.A1" office:value-type="string"><text:p text:style-name="P161">23.</text:p></table:table-cell><table:table-cell table:style-name="Πίνακας23.A1" office:value-type="string"><text:p text:style-name="P125">Αλλαγή διακόπτη καλοριφέρ</text:p></table:table-cell><table:table-cell table:style-name="Πίνακας23.C1" office:value-type="string"><text:p text:style-name="P246">2h</text:p></table:table-cell></table:table-row><table:table-row table:style-name="Πίνακας23.2"><table:table-cell table:style-name="Πίνακας23.A1" office:value-type="string"><text:p text:style-name="P161">24.</text:p></table:table-cell><table:table-cell table:style-name="Πίνακας23.A1" office:value-type="string"><text:p text:style-name="P106">Αντικατάσταση ψυγείου</text:p></table:table-cell><table:table-cell table:style-name="Πίνακας23.C1" office:value-type="string"><text:p text:style-name="P246">3h</text:p></table:table-cell></table:table-row><table:table-row table:style-name="Πίνακας23.2"><table:table-cell table:style-name="Πίνακας23.A1" office:value-type="string"><text:p text:style-name="P161">25.</text:p></table:table-cell><table:table-cell table:style-name="Πίνακας23.A1" office:value-type="string"><text:p text:style-name="P106">Επισκευή καυστήρα</text:p></table:table-cell><table:table-cell table:style-name="Πίνακας23.C1" office:value-type="string"><text:p text:style-name="P246">4h</text:p></table:table-cell></table:table-row></table:table><text:p text:style-name="Standard"/></draw:text-box></draw:frame></text:p>
      <text:p text:style-name="P711"/>
      <text:p text:style-name="P54"/>
      <text:p text:style-name="P53"/>
      <text:p text:style-name="P512">ΠΙΝΑΚΑΣ Β</text:p>
      <text:p text:style-name="P512"/>
      <text:p text:style-name="P61"><text:span text:style-name="T40"><text:s text:c="52"/></text:span><text:span text:style-name="T39">ΕΠΙΣΚΕΥΗ – ΣΥΝΤΗΡΗΣΗ ΥΠΕΡΚΑΤΑΣΚΕΥΩΝ</text:span></text:p>
      <text:p text:style-name="P513">Απορριμματοφόρων – φορτηγών – πλυντηρίων κ.λ.π.</text:p>
      <text:section text:style-name="Sect5" text:name="Ενότητα7">
        <text:p text:style-name="Standard"/>
      </text:section>
      <text:section text:style-name="Sect6" text:name="Ενότητα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4"><draw:frame draw:style-name="fr1" draw:name="Πλαίσιο18" text:anchor-type="char" svg:x="11.1cm" svg:y="3.156cm" svg:width="8.364cm" svg:height="24.522cm" draw:z-index="17"><draw:text-box><table:table table:name="Πίνακας24" table:style-name="Πίνακας24"><table:table-column table:style-name="Πίνακας24.A"/><table:table-column table:style-name="Πίνακας24.B"/><table:table-row table:style-name="Πίνακας24.1"><table:table-cell table:style-name="Πίνακας24.A1" office:value-type="string"><text:p text:style-name="P253">Αλλαγή άρθρωσης εµβ.</text:p><text:p text:style-name="P256">Φορείου</text:p></table:table-cell><table:table-cell table:style-name="Πίνακας24.B1" office:value-type="string"><text:p text:style-name="P295">40</text:p></table:table-cell></table:table-row><table:table-row table:style-name="Πίνακας24.1"><table:table-cell table:style-name="Πίνακας24.A1" office:value-type="string"><text:p text:style-name="P272">Αλλαγή άρθρωσης εµπρ.</text:p><text:p text:style-name="P259">Καβαλετου</text:p></table:table-cell><table:table-cell table:style-name="Πίνακας24.B1" office:value-type="string"><text:p text:style-name="P295">10</text:p></table:table-cell></table:table-row><table:table-row table:style-name="Πίνακας24.3"><table:table-cell table:style-name="Πίνακας24.A1" office:value-type="string"><text:p text:style-name="P262">Αλλαγή άρθρωσης</text:p><text:p text:style-name="P259">µπράτσου ανυψ.</text:p></table:table-cell><table:table-cell table:style-name="Πίνακας24.B1" office:value-type="string"><text:p text:style-name="P300">3,5</text:p></table:table-cell></table:table-row><table:table-row table:style-name="Πίνακας24.1"><table:table-cell table:style-name="Πίνακας24.A1" office:value-type="string"><text:p text:style-name="P262">Αλλαγή άρθρωσης</text:p><text:p text:style-name="P259">πόρτας</text:p></table:table-cell><table:table-cell table:style-name="Πίνακας24.B1" office:value-type="string"><text:p text:style-name="P303">8,5</text:p></table:table-cell></table:table-row><table:table-row table:style-name="Πίνακας24.3"><table:table-cell table:style-name="Πίνακας24.A1" office:value-type="string"><text:p text:style-name="P262">Αλλαγή άρθρωσης</text:p><text:p text:style-name="P259">πόρτας container</text:p></table:table-cell><table:table-cell table:style-name="Πίνακας24.B1" office:value-type="string"><text:p text:style-name="P307">26,5</text:p></table:table-cell></table:table-row><table:table-row table:style-name="Πίνακας24.1"><table:table-cell table:style-name="Πίνακας24.A1" office:value-type="string"><text:p text:style-name="P262">Αλλαγή άρθρωσης</text:p><text:p text:style-name="P256">πρέσας</text:p></table:table-cell><table:table-cell table:style-name="Πίνακας24.B1" office:value-type="string"><text:p text:style-name="P309">5</text:p></table:table-cell></table:table-row><table:table-row table:style-name="Πίνακας24.3"><table:table-cell table:style-name="Πίνακας24.A1" office:value-type="string"><text:p text:style-name="P262">Αλλαγή άρθρωσης</text:p><text:p text:style-name="P259">ράουλου container</text:p></table:table-cell><table:table-cell table:style-name="Πίνακας24.B1" office:value-type="string"><text:p text:style-name="P307">13,5</text:p></table:table-cell></table:table-row><table:table-row table:style-name="Πίνακας24.1"><table:table-cell table:style-name="Πίνακας24.A1" office:value-type="string"><text:p text:style-name="P262">Αλλαγή άρθρωσης</text:p><text:p text:style-name="P256">σώµατος</text:p></table:table-cell><table:table-cell table:style-name="Πίνακας24.B1" office:value-type="string"><text:p text:style-name="P309">5</text:p></table:table-cell></table:table-row><table:table-row table:style-name="Πίνακας24.3"><table:table-cell table:style-name="Πίνακας24.A1" office:value-type="string"><text:p text:style-name="P262">Αλλαγή άρθρωσης</text:p><text:p text:style-name="P259">τροχού container</text:p></table:table-cell><table:table-cell table:style-name="Πίνακας24.B1" office:value-type="string"><text:p text:style-name="P303">3,5</text:p></table:table-cell></table:table-row><table:table-row table:style-name="Πίνακας24.1"><table:table-cell table:style-name="Πίνακας24.A1" office:value-type="string"><text:p text:style-name="P262">Αλλαγή ασφάλειας</text:p><text:p text:style-name="P256">βραχιονοςς.µ.α.</text:p></table:table-cell><table:table-cell table:style-name="Πίνακας24.B1" office:value-type="string"><text:p text:style-name="P307">33,5</text:p></table:table-cell></table:table-row><table:table-row table:style-name="Πίνακας24.3"><table:table-cell table:style-name="Πίνακας24.A1" office:value-type="string"><text:p text:style-name="P262">Αλλαγή ασφάλειας</text:p><text:p text:style-name="P259">γάντζου amplirol</text:p></table:table-cell><table:table-cell table:style-name="Πίνακας24.B1" office:value-type="string"><text:p text:style-name="P300">3,5</text:p></table:table-cell></table:table-row><table:table-row table:style-name="Πίνακας24.1"><table:table-cell table:style-name="Πίνακας24.A1" office:value-type="string"><text:p text:style-name="P262">Αλλαγή ασφάλειας</text:p><text:p text:style-name="P256">συγκρ.contain</text:p></table:table-cell><table:table-cell table:style-name="Πίνακας24.B1" office:value-type="string"><text:p text:style-name="P295">20</text:p></table:table-cell></table:table-row><table:table-row table:style-name="Πίνακας24.1"><table:table-cell table:style-name="Πίνακας24.A1" office:value-type="string"><text:p text:style-name="P262">Αλλαγή ατέρµονα</text:p><text:p text:style-name="P259">ανυψ.µηχ.</text:p></table:table-cell><table:table-cell table:style-name="Πίνακας24.B1" office:value-type="string"><text:p text:style-name="P295">20</text:p></table:table-cell></table:table-row><table:table-row table:style-name="Πίνακας24.14"><table:table-cell table:style-name="Πίνακας24.A1" office:value-type="string"><text:p text:style-name="P276">Αλλαγή βάκτρου εµβόλου</text:p></table:table-cell><table:table-cell table:style-name="Πίνακας24.B1" office:value-type="string"><text:p text:style-name="P310">2</text:p></table:table-cell></table:table-row><table:table-row table:style-name="Πίνακας24.14"><table:table-cell table:style-name="Πίνακας24.A1" office:value-type="string"><text:p text:style-name="P262">Αλλαγή βαλβίδας</text:p></table:table-cell><table:table-cell table:style-name="Πίνακας24.B1" office:value-type="string"><text:p text:style-name="P310">2</text:p></table:table-cell></table:table-row><table:table-row table:style-name="Πίνακας24.14"><table:table-cell table:style-name="Πίνακας24.A1" office:value-type="string"><text:p text:style-name="P262">Αλλαγή βάνας</text:p></table:table-cell><table:table-cell table:style-name="Πίνακας24.B1" office:value-type="string"><text:p text:style-name="P310">2</text:p></table:table-cell></table:table-row><table:table-row table:style-name="Πίνακας24.14"><table:table-cell table:style-name="Πίνακας24.A1" office:value-type="string"><text:p text:style-name="P277">Αλλαγή βάνας τριοδης</text:p></table:table-cell><table:table-cell table:style-name="Πίνακας24.B1" office:value-type="string"><text:p text:style-name="P310">2</text:p></table:table-cell></table:table-row><table:table-row table:style-name="Πίνακας24.1"><table:table-cell table:style-name="Πίνακας24.A1" office:value-type="string"><text:p text:style-name="P262">Αλλαγή βάσεων</text:p><text:p text:style-name="P256">εξάτµισης</text:p></table:table-cell><table:table-cell table:style-name="Πίνακας24.B1" office:value-type="string"><text:p text:style-name="P309">2</text:p></table:table-cell></table:table-row><table:table-row table:style-name="Πίνακας24.14"><table:table-cell table:style-name="Πίνακας24.A1" office:value-type="string"><text:p text:style-name="P279">Αλλαγή βάσεων κινητήρα</text:p></table:table-cell><table:table-cell table:style-name="Πίνακας24.B1" office:value-type="string"><text:p text:style-name="P304">3,5</text:p></table:table-cell></table:table-row><table:table-row table:style-name="Πίνακας24.1"><table:table-cell table:style-name="Πίνακας24.A1" office:value-type="string"><text:p text:style-name="P272">Αλλαγή βάσεων µπάρας</text:p><text:p text:style-name="P259">ανυψωτικού</text:p></table:table-cell><table:table-cell table:style-name="Πίνακας24.B1" office:value-type="string"><text:p text:style-name="P309">2</text:p></table:table-cell></table:table-row><table:table-row table:style-name="Πίνακας24.14"><table:table-cell table:style-name="Πίνακας24.A1" office:value-type="string"><text:p text:style-name="P276">Αλλαγή βάσεων σκελετού</text:p></table:table-cell><table:table-cell table:style-name="Πίνακας24.B1" office:value-type="string"><text:p text:style-name="P310">7</text:p></table:table-cell></table:table-row><table:table-row table:style-name="Πίνακας24.14"><table:table-cell table:style-name="Πίνακας24.A1" office:value-type="string"><text:p text:style-name="P281">Αλλαγή βάσεων σώµατος</text:p></table:table-cell><table:table-cell table:style-name="Πίνακας24.B1" office:value-type="string"><text:p text:style-name="P310">7</text:p></table:table-cell></table:table-row><table:table-row table:style-name="Πίνακας24.1"><table:table-cell table:style-name="Πίνακας24.A1" office:value-type="string"><text:p text:style-name="P272">Αλλαγή βάσεων τροχών</text:p><text:p text:style-name="P259">container</text:p></table:table-cell><table:table-cell table:style-name="Πίνακας24.B1" office:value-type="string"><text:p text:style-name="P295">17</text:p></table:table-cell></table:table-row><table:table-row table:style-name="Πίνακας24.3"><table:table-cell table:style-name="Πίνακας24.A1" office:value-type="string"><text:p text:style-name="P281">Αλλαγή βάσεως στήριξης</text:p><text:p text:style-name="P259">πόρτας</text:p></table:table-cell><table:table-cell table:style-name="Πίνακας24.B1" office:value-type="string"><text:p text:style-name="P309">7</text:p></table:table-cell></table:table-row><table:table-row table:style-name="Πίνακας24.14"><table:table-cell table:style-name="Πίνακας24.A1" office:value-type="string"><text:p text:style-name="P277">Αλλαγή βάσης αντλίας</text:p></table:table-cell><table:table-cell table:style-name="Πίνακας24.B1" office:value-type="string"><text:p text:style-name="P312">27</text:p></table:table-cell></table:table-row><table:table-row table:style-name="Πίνακας24.1"><table:table-cell table:style-name="Πίνακας24.A1" office:value-type="string"><text:p text:style-name="P284">Αλλαγή βάσης βαρέλας</text:p><text:p text:style-name="P256">ραουλοφ.</text:p></table:table-cell><table:table-cell table:style-name="Πίνακας24.B1" office:value-type="string"><text:p text:style-name="P295">30</text:p></table:table-cell></table:table-row><table:table-row table:style-name="Πίνακας24.3"><table:table-cell table:style-name="Πίνακας24.A1" office:value-type="string"><text:p text:style-name="P262">Αλλαγή βάσης</text:p><text:p text:style-name="P259">ελατ.σωµ.πρεσσας</text:p></table:table-cell><table:table-cell table:style-name="Πίνακας24.B1" office:value-type="string"><text:p text:style-name="P309">7</text:p></table:table-cell></table:table-row><table:table-row table:style-name="Πίνακας24.1"><table:table-cell table:style-name="Πίνακας24.A1" office:value-type="string"><text:p text:style-name="P272">Αλλαγή βάσης εµβόλου</text:p><text:p text:style-name="P256">πόρτας</text:p></table:table-cell><table:table-cell table:style-name="Πίνακας24.B1" office:value-type="string"><text:p text:style-name="P303">8,5</text:p></table:table-cell></table:table-row><table:table-row table:style-name="Πίνακας24.14"><table:table-cell table:style-name="Πίνακας24.A1" office:value-type="string"><text:p text:style-name="P262">Αλλαγή βάσης µοτερ</text:p></table:table-cell><table:table-cell table:style-name="Πίνακας24.B1" office:value-type="string"><text:p text:style-name="P296">10</text:p></table:table-cell></table:table-row><table:table-row table:style-name="Πίνακας24.3"><table:table-cell table:style-name="Πίνακας24.A1" office:value-type="string"><text:p text:style-name="P272">Αλλαγή βάσης ράουλου</text:p><text:p text:style-name="P259">σταθερ/σης</text:p></table:table-cell><table:table-cell table:style-name="Πίνακας24.B1" office:value-type="string"><text:p text:style-name="P295">17</text:p></table:table-cell></table:table-row></table:table><text:p text:style-name="Standard"/></draw:text-box></draw:frame></text:p>
        <text:p text:style-name="P510"><draw:frame draw:style-name="fr1" draw:name="Πλαίσιο19" text:anchor-type="char" svg:x="1.907cm" svg:y="3.156cm" svg:width="8.364cm" svg:height="24.467cm" draw:z-index="18"><draw:text-box><table:table table:name="Πίνακας25" table:style-name="Πίνακας25"><table:table-column table:style-name="Πίνακας25.A"/><table:table-column table:style-name="Πίνακας25.B"/><table:table-row table:style-name="Πίνακας25.1"><table:table-cell table:style-name="Πίνακας25.A1" office:value-type="string"><text:p text:style-name="P292">Κατάλογος</text:p><text:p text:style-name="P293">κυριότερων εργασιών</text:p><text:p text:style-name="P294">που αφορούν τις</text:p><text:p text:style-name="P293">υπερκατασκευές</text:p><text:p text:style-name="P294">απορριµµατοφόρων –</text:p><text:p text:style-name="P294">φορτηγών –</text:p><text:p text:style-name="P293">πλυντηρίων κ.λ.π.</text:p></table:table-cell><table:table-cell table:style-name="Πίνακας25.B1" office:value-type="string"><text:p text:style-name="P314">Απαιτούµενες ώρες</text:p><text:p text:style-name="P315">εργασίας</text:p></table:table-cell></table:table-row><table:table-row table:style-name="Πίνακας25.2"><table:table-cell table:style-name="Πίνακας25.A1" office:value-type="string"><text:p text:style-name="P262">Αλλαγή box κολώνας</text:p><text:p text:style-name="P259">container</text:p></table:table-cell><table:table-cell table:style-name="Πίνακας25.B1" office:value-type="string"><text:p text:style-name="P316">7</text:p></table:table-cell></table:table-row><table:table-row table:style-name="Πίνακας25.3"><table:table-cell table:style-name="Πίνακας25.A1" office:value-type="string"><text:p text:style-name="P262">Αλλαγή αεροφουσκας</text:p></table:table-cell><table:table-cell table:style-name="Πίνακας25.B1" office:value-type="string"><text:p text:style-name="P319">5</text:p></table:table-cell></table:table-row><table:table-row table:style-name="Πίνακας25.4"><table:table-cell table:style-name="Πίνακας25.A1" office:value-type="string"><text:p text:style-name="P262">Αλλαγή ακρόµπαρου</text:p></table:table-cell><table:table-cell table:style-name="Πίνακας25.B1" office:value-type="string"><text:p text:style-name="P319">2</text:p></table:table-cell></table:table-row><table:table-row table:style-name="Πίνακας25.2"><table:table-cell table:style-name="Πίνακας25.A1" office:value-type="string"><text:p text:style-name="P272">Αλλαγή άκρου εµβόλου</text:p><text:p text:style-name="P259">ανυψωτ.</text:p></table:table-cell><table:table-cell table:style-name="Πίνακας25.B1" office:value-type="string"><text:p text:style-name="P320">2</text:p></table:table-cell></table:table-row><table:table-row table:style-name="Πίνακας25.6"><table:table-cell table:style-name="Πίνακας25.A1" office:value-type="string"><text:p text:style-name="P272">Αλλαγή άκρου εµβόλου</text:p><text:p text:style-name="P256">µαχαιριού</text:p></table:table-cell><table:table-cell table:style-name="Πίνακας25.B1" office:value-type="string"><text:p text:style-name="P316">6</text:p></table:table-cell></table:table-row><table:table-row table:style-name="Πίνακας25.2"><table:table-cell table:style-name="Πίνακας25.A1" office:value-type="string"><text:p text:style-name="P272">Αλλαγή άκρου εµβόλου</text:p><text:p text:style-name="P259">πόρτας</text:p></table:table-cell><table:table-cell table:style-name="Πίνακας25.B1" office:value-type="string"><text:p text:style-name="P321">3,5</text:p></table:table-cell></table:table-row><table:table-row table:style-name="Πίνακας25.6"><table:table-cell table:style-name="Πίνακας25.A1" office:value-type="string"><text:p text:style-name="P272">Αλλαγή άκρου εµβόλου</text:p><text:p text:style-name="P256">φορείου</text:p></table:table-cell><table:table-cell table:style-name="Πίνακας25.B1" office:value-type="string"><text:p text:style-name="P323">6</text:p></table:table-cell></table:table-row><table:table-row table:style-name="Πίνακας25.4"><table:table-cell table:style-name="Πίνακας25.A1" office:value-type="string"><text:p text:style-name="P262">Αλλαγή άκρου λεβιε</text:p></table:table-cell><table:table-cell table:style-name="Πίνακας25.B1" office:value-type="string"><text:p text:style-name="P319">1</text:p></table:table-cell></table:table-row><table:table-row table:style-name="Πίνακας25.4"><table:table-cell table:style-name="Πίνακας25.A1" office:value-type="string"><text:p text:style-name="P262">Αλλαγή αµορτισέρ</text:p></table:table-cell><table:table-cell table:style-name="Πίνακας25.B1" office:value-type="string"><text:p text:style-name="P319">3</text:p></table:table-cell></table:table-row><table:table-row table:style-name="Πίνακας25.6"><table:table-cell table:style-name="Πίνακας25.A1" office:value-type="string"><text:p text:style-name="P253">Αλλαγή αναπνευστήρα</text:p><text:p text:style-name="P256">(ταπα)</text:p></table:table-cell><table:table-cell table:style-name="Πίνακας25.B1" office:value-type="string"><text:p text:style-name="P321">0,6</text:p></table:table-cell></table:table-row><table:table-row table:style-name="Πίνακας25.2"><table:table-cell table:style-name="Πίνακας25.A1" office:value-type="string"><text:p text:style-name="P262">Αλλαγή αναστολέα</text:p><text:p text:style-name="P259">σώµατος</text:p></table:table-cell><table:table-cell table:style-name="Πίνακας25.B1" office:value-type="string"><text:p text:style-name="P321">2,5</text:p></table:table-cell></table:table-row><table:table-row table:style-name="Πίνακας25.3"><table:table-cell table:style-name="Πίνακας25.A1" office:value-type="string"><text:p text:style-name="P262">Αλλαγή ανέµης</text:p></table:table-cell><table:table-cell table:style-name="Πίνακας25.B1" office:value-type="string"><text:p text:style-name="P322">2,5</text:p></table:table-cell></table:table-row><table:table-row table:style-name="Πίνακας25.4"><table:table-cell table:style-name="Πίνακας25.A1" office:value-type="string"><text:p text:style-name="P277">Αλλαγή αντλίας νερού</text:p></table:table-cell><table:table-cell table:style-name="Πίνακας25.B1" office:value-type="string"><text:p text:style-name="P319">7</text:p></table:table-cell></table:table-row><table:table-row table:style-name="Πίνακας25.2"><table:table-cell table:style-name="Πίνακας25.A1" office:value-type="string"><text:p text:style-name="P262">Αλλαγή ανυψωτικού</text:p><text:p text:style-name="P259">µηχανισµού</text:p></table:table-cell><table:table-cell table:style-name="Πίνακας25.B1" office:value-type="string"><text:p text:style-name="P324">20</text:p></table:table-cell></table:table-row><table:table-row table:style-name="Πίνακας25.4"><table:table-cell table:style-name="Πίνακας25.A1" office:value-type="string"><text:p text:style-name="P272">Αλλαγή άξονα ραουλoυ</text:p></table:table-cell><table:table-cell table:style-name="Πίνακας25.B1" office:value-type="string"><text:p text:style-name="P319">5</text:p></table:table-cell></table:table-row><table:table-row table:style-name="Πίνακας25.3"><table:table-cell table:style-name="Πίνακας25.A1" office:value-type="string"><text:p text:style-name="P262">Αλλαγή άξονα</text:p></table:table-cell><table:table-cell table:style-name="Πίνακας25.B1" office:value-type="string"><text:p text:style-name="P319">5</text:p></table:table-cell></table:table-row><table:table-row table:style-name="Πίνακας25.4"><table:table-cell table:style-name="Πίνακας25.A1" office:value-type="string"><text:p text:style-name="P277">Αλλαγή άξονα αντλίας</text:p></table:table-cell><table:table-cell table:style-name="Πίνακας25.B1" office:value-type="string"><text:p text:style-name="P319">5</text:p></table:table-cell></table:table-row><table:table-row table:style-name="Πίνακας25.2"><table:table-cell table:style-name="Πίνακας25.A1" office:value-type="string"><text:p text:style-name="P272">Αλλαγή άξονα ανυψωτ.</text:p><text:p text:style-name="P259">Μηχανισµ.</text:p></table:table-cell><table:table-cell table:style-name="Πίνακας25.B1" office:value-type="string"><text:p text:style-name="P320">7</text:p></table:table-cell></table:table-row><table:table-row table:style-name="Πίνακας25.6"><table:table-cell table:style-name="Πίνακας25.A1" office:value-type="string"><text:p text:style-name="P272">Αλλαγή άξονα κινήσεως</text:p><text:p text:style-name="P256">σασµάν</text:p></table:table-cell><table:table-cell table:style-name="Πίνακας25.B1" office:value-type="string"><text:p text:style-name="P321">3,5</text:p></table:table-cell></table:table-row><table:table-row table:style-name="Πίνακας25.4"><table:table-cell table:style-name="Πίνακας25.A1" office:value-type="string"><text:p text:style-name="P272">Αλλαγή άξονα κινητήρα</text:p></table:table-cell><table:table-cell table:style-name="Πίνακας25.B1" office:value-type="string"><text:p text:style-name="P327">8,5</text:p></table:table-cell></table:table-row><table:table-row table:style-name="Πίνακας25.6"><table:table-cell table:style-name="Πίνακας25.A1" office:value-type="string"><text:p text:style-name="P279">Αλλαγή άξονα µετάδοσης</text:p><text:p text:style-name="P256">κίνησης</text:p></table:table-cell><table:table-cell table:style-name="Πίνακας25.B1" office:value-type="string"><text:p text:style-name="P316">5</text:p></table:table-cell></table:table-row><table:table-row table:style-name="Πίνακας25.2"><table:table-cell table:style-name="Πίνακας25.A1" office:value-type="string"><text:p text:style-name="P272">Αλλαγή άξονα στήριξης</text:p><text:p text:style-name="P259">ανατροπή</text:p></table:table-cell><table:table-cell table:style-name="Πίνακας25.B1" office:value-type="string"><text:p text:style-name="P321">3,5</text:p></table:table-cell></table:table-row><table:table-row table:style-name="Πίνακας25.6"><table:table-cell table:style-name="Πίνακας25.A1" office:value-type="string"><text:p text:style-name="P253">Αλλαγή άρθρωσης εµβ.</text:p><text:p text:style-name="P256">Μαχαιριού</text:p></table:table-cell><table:table-cell table:style-name="Πίνακας25.B1" office:value-type="string"><text:p text:style-name="P328">13,5</text:p></table:table-cell></table:table-row><table:table-row table:style-name="Πίνακας25.25"><table:table-cell table:style-name="Πίνακας25.A1" office:value-type="string"><text:p text:style-name="P253">Αλλαγή άρθρωσης εµβ.</text:p><text:p text:style-name="P259">Πόρτας</text:p><text:p text:style-name="P256">Container</text:p></table:table-cell><table:table-cell table:style-name="Πίνακας25.B1" office:value-type="string"><text:p text:style-name="P330">20</text:p></table:table-cell></table:table-row><table:table-row table:style-name="Πίνακας25.2"><table:table-cell table:style-name="Πίνακας25.A1" office:value-type="string"><text:p text:style-name="P253">Αλλαγή άρθρωσης εµβ.</text:p><text:p text:style-name="P259">Προωθητήρα</text:p></table:table-cell><table:table-cell table:style-name="Πίνακας25.B1" office:value-type="string"><text:p text:style-name="P324">50</text:p></table:table-cell></table:table-row><table:table-row table:style-name="Πίνακας25.25"><table:table-cell table:style-name="Πίνακας25.A1" office:value-type="string"><text:p text:style-name="P253">Αλλαγή άρθρωσης εµβ.</text:p><text:p text:style-name="P256">Ράουλου</text:p><text:p text:style-name="P259">Σταθερ/σης amplirol</text:p></table:table-cell><table:table-cell table:style-name="Πίνακας25.B1" office:value-type="string"><text:p text:style-name="P331">20</text:p></table:table-cell></table:table-row></table:table><text:p text:style-name="Standard"/></draw:text-box></draw:frame></text:p>
      </text:section>
      <text:p text:style-name="P71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20" text:anchor-type="char" svg:x="11.1cm" svg:y="1.281cm" svg:width="8.364cm" svg:height="25.998cm" draw:z-index="19"><draw:text-box><table:table table:name="Πίνακας26" table:style-name="Πίνακας26"><table:table-column table:style-name="Πίνακας26.A"/><table:table-column table:style-name="Πίνακας26.B"/><table:table-row table:style-name="Πίνακας26.1"><table:table-cell table:style-name="Πίνακας26.A1" office:value-type="string"><text:p text:style-name="P334">τζαβετας</text:p></table:table-cell><table:table-cell table:style-name="Πίνακας26.B1" office:value-type="string"><text:p text:style-name="P263"/></table:table-cell></table:table-row><table:table-row table:style-name="Πίνακας26.2"><table:table-cell table:style-name="Πίνακας26.A1" office:value-type="string"><text:p text:style-name="P262">Αλλαγή ελατηρίου</text:p><text:p text:style-name="P256">χειριστηρίου</text:p></table:table-cell><table:table-cell table:style-name="Πίνακας26.B1" office:value-type="string"><text:p text:style-name="P307">1,16</text:p></table:table-cell></table:table-row><table:table-row table:style-name="Πίνακας26.3"><table:table-cell table:style-name="Πίνακας26.A1" office:value-type="string"><text:p text:style-name="P262">Αλλαγή εµβολoυ</text:p><text:p text:style-name="P259">υδραυλ.αντλίας</text:p></table:table-cell><table:table-cell table:style-name="Πίνακας26.B1" office:value-type="string"><text:p text:style-name="P300">3,5</text:p></table:table-cell></table:table-row><table:table-row table:style-name="Πίνακας26.1"><table:table-cell table:style-name="Πίνακας26.A1" office:value-type="string"><text:p text:style-name="P262">Αλλαγή εµβόλου αέρα</text:p></table:table-cell><table:table-cell table:style-name="Πίνακας26.B1" office:value-type="string"><text:p text:style-name="P310">1</text:p></table:table-cell></table:table-row><table:table-row table:style-name="Πίνακας26.2"><table:table-cell table:style-name="Πίνακας26.A1" office:value-type="string"><text:p text:style-name="P262">Αλλαγή εµβόλου</text:p><text:p text:style-name="P256">ανυψωτικού</text:p></table:table-cell><table:table-cell table:style-name="Πίνακας26.B1" office:value-type="string"><text:p text:style-name="P303">3,5</text:p></table:table-cell></table:table-row><table:table-row table:style-name="Πίνακας26.2"><table:table-cell table:style-name="Πίνακας26.A1" office:value-type="string"><text:p text:style-name="P262">Αλλαγή εµβόλου</text:p><text:p text:style-name="P259">βαλβίδας</text:p></table:table-cell><table:table-cell table:style-name="Πίνακας26.B1" office:value-type="string"><text:p text:style-name="P309">2</text:p></table:table-cell></table:table-row><table:table-row table:style-name="Πίνακας26.1"><table:table-cell table:style-name="Πίνακας26.A1" office:value-type="string"><text:p text:style-name="P276">Αλλαγή εµβόλου γάντζου</text:p></table:table-cell><table:table-cell table:style-name="Πίνακας26.B1" office:value-type="string"><text:p text:style-name="P310">2</text:p></table:table-cell></table:table-row><table:table-row table:style-name="Πίνακας26.1"><table:table-cell table:style-name="Πίνακας26.A1" office:value-type="string"><text:p text:style-name="P281">Αλλαγή εµβόλου κτενιού</text:p></table:table-cell><table:table-cell table:style-name="Πίνακας26.B1" office:value-type="string"><text:p text:style-name="P310">3</text:p></table:table-cell></table:table-row><table:table-row table:style-name="Πίνακας26.2"><table:table-cell table:style-name="Πίνακας26.A1" office:value-type="string"><text:p text:style-name="P262">Αλλαγή εµβόλου</text:p><text:p text:style-name="P259">µαχαιριού</text:p></table:table-cell><table:table-cell table:style-name="Πίνακας26.B1" office:value-type="string"><text:p text:style-name="P295">17</text:p></table:table-cell></table:table-row><table:table-row table:style-name="Πίνακας26.3"><table:table-cell table:style-name="Πίνακας26.A1" office:value-type="string"><text:p text:style-name="P262">Αλλαγή εµβόλου</text:p><text:p text:style-name="P259">ποδαρικών</text:p></table:table-cell><table:table-cell table:style-name="Πίνακας26.B1" office:value-type="string"><text:p text:style-name="P295">17</text:p></table:table-cell></table:table-row><table:table-row table:style-name="Πίνακας26.1"><table:table-cell table:style-name="Πίνακας26.A1" office:value-type="string"><text:p text:style-name="P272">Αλλαγή εµβόλου πόρτας</text:p></table:table-cell><table:table-cell table:style-name="Πίνακας26.B1" office:value-type="string"><text:p text:style-name="P301">3,5</text:p></table:table-cell></table:table-row><table:table-row table:style-name="Πίνακας26.2"><table:table-cell table:style-name="Πίνακας26.A1" office:value-type="string"><text:p text:style-name="P272">Αλλαγή εµβόλου πόρτας</text:p><text:p text:style-name="P256">ηµιρυµ/νου</text:p></table:table-cell><table:table-cell table:style-name="Πίνακας26.B1" office:value-type="string"><text:p text:style-name="P309">7</text:p></table:table-cell></table:table-row><table:table-row table:style-name="Πίνακας26.3"><table:table-cell table:style-name="Πίνακας26.A1" office:value-type="string"><text:p text:style-name="P262">Αλλαγή εµβόλου</text:p><text:p text:style-name="P259">προωθητήρα</text:p></table:table-cell><table:table-cell table:style-name="Πίνακας26.B1" office:value-type="string"><text:p text:style-name="P295">17</text:p></table:table-cell></table:table-row><table:table-row table:style-name="Πίνακας26.2"><table:table-cell table:style-name="Πίνακας26.A1" office:value-type="string"><text:p text:style-name="P262">Αλλαγή εµβόλου</text:p><text:p text:style-name="P274">συρ.πόρτας ηµιρυµ/νου</text:p></table:table-cell><table:table-cell table:style-name="Πίνακας26.B1" office:value-type="string"><text:p text:style-name="P295">10</text:p></table:table-cell></table:table-row><table:table-row table:style-name="Πίνακας26.3"><table:table-cell table:style-name="Πίνακας26.A1" office:value-type="string"><text:p text:style-name="P262">Αλλαγή εµβόλου</text:p><text:p text:style-name="P259">τηλεσκοπικού</text:p></table:table-cell><table:table-cell table:style-name="Πίνακας26.B1" office:value-type="string"><text:p text:style-name="P295">10</text:p></table:table-cell></table:table-row><table:table-row table:style-name="Πίνακας26.16"><table:table-cell table:style-name="Πίνακας26.A1" office:value-type="string"><text:p text:style-name="P279">Αλλαγή εµβόλου φορείου</text:p></table:table-cell><table:table-cell table:style-name="Πίνακας26.B1" office:value-type="string"><text:p text:style-name="P296">14</text:p></table:table-cell></table:table-row><table:table-row table:style-name="Πίνακας26.3"><table:table-cell table:style-name="Πίνακας26.A1" office:value-type="string"><text:p text:style-name="P279">Αλλαγή εµβόλου φορείου</text:p><text:p text:style-name="P259">συµπιες</text:p></table:table-cell><table:table-cell table:style-name="Πίνακας26.B1" office:value-type="string"><text:p text:style-name="P307">33,5</text:p></table:table-cell></table:table-row><table:table-row table:style-name="Πίνακας26.2"><table:table-cell table:style-name="Πίνακας26.A1" office:value-type="string"><text:p text:style-name="P262">Αλλαγή εµβόλου</text:p><text:p text:style-name="P256">χειριστηρίου</text:p></table:table-cell><table:table-cell table:style-name="Πίνακας26.B1" office:value-type="string"><text:p text:style-name="P309">2</text:p></table:table-cell></table:table-row><table:table-row table:style-name="Πίνακας26.3"><table:table-cell table:style-name="Πίνακας26.A1" office:value-type="string"><text:p text:style-name="P279">Αλλαγή εµπροσθ. Μερους</text:p><text:p text:style-name="P259">σκελετού</text:p></table:table-cell><table:table-cell table:style-name="Πίνακας26.B1" office:value-type="string"><text:p text:style-name="P295">17</text:p></table:table-cell></table:table-row><table:table-row table:style-name="Πίνακας26.2"><table:table-cell table:style-name="Πίνακας26.A1" office:value-type="string"><text:p text:style-name="P262">Αλλαγή εµπρόσθιας</text:p><text:p text:style-name="P256">µπάρας</text:p></table:table-cell><table:table-cell table:style-name="Πίνακας26.B1" office:value-type="string"><text:p text:style-name="P295">10</text:p></table:table-cell></table:table-row><table:table-row table:style-name="Πίνακας26.3"><table:table-cell table:style-name="Πίνακας26.A1" office:value-type="string"><text:p text:style-name="P262">Αλλαγή επαγωγικού</text:p><text:p text:style-name="P259">(φωτοκυττ)</text:p></table:table-cell><table:table-cell table:style-name="Πίνακας26.B1" office:value-type="string"><text:p text:style-name="P303">3,5</text:p></table:table-cell></table:table-row><table:table-row table:style-name="Πίνακας26.16"><table:table-cell table:style-name="Πίνακας26.A1" office:value-type="string"><text:p text:style-name="P262">Αλλαγή επαφής</text:p></table:table-cell><table:table-cell table:style-name="Πίνακας26.B1" office:value-type="string"><text:p text:style-name="P310">2</text:p></table:table-cell></table:table-row><table:table-row table:style-name="Πίνακας26.3"><table:table-cell table:style-name="Πίνακας26.A1" office:value-type="string"><text:p text:style-name="P262">Αλλαγή ερταλον</text:p><text:p text:style-name="P259">κουζινεττου</text:p></table:table-cell><table:table-cell table:style-name="Πίνακας26.B1" office:value-type="string"><text:p text:style-name="P303">0,6</text:p></table:table-cell></table:table-row><table:table-row table:style-name="Πίνακας26.1"><table:table-cell table:style-name="Πίνακας26.A1" office:value-type="string"><text:p text:style-name="P262">Αλλαγή ζύγι</text:p></table:table-cell><table:table-cell table:style-name="Πίνακας26.B1" office:value-type="string"><text:p text:style-name="P310">2</text:p></table:table-cell></table:table-row><table:table-row table:style-name="Πίνακας26.2"><table:table-cell table:style-name="Πίνακας26.A1" office:value-type="string"><text:p text:style-name="P262">Αλλαγή ηλεκτρ. Βαλβ.</text:p><text:p text:style-name="P256">Ψεκ. Ύδατος</text:p></table:table-cell><table:table-cell table:style-name="Πίνακας26.B1" office:value-type="string"><text:p text:style-name="P303">0,6</text:p></table:table-cell></table:table-row><table:table-row table:style-name="Πίνακας26.3"><table:table-cell table:style-name="Πίνακας26.A1" office:value-type="string"><text:p text:style-name="P272">Αλλαγή ηλεκτρ. Συστηµ.</text:p><text:p text:style-name="P259">Ανυψωτ.</text:p></table:table-cell><table:table-cell table:style-name="Πίνακας26.B1" office:value-type="string"><text:p text:style-name="P303">3,5</text:p></table:table-cell></table:table-row><table:table-row table:style-name="Πίνακας26.16"><table:table-cell table:style-name="Πίνακας26.A1" office:value-type="string"><text:p text:style-name="P286">Αλλαγή ηλεκτροβαλβιδας</text:p></table:table-cell><table:table-cell table:style-name="Πίνακας26.B1" office:value-type="string"><text:p text:style-name="P310">2</text:p></table:table-cell></table:table-row><table:table-row table:style-name="Πίνακας26.3"><table:table-cell table:style-name="Πίνακας26.A1" office:value-type="string"><text:p text:style-name="P279">Αλλαγή θερµικού ηλεκτρ.</text:p><text:p text:style-name="P259">Κυκλ.</text:p></table:table-cell><table:table-cell table:style-name="Πίνακας26.B1" office:value-type="string"><text:p text:style-name="P309">2</text:p></table:table-cell></table:table-row><table:table-row table:style-name="Πίνακας26.1"><table:table-cell table:style-name="Πίνακας26.A1" office:value-type="string"><text:p text:style-name="P276">Αλλαγή θηλείας container</text:p></table:table-cell><table:table-cell table:style-name="Πίνακας26.B1" office:value-type="string"><text:p text:style-name="P296">14</text:p></table:table-cell></table:table-row><table:table-row table:style-name="Πίνακας26.16"><table:table-cell table:style-name="Πίνακας26.A1" office:value-type="string"><text:p text:style-name="P262">Αλλαγή καδένας</text:p></table:table-cell><table:table-cell table:style-name="Πίνακας26.B1" office:value-type="string"><text:p text:style-name="P296">37</text:p></table:table-cell></table:table-row><table:table-row table:style-name="Πίνακας26.1"><table:table-cell table:style-name="Πίνακας26.A1" office:value-type="string"><text:p text:style-name="P262">Αλλαγή καλωδιώσεως</text:p></table:table-cell><table:table-cell table:style-name="Πίνακας26.B1" office:value-type="string"><text:p text:style-name="P301">8,5</text:p></table:table-cell></table:table-row><table:table-row table:style-name="Πίνακας26.1"><table:table-cell table:style-name="Πίνακας26.A1" office:value-type="string"><text:p text:style-name="P262">Αλλαγή κάµερας</text:p></table:table-cell><table:table-cell table:style-name="Πίνακας26.B1" office:value-type="string"><text:p text:style-name="P310">2</text:p></table:table-cell></table:table-row><table:table-row table:style-name="Πίνακας26.3"><table:table-cell table:style-name="Πίνακας26.A1" office:value-type="string"><text:p text:style-name="P262">Αλλαγή κανόνα</text:p><text:p text:style-name="P259">χειριστηρίου</text:p></table:table-cell><table:table-cell table:style-name="Πίνακας26.B1" office:value-type="string"><text:p text:style-name="P309">2</text:p></table:table-cell></table:table-row><table:table-row table:style-name="Πίνακας26.1"><table:table-cell table:style-name="Πίνακας26.A1" office:value-type="string"><text:p text:style-name="P262">Αλλαγή κανονιού</text:p></table:table-cell><table:table-cell table:style-name="Πίνακας26.B1" office:value-type="string"><text:p text:style-name="P310">5</text:p></table:table-cell></table:table-row></table:table><text:p text:style-name="Standard"/></draw:text-box></draw:frame></text:p>
      <text:p text:style-name="P510"><draw:frame draw:style-name="fr1" draw:name="Πλαίσιο21" text:anchor-type="char" svg:x="1.907cm" svg:y="1.281cm" svg:width="8.364cm" svg:height="25.977cm" draw:z-index="20"><draw:text-box><table:table table:name="Πίνακας27" table:style-name="Πίνακας27"><table:table-column table:style-name="Πίνακας27.A"/><table:table-column table:style-name="Πίνακας27.B"/><table:table-row table:style-name="Πίνακας27.1"><table:table-cell table:style-name="Πίνακας27.A1" office:value-type="string"><text:p text:style-name="P262">Amplirol</text:p></table:table-cell><table:table-cell table:style-name="Πίνακας27.B1" office:value-type="string"><text:p text:style-name="P263"/></table:table-cell></table:table-row><table:table-row table:style-name="Πίνακας27.2"><table:table-cell table:style-name="Πίνακας27.A1" office:value-type="string"><text:p text:style-name="P262">Αλλαγή βάσης</text:p><text:p text:style-name="P256">σκαλοπατιού</text:p></table:table-cell><table:table-cell table:style-name="Πίνακας27.B1" office:value-type="string"><text:p text:style-name="P316">2</text:p></table:table-cell></table:table-row><table:table-row table:style-name="Πίνακας27.3"><table:table-cell table:style-name="Πίνακας27.A1" office:value-type="string"><text:p text:style-name="P262">Αλλαγή βάσης στοπ</text:p><text:p text:style-name="P259">ανυψωτ.µηχαν</text:p></table:table-cell><table:table-cell table:style-name="Πίνακας27.B1" office:value-type="string"><text:p text:style-name="P320">2</text:p></table:table-cell></table:table-row><table:table-row table:style-name="Πίνακας27.2"><table:table-cell table:style-name="Πίνακας27.A1" office:value-type="string"><text:p text:style-name="P262">Αλλαγή βάσης</text:p><text:p text:style-name="P256">υδραυλικού κινητ.</text:p></table:table-cell><table:table-cell table:style-name="Πίνακας27.B1" office:value-type="string"><text:p text:style-name="P330">10</text:p></table:table-cell></table:table-row><table:table-row table:style-name="Πίνακας27.3"><table:table-cell table:style-name="Πίνακας27.A1" office:value-type="string"><text:p text:style-name="P262">Αλλαγή βάσης</text:p><text:p text:style-name="P259">χειριστηρίου</text:p></table:table-cell><table:table-cell table:style-name="Πίνακας27.B1" office:value-type="string"><text:p text:style-name="P321">3,5</text:p></table:table-cell></table:table-row><table:table-row table:style-name="Πίνακας27.2"><table:table-cell table:style-name="Πίνακας27.A1" office:value-type="string"><text:p text:style-name="P262">Αλλαγή βραχίονα</text:p><text:p text:style-name="P256">ανυψωτ. Μηχαν.</text:p></table:table-cell><table:table-cell table:style-name="Πίνακας27.B1" office:value-type="string"><text:p text:style-name="P321">3,5</text:p></table:table-cell></table:table-row><table:table-row table:style-name="Πίνακας27.3"><table:table-cell table:style-name="Πίνακας27.A1" office:value-type="string"><text:p text:style-name="P272">Αλλαγή βραχίονα ελξης</text:p><text:p text:style-name="P259">container</text:p></table:table-cell><table:table-cell table:style-name="Πίνακας27.B1" office:value-type="string"><text:p text:style-name="P316">7</text:p></table:table-cell></table:table-row><table:table-row table:style-name="Πίνακας27.2"><table:table-cell table:style-name="Πίνακας27.A1" office:value-type="string"><text:p text:style-name="P262">Αλλαγή γαντζου</text:p><text:p text:style-name="P256">ασφαλ.πόρτας</text:p></table:table-cell><table:table-cell table:style-name="Πίνακας27.B1" office:value-type="string"><text:p text:style-name="P316">5</text:p></table:table-cell></table:table-row><table:table-row table:style-name="Πίνακας27.2"><table:table-cell table:style-name="Πίνακας27.A1" office:value-type="string"><text:p text:style-name="P262">Αλλαγή γαντζου</text:p><text:p text:style-name="P259">ασφαλισης amplirol</text:p></table:table-cell><table:table-cell table:style-name="Πίνακας27.B1" office:value-type="string"><text:p text:style-name="P324">10</text:p></table:table-cell></table:table-row><table:table-row table:style-name="Πίνακας27.3"><table:table-cell table:style-name="Πίνακας27.A1" office:value-type="string"><text:p text:style-name="P284">Αλλαγή γάντζου ελξης</text:p><text:p text:style-name="P259">container</text:p></table:table-cell><table:table-cell table:style-name="Πίνακας27.B1" office:value-type="string"><text:p text:style-name="P316">7</text:p></table:table-cell></table:table-row><table:table-row table:style-name="Πίνακας27.1"><table:table-cell table:style-name="Πίνακας27.A1" office:value-type="string"><text:p text:style-name="P272">Αλλαγή γάντζου πόρτας</text:p></table:table-cell><table:table-cell table:style-name="Πίνακας27.B1" office:value-type="string"><text:p text:style-name="P319">7</text:p></table:table-cell></table:table-row><table:table-row table:style-name="Πίνακας27.12"><table:table-cell table:style-name="Πίνακας27.A1" office:value-type="string"><text:p text:style-name="P272">Αλλαγή γλίστρας norba</text:p></table:table-cell><table:table-cell table:style-name="Πίνακας27.B1" office:value-type="string"><text:p text:style-name="P319">4</text:p></table:table-cell></table:table-row><table:table-row table:style-name="Πίνακας27.3"><table:table-cell table:style-name="Πίνακας27.A1" office:value-type="string"><text:p text:style-name="P262">Αλλαγή γλίστρας</text:p><text:p text:style-name="P259">ανυψωτ.µηχαν.</text:p></table:table-cell><table:table-cell table:style-name="Πίνακας27.B1" office:value-type="string"><text:p text:style-name="P320">2</text:p></table:table-cell></table:table-row><table:table-row table:style-name="Πίνακας27.2"><table:table-cell table:style-name="Πίνακας27.A1" office:value-type="string"><text:p text:style-name="P262">Αλλαγή γλίστρας</text:p><text:p text:style-name="P259">προωθητήρα</text:p></table:table-cell><table:table-cell table:style-name="Πίνακας27.B1" office:value-type="string"><text:p text:style-name="P321">3,5</text:p></table:table-cell></table:table-row><table:table-row table:style-name="Πίνακας27.1"><table:table-cell table:style-name="Πίνακας27.A1" office:value-type="string"><text:p text:style-name="P262">Αλλαγή γραναζιού</text:p></table:table-cell><table:table-cell table:style-name="Πίνακας27.B1" office:value-type="string"><text:p text:style-name="P319">5</text:p></table:table-cell></table:table-row><table:table-row table:style-name="Πίνακας27.1"><table:table-cell table:style-name="Πίνακας27.A1" office:value-type="string"><text:p text:style-name="P272">Αλλαγή γραναζιού µίζας</text:p></table:table-cell><table:table-cell table:style-name="Πίνακας27.B1" office:value-type="string"><text:p text:style-name="P327">3,5</text:p></table:table-cell></table:table-row><table:table-row table:style-name="Πίνακας27.1"><table:table-cell table:style-name="Πίνακας27.A1" office:value-type="string"><text:p text:style-name="P279">Αλλαγή γωνίας τυµπάνου</text:p></table:table-cell><table:table-cell table:style-name="Πίνακας27.B1" office:value-type="string"><text:p text:style-name="P322">7,5</text:p></table:table-cell></table:table-row><table:table-row table:style-name="Πίνακας27.1"><table:table-cell table:style-name="Πίνακας27.A1" office:value-type="string"><text:p text:style-name="P262">Αλλαγή δείκτη ελαίου</text:p></table:table-cell><table:table-cell table:style-name="Πίνακας27.B1" office:value-type="string"><text:p text:style-name="P319">1</text:p></table:table-cell></table:table-row><table:table-row table:style-name="Πίνακας27.12"><table:table-cell table:style-name="Πίνακας27.A1" office:value-type="string"><text:p text:style-name="P262">Αλλαγή δέλτα</text:p></table:table-cell><table:table-cell table:style-name="Πίνακας27.B1" office:value-type="string"><text:p text:style-name="P325">13</text:p></table:table-cell></table:table-row><table:table-row table:style-name="Πίνακας27.1"><table:table-cell table:style-name="Πίνακας27.A1" office:value-type="string"><text:p text:style-name="P262">Αλλαγή διακόπτη</text:p></table:table-cell><table:table-cell table:style-name="Πίνακας27.B1" office:value-type="string"><text:p text:style-name="P319">1</text:p></table:table-cell></table:table-row><table:table-row table:style-name="Πίνακας27.3"><table:table-cell table:style-name="Πίνακας27.A1" office:value-type="string"><text:p text:style-name="P262">Αλλαγή διακόπτη</text:p><text:p text:style-name="P259">χειρισµού συµπ</text:p></table:table-cell><table:table-cell table:style-name="Πίνακας27.B1" office:value-type="string"><text:p text:style-name="P320">1</text:p></table:table-cell></table:table-row><table:table-row table:style-name="Πίνακας27.2"><table:table-cell table:style-name="Πίνακας27.A1" office:value-type="string"><text:p text:style-name="P262">Αλλαγή ελάσµατος</text:p><text:p text:style-name="P256">φωτοκύτταρου</text:p></table:table-cell><table:table-cell table:style-name="Πίνακας27.B1" office:value-type="string"><text:p text:style-name="P316">2</text:p></table:table-cell></table:table-row><table:table-row table:style-name="Πίνακας27.23"><table:table-cell table:style-name="Πίνακας27.A1" office:value-type="string"><text:p text:style-name="P262">Αλλαγή</text:p><text:p text:style-name="P259">ελαστ.παρεµβ.πόρτας</text:p><text:p text:style-name="P256">σµα</text:p></table:table-cell><table:table-cell table:style-name="Πίνακας27.B1" office:value-type="string"><text:p text:style-name="P326">10</text:p></table:table-cell></table:table-row><table:table-row table:style-name="Πίνακας27.3"><table:table-cell table:style-name="Πίνακας27.A1" office:value-type="string"><text:p text:style-name="P272">Αλλαγή ελαστ.σωλ.πιες.</text:p><text:p text:style-name="P259">Με ακρα</text:p></table:table-cell><table:table-cell table:style-name="Πίνακας27.B1" office:value-type="string"><text:p text:style-name="P320">2</text:p></table:table-cell></table:table-row><table:table-row table:style-name="Πίνακας27.2"><table:table-cell table:style-name="Πίνακας27.A1" office:value-type="string"><text:p text:style-name="P262">Αλλαγή</text:p><text:p text:style-name="P274">ελαστ.σωλ.πιες.γαντζου</text:p></table:table-cell><table:table-cell table:style-name="Πίνακας27.B1" office:value-type="string"><text:p text:style-name="P316">2</text:p></table:table-cell></table:table-row><table:table-row table:style-name="Πίνακας27.3"><table:table-cell table:style-name="Πίνακας27.A1" office:value-type="string"><text:p text:style-name="P262">Αλλαγή ελαστικού</text:p><text:p text:style-name="P259">ανυψωτικού</text:p></table:table-cell><table:table-cell table:style-name="Πίνακας27.B1" office:value-type="string"><text:p text:style-name="P320">2</text:p></table:table-cell></table:table-row><table:table-row table:style-name="Πίνακας27.2"><table:table-cell table:style-name="Πίνακας27.A1" office:value-type="string"><text:p text:style-name="P262">Αλλαγή ελαστικού</text:p><text:p text:style-name="P256">εισαγωγής</text:p></table:table-cell><table:table-cell table:style-name="Πίνακας27.B1" office:value-type="string"><text:p text:style-name="P316">2</text:p></table:table-cell></table:table-row><table:table-row table:style-name="Πίνακας27.1"><table:table-cell table:style-name="Πίνακας27.A1" office:value-type="string"><text:p text:style-name="P279">Αλλαγή ελαστικού ποδιάς</text:p></table:table-cell><table:table-cell table:style-name="Πίνακας27.B1" office:value-type="string"><text:p text:style-name="P322">0,6</text:p></table:table-cell></table:table-row><table:table-row table:style-name="Πίνακας27.1"><table:table-cell table:style-name="Πίνακας27.A1" office:value-type="string"><text:p text:style-name="P288">Αλλαγή ελαστικού πόρτας</text:p></table:table-cell><table:table-cell table:style-name="Πίνακας27.B1" office:value-type="string"><text:p text:style-name="P317">2</text:p></table:table-cell></table:table-row><table:table-row table:style-name="Πίνακας27.2"><table:table-cell table:style-name="Πίνακας27.A1" office:value-type="string"><text:p text:style-name="P262">Αλλαγή ελαστικού</text:p><text:p text:style-name="P256">στεγανοποίησης</text:p></table:table-cell><table:table-cell table:style-name="Πίνακας27.B1" office:value-type="string"><text:p text:style-name="P316">2</text:p></table:table-cell></table:table-row><table:table-row table:style-name="Πίνακας27.1"><table:table-cell table:style-name="Πίνακας27.A1" office:value-type="string"><text:p text:style-name="P276">Αλλαγή ελατηρίου έλξεως</text:p></table:table-cell><table:table-cell table:style-name="Πίνακας27.B1" office:value-type="string"><text:p text:style-name="P322">0,5</text:p></table:table-cell></table:table-row><table:table-row table:style-name="Πίνακας27.2"><table:table-cell table:style-name="Πίνακας27.A1" office:value-type="string"><text:p text:style-name="P262">Αλλαγή ελατηρίου</text:p><text:p text:style-name="P259">σώµατος</text:p></table:table-cell><table:table-cell table:style-name="Πίνακας27.B1" office:value-type="string"><text:p text:style-name="P321">0,6</text:p></table:table-cell></table:table-row><table:table-row table:style-name="Πίνακας27.1"><table:table-cell table:style-name="Πίνακας27.A1" office:value-type="string"><text:p text:style-name="P262">Αλλαγή ελατηρίου</text:p></table:table-cell><table:table-cell table:style-name="Πίνακας27.B1" office:value-type="string"><text:p text:style-name="P317">2</text:p></table:table-cell></table:table-row></table:table><text:p text:style-name="Standard"/></draw:text-box></draw:frame></text:p>
      <text:p text:style-name="P71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22" text:anchor-type="char" svg:x="1.907cm" svg:y="1.281cm" svg:width="8.364cm" svg:height="26.016cm" draw:z-index="21"><draw:text-box><table:table table:name="Πίνακας28" table:style-name="Πίνακας28"><table:table-column table:style-name="Πίνακας28.A"/><table:table-column table:style-name="Πίνακας28.B"/><table:table-row table:style-name="Πίνακας28.1"><table:table-cell table:style-name="Πίνακας28.A1" office:value-type="string"><text:p text:style-name="P272">Αλλαγή καρδιάς αντλίας</text:p></table:table-cell><table:table-cell table:style-name="Πίνακας28.B1" office:value-type="string"><text:p text:style-name="P319">7</text:p></table:table-cell></table:table-row><table:table-row table:style-name="Πίνακας28.1"><table:table-cell table:style-name="Πίνακας28.A1" office:value-type="string"><text:p text:style-name="P262">Αλλαγή καρέ άξονα</text:p></table:table-cell><table:table-cell table:style-name="Πίνακας28.B1" office:value-type="string"><text:p text:style-name="P319">1</text:p></table:table-cell></table:table-row><table:table-row table:style-name="Πίνακας28.3"><table:table-cell table:style-name="Πίνακας28.A1" office:value-type="string"><text:p text:style-name="P262">Αλλαγή κατανεµητή</text:p></table:table-cell><table:table-cell table:style-name="Πίνακας28.B1" office:value-type="string"><text:p text:style-name="P319">1</text:p></table:table-cell></table:table-row><table:table-row table:style-name="Πίνακας28.4"><table:table-cell table:style-name="Πίνακας28.A1" office:value-type="string"><text:p text:style-name="P272">Αλλαγή κεντρ. Ράουλου</text:p><text:p text:style-name="P259">τυµπάνου</text:p></table:table-cell><table:table-cell table:style-name="Πίνακας28.B1" office:value-type="string"><text:p text:style-name="P320">7</text:p></table:table-cell></table:table-row><table:table-row table:style-name="Πίνακας28.5"><table:table-cell table:style-name="Πίνακας28.A1" office:value-type="string"><text:p text:style-name="P262">Αλλαγή κεντρ. Τµηµ.</text:p><text:p text:style-name="P259">Προωθητήρα</text:p></table:table-cell><table:table-cell table:style-name="Πίνακας28.B1" office:value-type="string"><text:p text:style-name="P328">33,5</text:p></table:table-cell></table:table-row><table:table-row table:style-name="Πίνακας28.4"><table:table-cell table:style-name="Πίνακας28.A1" office:value-type="string"><text:p text:style-name="P276">Αλλαγή κεντρικων δοκων</text:p><text:p text:style-name="P259">σώµατος</text:p></table:table-cell><table:table-cell table:style-name="Πίνακας28.B1" office:value-type="string"><text:p text:style-name="P324">10</text:p></table:table-cell></table:table-row><table:table-row table:style-name="Πίνακας28.5"><table:table-cell table:style-name="Πίνακας28.A1" office:value-type="string"><text:p text:style-name="P262">Αλλαγή κεφαλής</text:p><text:p text:style-name="P256">πλυστικού</text:p></table:table-cell><table:table-cell table:style-name="Πίνακας28.B1" office:value-type="string"><text:p text:style-name="P330">10</text:p></table:table-cell></table:table-row><table:table-row table:style-name="Πίνακας28.4"><table:table-cell table:style-name="Πίνακας28.A1" office:value-type="string"><text:p text:style-name="P262">Αλλαγή κεφαλής</text:p><text:p text:style-name="P259">τερµατ.διακόπτη</text:p></table:table-cell><table:table-cell table:style-name="Πίνακας28.B1" office:value-type="string"><text:p text:style-name="P320">1</text:p></table:table-cell></table:table-row><table:table-row table:style-name="Πίνακας28.3"><table:table-cell table:style-name="Πίνακας28.A1" office:value-type="string"><text:p text:style-name="P272">Αλλαγή κιτ οπισθ.παρακ.</text:p></table:table-cell><table:table-cell table:style-name="Πίνακας28.B1" office:value-type="string"><text:p text:style-name="P317">2</text:p></table:table-cell></table:table-row><table:table-row table:style-name="Πίνακας28.1"><table:table-cell table:style-name="Πίνακας28.A1" office:value-type="string"><text:p text:style-name="P272">Αλλαγή κιτ χειριστηρίου</text:p></table:table-cell><table:table-cell table:style-name="Πίνακας28.B1" office:value-type="string"><text:p text:style-name="P327">1,5</text:p></table:table-cell></table:table-row><table:table-row table:style-name="Πίνακας28.4"><table:table-cell table:style-name="Πίνακας28.A1" office:value-type="string"><text:p text:style-name="P262">Αλλαγή κολώνας</text:p><text:p text:style-name="P259">τζαβεττας</text:p></table:table-cell><table:table-cell table:style-name="Πίνακας28.B1" office:value-type="string"><text:p text:style-name="P328">33,5</text:p></table:table-cell></table:table-row><table:table-row table:style-name="Πίνακας28.5"><table:table-cell table:style-name="Πίνακας28.A1" office:value-type="string"><text:p text:style-name="P262">Αλλαγή κολώνων</text:p><text:p text:style-name="P256">container</text:p></table:table-cell><table:table-cell table:style-name="Πίνακας28.B1" office:value-type="string"><text:p text:style-name="P330">50</text:p></table:table-cell></table:table-row><table:table-row table:style-name="Πίνακας28.1"><table:table-cell table:style-name="Πίνακας28.A1" office:value-type="string"><text:p text:style-name="P286">Αλλαγή κολώνων οροφής</text:p></table:table-cell><table:table-cell table:style-name="Πίνακας28.B1" office:value-type="string"><text:p text:style-name="P332">17</text:p></table:table-cell></table:table-row><table:table-row table:style-name="Πίνακας28.5"><table:table-cell table:style-name="Πίνακας28.A1" office:value-type="string"><text:p text:style-name="P262">Αλλαγή κολώνων</text:p><text:p text:style-name="P259">πατώµατος</text:p></table:table-cell><table:table-cell table:style-name="Πίνακας28.B1" office:value-type="string"><text:p text:style-name="P324">10</text:p></table:table-cell></table:table-row><table:table-row table:style-name="Πίνακας28.4"><table:table-cell table:style-name="Πίνακας28.A1" office:value-type="string"><text:p text:style-name="P262">Αλλαγή κολώνων</text:p><text:p text:style-name="P259">σώµατος</text:p></table:table-cell><table:table-cell table:style-name="Πίνακας28.B1" office:value-type="string"><text:p text:style-name="P324">17</text:p></table:table-cell></table:table-row><table:table-row table:style-name="Πίνακας28.1"><table:table-cell table:style-name="Πίνακας28.A1" office:value-type="string"><text:p text:style-name="P262">Αλλαγή κοµπλερ</text:p></table:table-cell><table:table-cell table:style-name="Πίνακας28.B1" office:value-type="string"><text:p text:style-name="P325">10</text:p></table:table-cell></table:table-row><table:table-row table:style-name="Πίνακας28.5"><table:table-cell table:style-name="Πίνακας28.A1" office:value-type="string"><text:p text:style-name="P289">Αλλαγή κοµπλερ τροχών</text:p><text:p text:style-name="P256">µειωτήρα</text:p></table:table-cell><table:table-cell table:style-name="Πίνακας28.B1" office:value-type="string"><text:p text:style-name="P321">3,5</text:p></table:table-cell></table:table-row><table:table-row table:style-name="Πίνακας28.1"><table:table-cell table:style-name="Πίνακας28.A1" office:value-type="string"><text:p text:style-name="P262">Αλλαγή κουζινετου</text:p></table:table-cell><table:table-cell table:style-name="Πίνακας28.B1" office:value-type="string"><text:p text:style-name="P322">3,5</text:p></table:table-cell></table:table-row><table:table-row table:style-name="Πίνακας28.1"><table:table-cell table:style-name="Πίνακας28.A1" office:value-type="string"><text:p text:style-name="P262">Αλλαγή κοχυλιού</text:p></table:table-cell><table:table-cell table:style-name="Πίνακας28.B1" office:value-type="string"><text:p text:style-name="P325">20</text:p></table:table-cell></table:table-row><table:table-row table:style-name="Πίνακας28.5"><table:table-cell table:style-name="Πίνακας28.A1" office:value-type="string"><text:p text:style-name="P262">Αλλαγή κρεµάστρας</text:p><text:p text:style-name="P256">ανυψωτικού</text:p></table:table-cell><table:table-cell table:style-name="Πίνακας28.B1" office:value-type="string"><text:p text:style-name="P330">10</text:p></table:table-cell></table:table-row><table:table-row table:style-name="Πίνακας28.4"><table:table-cell table:style-name="Πίνακας28.A1" office:value-type="string"><text:p text:style-name="P262">Αλλαγή κρεµάστρας</text:p><text:p text:style-name="P259">ηµιρυµ/νου</text:p></table:table-cell><table:table-cell table:style-name="Πίνακας28.B1" office:value-type="string"><text:p text:style-name="P320">7</text:p></table:table-cell></table:table-row><table:table-row table:style-name="Πίνακας28.5"><table:table-cell table:style-name="Πίνακας28.A1" office:value-type="string"><text:p text:style-name="P284">Αλλαγή κρεµάστρας µε</text:p><text:p text:style-name="P256">γλιστρες</text:p></table:table-cell><table:table-cell table:style-name="Πίνακας28.B1" office:value-type="string"><text:p text:style-name="P321">1,5</text:p></table:table-cell></table:table-row><table:table-row table:style-name="Πίνακας28.1"><table:table-cell table:style-name="Πίνακας28.A1" office:value-type="string"><text:p text:style-name="P262">Αλλαγή κρουπον</text:p></table:table-cell><table:table-cell table:style-name="Πίνακας28.B1" office:value-type="string"><text:p text:style-name="P319">2</text:p></table:table-cell></table:table-row><table:table-row table:style-name="Πίνακας28.1"><table:table-cell table:style-name="Πίνακας28.A1" office:value-type="string"><text:p text:style-name="P262">Αλλαγή κτενιού</text:p></table:table-cell><table:table-cell table:style-name="Πίνακας28.B1" office:value-type="string"><text:p text:style-name="P319">7</text:p></table:table-cell></table:table-row><table:table-row table:style-name="Πίνακας28.1"><table:table-cell table:style-name="Πίνακας28.A1" office:value-type="string"><text:p text:style-name="P262">Αλλαγή λαδιού</text:p></table:table-cell><table:table-cell table:style-name="Πίνακας28.B1" office:value-type="string"><text:p text:style-name="P322">0,5</text:p></table:table-cell></table:table-row><table:table-row table:style-name="Πίνακας28.5"><table:table-cell table:style-name="Πίνακας28.A1" office:value-type="string"><text:p text:style-name="P262">Αλλαγή λαδιού</text:p><text:p text:style-name="P256">υδρ.κυκλωµ. Σµα</text:p></table:table-cell><table:table-cell table:style-name="Πίνακας28.B1" office:value-type="string"><text:p text:style-name="P321">3,5</text:p></table:table-cell></table:table-row><table:table-row table:style-name="Πίνακας28.5"><table:table-cell table:style-name="Πίνακας28.A1" office:value-type="string"><text:p text:style-name="P262">Αλλαγή λαµαρίνας</text:p><text:p text:style-name="P259">λάστιχου</text:p></table:table-cell><table:table-cell table:style-name="Πίνακας28.B1" office:value-type="string"><text:p text:style-name="P321">3,5</text:p></table:table-cell></table:table-row><table:table-row table:style-name="Πίνακας28.1"><table:table-cell table:style-name="Πίνακας28.A1" office:value-type="string"><text:p text:style-name="P262">Αλλαγή λασπωτήρα</text:p></table:table-cell><table:table-cell table:style-name="Πίνακας28.B1" office:value-type="string"><text:p text:style-name="P319">2</text:p></table:table-cell></table:table-row><table:table-row table:style-name="Πίνακας28.4"><table:table-cell table:style-name="Πίνακας28.A1" office:value-type="string"><text:p text:style-name="P262">Αλλαγή λάστιχου</text:p><text:p text:style-name="P259">εισαγωγης</text:p></table:table-cell><table:table-cell table:style-name="Πίνακας28.B1" office:value-type="string"><text:p text:style-name="P321">3,5</text:p></table:table-cell></table:table-row><table:table-row table:style-name="Πίνακας28.5"><table:table-cell table:style-name="Πίνακας28.A1" office:value-type="string"><text:p text:style-name="P281">Αλλαγή λάστιχου µπάρας</text:p><text:p text:style-name="P256">ανυψωτικού</text:p></table:table-cell><table:table-cell table:style-name="Πίνακας28.B1" office:value-type="string"><text:p text:style-name="P316">2</text:p></table:table-cell></table:table-row><table:table-row table:style-name="Πίνακας28.4"><table:table-cell table:style-name="Πίνακας28.A1" office:value-type="string"><text:p text:style-name="P262">Αλλαγή λάστιχου</text:p><text:p text:style-name="P259">σκελετού</text:p></table:table-cell><table:table-cell table:style-name="Πίνακας28.B1" office:value-type="string"><text:p text:style-name="P321">0,8</text:p></table:table-cell></table:table-row><table:table-row table:style-name="Πίνακας28.5"><table:table-cell table:style-name="Πίνακας28.A1" office:value-type="string"><text:p text:style-name="P262">Αλλαγή λεβιέ</text:p><text:p text:style-name="P256">χειριστηρίου</text:p></table:table-cell><table:table-cell table:style-name="Πίνακας28.B1" office:value-type="string"><text:p text:style-name="P316">1</text:p></table:table-cell></table:table-row><table:table-row table:style-name="Πίνακας28.1"><table:table-cell table:style-name="Πίνακας28.A1" office:value-type="string"><text:p text:style-name="P279">Αλλαγή µαχαιριού πρέσας</text:p></table:table-cell><table:table-cell table:style-name="Πίνακας28.B1" office:value-type="string"><text:p text:style-name="P332">27</text:p></table:table-cell></table:table-row><table:table-row table:style-name="Πίνακας28.1"><table:table-cell table:style-name="Πίνακας28.A1" office:value-type="string"><text:p text:style-name="P262">Αλλαγή µειωτή</text:p></table:table-cell><table:table-cell table:style-name="Πίνακας28.B1" office:value-type="string"><text:p text:style-name="P325">10</text:p></table:table-cell></table:table-row><table:table-row table:style-name="Πίνακας28.1"><table:table-cell table:style-name="Πίνακας28.A1" office:value-type="string"><text:p text:style-name="P281">Αλλαγή µερών τυµπάνου</text:p></table:table-cell><table:table-cell table:style-name="Πίνακας28.B1" office:value-type="string"><text:p text:style-name="P332">50</text:p></table:table-cell></table:table-row></table:table><text:p text:style-name="Standard"/></draw:text-box></draw:frame></text:p>
      <text:p text:style-name="P510"><draw:frame draw:style-name="fr1" draw:name="Πλαίσιο23" text:anchor-type="char" svg:x="11.1cm" svg:y="1.281cm" svg:width="8.364cm" svg:height="25.998cm" draw:z-index="22"><draw:text-box><table:table table:name="Πίνακας29" table:style-name="Πίνακας29"><table:table-column table:style-name="Πίνακας29.A"/><table:table-column table:style-name="Πίνακας29.B"/><table:table-row table:style-name="Πίνακας29.1"><table:table-cell table:style-name="Πίνακας29.A1" office:value-type="string"><text:p text:style-name="P262">Αλλαγή µεταλλάκτη</text:p></table:table-cell><table:table-cell table:style-name="Πίνακας29.B1" office:value-type="string"><text:p text:style-name="P310">2</text:p></table:table-cell></table:table-row><table:table-row table:style-name="Πίνακας29.1"><table:table-cell table:style-name="Πίνακας29.A1" office:value-type="string"><text:p text:style-name="P262">Αλλαγή µίζας</text:p></table:table-cell><table:table-cell table:style-name="Πίνακας29.B1" office:value-type="string"><text:p text:style-name="P310">2</text:p></table:table-cell></table:table-row><table:table-row table:style-name="Πίνακας29.3"><table:table-cell table:style-name="Πίνακας29.A1" office:value-type="string"><text:p text:style-name="P262">Αλλαγή µισού</text:p><text:p text:style-name="P256">εµπρ.τµηµ.σκελ.</text:p></table:table-cell><table:table-cell table:style-name="Πίνακας29.B1" office:value-type="string"><text:p text:style-name="P307">33,5</text:p></table:table-cell></table:table-row><table:table-row table:style-name="Πίνακας29.1"><table:table-cell table:style-name="Πίνακας29.A1" office:value-type="string"><text:p text:style-name="P272">Αλλαγή µισού τυµπάνου</text:p></table:table-cell><table:table-cell table:style-name="Πίνακας29.B1" office:value-type="string"><text:p text:style-name="P312">60</text:p></table:table-cell></table:table-row><table:table-row table:style-name="Πίνακας29.1"><table:table-cell table:style-name="Πίνακας29.A1" office:value-type="string"><text:p text:style-name="P262">Αλλαγή µόνιτορ</text:p></table:table-cell><table:table-cell table:style-name="Πίνακας29.B1" office:value-type="string"><text:p text:style-name="P310">2</text:p></table:table-cell></table:table-row><table:table-row table:style-name="Πίνακας29.3"><table:table-cell table:style-name="Πίνακας29.A1" office:value-type="string"><text:p text:style-name="P262">Αλλαγή µπάρας</text:p><text:p text:style-name="P256">ανυψωτικού</text:p></table:table-cell><table:table-cell table:style-name="Πίνακας29.B1" office:value-type="string"><text:p text:style-name="P309">3</text:p></table:table-cell></table:table-row><table:table-row table:style-name="Πίνακας29.7"><table:table-cell table:style-name="Πίνακας29.A1" office:value-type="string"><text:p text:style-name="P262">Αλλαγή µπάρας εµβ.</text:p><text:p text:style-name="P259">Ράουλου</text:p><text:p text:style-name="P256">Σταθερ/σης amplirol</text:p></table:table-cell><table:table-cell table:style-name="Πίνακας29.B1" office:value-type="string"><text:p text:style-name="P295">17</text:p><text:p text:style-name="P297">10</text:p></table:table-cell></table:table-row><table:table-row table:style-name="Πίνακας29.1"><table:table-cell table:style-name="Πίνακας29.A1" office:value-type="string"><text:p text:style-name="P281">Αλλαγή µπάρας σουστών</text:p></table:table-cell><table:table-cell table:style-name="Πίνακας29.B1" office:value-type="string"><text:p text:style-name="P296">10</text:p></table:table-cell></table:table-row><table:table-row table:style-name="Πίνακας29.1"><table:table-cell table:style-name="Πίνακας29.A1" office:value-type="string"><text:p text:style-name="P272">Αλλαγή µπάρας τιµονιού</text:p></table:table-cell><table:table-cell table:style-name="Πίνακας29.B1" office:value-type="string"><text:p text:style-name="P335">7</text:p></table:table-cell></table:table-row><table:table-row table:style-name="Πίνακας29.1"><table:table-cell table:style-name="Πίνακας29.A1" office:value-type="string"><text:p text:style-name="P262">Αλλαγή µπουτον</text:p></table:table-cell><table:table-cell table:style-name="Πίνακας29.B1" office:value-type="string"><text:p text:style-name="P308">0,16</text:p></table:table-cell></table:table-row><table:table-row table:style-name="Πίνακας29.3"><table:table-cell table:style-name="Πίνακας29.A1" office:value-type="string"><text:p text:style-name="P262">Αλλαγή µπουτον</text:p><text:p text:style-name="P256">ηλεκτρ.χειριστ.</text:p></table:table-cell><table:table-cell table:style-name="Πίνακας29.B1" office:value-type="string"><text:p text:style-name="P309">1</text:p></table:table-cell></table:table-row><table:table-row table:style-name="Πίνακας29.1"><table:table-cell table:style-name="Πίνακας29.A1" office:value-type="string"><text:p text:style-name="P262">Αλλαγή µπουτονιέρας</text:p></table:table-cell><table:table-cell table:style-name="Πίνακας29.B1" office:value-type="string"><text:p text:style-name="P310">2</text:p></table:table-cell></table:table-row><table:table-row table:style-name="Πίνακας29.3"><table:table-cell table:style-name="Πίνακας29.A1" office:value-type="string"><text:p text:style-name="P262">Αλλαγή µπράτσου</text:p><text:p text:style-name="P259">ανυψ.µηχαν.</text:p></table:table-cell><table:table-cell table:style-name="Πίνακας29.B1" office:value-type="string"><text:p text:style-name="P309">2</text:p></table:table-cell></table:table-row><table:table-row table:style-name="Πίνακας29.14"><table:table-cell table:style-name="Πίνακας29.A1" office:value-type="string"><text:p text:style-name="P272">Αλλαγή ντίζας κλίσεως</text:p><text:p text:style-name="P259">ανυψωτ.</text:p></table:table-cell><table:table-cell table:style-name="Πίνακας29.B1" office:value-type="string"><text:p text:style-name="P309">2</text:p></table:table-cell></table:table-row><table:table-row table:style-name="Πίνακας29.3"><table:table-cell table:style-name="Πίνακας29.A1" office:value-type="string"><text:p text:style-name="P262">Αλλαγή ντίζας</text:p><text:p text:style-name="P256">τηλεχειρισµού</text:p></table:table-cell><table:table-cell table:style-name="Πίνακας29.B1" office:value-type="string"><text:p text:style-name="P309">2</text:p></table:table-cell></table:table-row><table:table-row table:style-name="Πίνακας29.14"><table:table-cell table:style-name="Πίνακας29.A1" office:value-type="string"><text:p text:style-name="P281">Αλλαγή ξύστρας φορείου</text:p><text:p text:style-name="P259">σµα</text:p></table:table-cell><table:table-cell table:style-name="Πίνακας29.B1" office:value-type="string"><text:p text:style-name="P295">10</text:p></table:table-cell></table:table-row><table:table-row table:style-name="Πίνακας29.3"><table:table-cell table:style-name="Πίνακας29.A1" office:value-type="string"><text:p text:style-name="P262">Αλλαγή οδηγών</text:p><text:p text:style-name="P256">προωθητήρα</text:p></table:table-cell><table:table-cell table:style-name="Πίνακας29.B1" office:value-type="string"><text:p text:style-name="P307">13,5</text:p></table:table-cell></table:table-row><table:table-row table:style-name="Πίνακας29.14"><table:table-cell table:style-name="Πίνακας29.A1" office:value-type="string"><text:p text:style-name="P262">Αλλαγή οδηγών</text:p><text:p text:style-name="P259">πατώµατος</text:p></table:table-cell><table:table-cell table:style-name="Πίνακας29.B1" office:value-type="string"><text:p text:style-name="P295">57</text:p></table:table-cell></table:table-row><table:table-row table:style-name="Πίνακας29.3"><table:table-cell table:style-name="Πίνακας29.A1" office:value-type="string"><text:p text:style-name="P262">Αλλαγή όλων των</text:p><text:p text:style-name="P256">φίλτρων</text:p></table:table-cell><table:table-cell table:style-name="Πίνακας29.B1" office:value-type="string"><text:p text:style-name="P295">10</text:p></table:table-cell></table:table-row><table:table-row table:style-name="Πίνακας29.14"><table:table-cell table:style-name="Πίνακας29.A1" office:value-type="string"><text:p text:style-name="P262">Αλλαγή ορθοστάτη</text:p><text:p text:style-name="P259">προωθητ.</text:p></table:table-cell><table:table-cell table:style-name="Πίνακας29.B1" office:value-type="string"><text:p text:style-name="P295">14</text:p></table:table-cell></table:table-row><table:table-row table:style-name="Πίνακας29.3"><table:table-cell table:style-name="Πίνακας29.A1" office:value-type="string"><text:p text:style-name="P262">Αλλαγή ουρανού</text:p><text:p text:style-name="P256">container</text:p></table:table-cell><table:table-cell table:style-name="Πίνακας29.B1" office:value-type="string"><text:p text:style-name="P307">83,5</text:p></table:table-cell></table:table-row><table:table-row table:style-name="Πίνακας29.1"><table:table-cell table:style-name="Πίνακας29.A1" office:value-type="string"><text:p text:style-name="P272">Αλλαγή ουρανού πρέσας</text:p></table:table-cell><table:table-cell table:style-name="Πίνακας29.B1" office:value-type="string"><text:p text:style-name="P336">53,5</text:p></table:table-cell></table:table-row><table:table-row table:style-name="Πίνακας29.3"><table:table-cell table:style-name="Πίνακας29.A1" office:value-type="string"><text:p text:style-name="P262">Αλλαγή πατώµατος</text:p><text:p text:style-name="P256">container</text:p></table:table-cell><table:table-cell table:style-name="Πίνακας29.B1" office:value-type="string"><text:p text:style-name="P295">67</text:p></table:table-cell></table:table-row><table:table-row table:style-name="Πίνακας29.14"><table:table-cell table:style-name="Πίνακας29.A1" office:value-type="string"><text:p text:style-name="P262">Αλλαγή πατώµατος</text:p><text:p text:style-name="P259">πρέσας</text:p></table:table-cell><table:table-cell table:style-name="Πίνακας29.B1" office:value-type="string"><text:p text:style-name="P295">67</text:p></table:table-cell></table:table-row><table:table-row table:style-name="Πίνακας29.3"><table:table-cell table:style-name="Πίνακας29.A1" office:value-type="string"><text:p text:style-name="P262">Αλλαγή πελµάτων</text:p><text:p text:style-name="P256">ανυψωτικού</text:p></table:table-cell><table:table-cell table:style-name="Πίνακας29.B1" office:value-type="string"><text:p text:style-name="P303">3,5</text:p></table:table-cell></table:table-row><table:table-row table:style-name="Πίνακας29.14"><table:table-cell table:style-name="Πίνακας29.A1" office:value-type="string"><text:p text:style-name="P262">Αλλαγή πετάλου</text:p><text:p text:style-name="P259">φωτοκύτταρου</text:p></table:table-cell><table:table-cell table:style-name="Πίνακας29.B1" office:value-type="string"><text:p text:style-name="P309">2</text:p></table:table-cell></table:table-row><table:table-row table:style-name="Πίνακας29.27"><table:table-cell table:style-name="Πίνακας29.A1" office:value-type="string"><text:p text:style-name="P262">Αλλαγή πηνίου</text:p></table:table-cell><table:table-cell table:style-name="Πίνακας29.B1" office:value-type="string"><text:p text:style-name="P310">2</text:p></table:table-cell></table:table-row><table:table-row table:style-name="Πίνακας29.1"><table:table-cell table:style-name="Πίνακας29.A1" office:value-type="string"><text:p text:style-name="P262">Αλλαγή πι καδένας</text:p></table:table-cell><table:table-cell table:style-name="Πίνακας29.B1" office:value-type="string"><text:p text:style-name="P296">30</text:p></table:table-cell></table:table-row><table:table-row table:style-name="Πίνακας29.14"><table:table-cell table:style-name="Πίνακας29.A1" office:value-type="string"><text:p text:style-name="P262">Αλλαγή πι οδηγών</text:p><text:p text:style-name="P259">προωθητήρα</text:p></table:table-cell><table:table-cell table:style-name="Πίνακας29.B1" office:value-type="string"><text:p text:style-name="P295">17</text:p></table:table-cell></table:table-row><table:table-row table:style-name="Πίνακας29.3"><table:table-cell table:style-name="Πίνακας29.A1" office:value-type="string"><text:p text:style-name="P262">Αλλαγή πι ολίσθησης</text:p><text:p text:style-name="P256">γλίστρας</text:p></table:table-cell><table:table-cell table:style-name="Πίνακας29.B1" office:value-type="string"><text:p text:style-name="P309">6</text:p></table:table-cell></table:table-row><table:table-row table:style-name="Πίνακας29.1"><table:table-cell table:style-name="Πίνακας29.A1" office:value-type="string"><text:p text:style-name="P262">Αλλαγή πιεζοστατη</text:p></table:table-cell><table:table-cell table:style-name="Πίνακας29.B1" office:value-type="string"><text:p text:style-name="P310">2</text:p></table:table-cell></table:table-row><table:table-row table:style-name="Πίνακας29.1"><table:table-cell table:style-name="Πίνακας29.A1" office:value-type="string"><text:p text:style-name="P281">Αλλαγή πίνακα container</text:p></table:table-cell><table:table-cell table:style-name="Πίνακας29.B1" office:value-type="string"><text:p text:style-name="P296">10</text:p></table:table-cell></table:table-row><table:table-row table:style-name="Πίνακας29.1"><table:table-cell table:style-name="Πίνακας29.A1" office:value-type="string"><text:p text:style-name="P262">Αλλαγή πιστολιου</text:p></table:table-cell><table:table-cell table:style-name="Πίνακας29.B1" office:value-type="string"><text:p text:style-name="P310">2</text:p></table:table-cell></table:table-row><table:table-row table:style-name="Πίνακας29.1"><table:table-cell table:style-name="Πίνακας29.A1" office:value-type="string"><text:p text:style-name="P272">Αλλαγή πλαϊνού σκάφης</text:p></table:table-cell><table:table-cell table:style-name="Πίνακας29.B1" office:value-type="string"><text:p text:style-name="P296">17</text:p></table:table-cell></table:table-row></table:table><text:p text:style-name="Standard"/></draw:text-box></draw:frame></text:p>
      <text:p text:style-name="P71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24" text:anchor-type="char" svg:x="1.907cm" svg:y="1.281cm" svg:width="8.364cm" svg:height="26.033cm" draw:z-index="23"><draw:text-box><table:table table:name="Πίνακας30" table:style-name="Πίνακας30"><table:table-column table:style-name="Πίνακας30.A"/><table:table-column table:style-name="Πίνακας30.B"/><table:table-row table:style-name="Πίνακας30.1"><table:table-cell table:style-name="Πίνακας30.A1" office:value-type="string"><text:p text:style-name="P262">Αλλαγή πλαϊνού</text:p><text:p text:style-name="P259">τραβέρσας</text:p></table:table-cell><table:table-cell table:style-name="Πίνακας30.B1" office:value-type="string"><text:p text:style-name="P324">17</text:p></table:table-cell></table:table-row><table:table-row table:style-name="Πίνακας30.2"><table:table-cell table:style-name="Πίνακας30.A1" office:value-type="string"><text:p text:style-name="P262">Αλλαγή πλαϊνών</text:p><text:p text:style-name="P259">καπακ.εµβ.πορτ.</text:p></table:table-cell><table:table-cell table:style-name="Πίνακας30.B1" office:value-type="string"><text:p text:style-name="P320">7</text:p></table:table-cell></table:table-row><table:table-row table:style-name="Πίνακας30.3"><table:table-cell table:style-name="Πίνακας30.A1" office:value-type="string"><text:p text:style-name="P276">Αλλαγή πλαϊνών σώµατος</text:p></table:table-cell><table:table-cell table:style-name="Πίνακας30.B1" office:value-type="string"><text:p text:style-name="P332">67</text:p></table:table-cell></table:table-row><table:table-row table:style-name="Πίνακας30.1"><table:table-cell table:style-name="Πίνακας30.A1" office:value-type="string"><text:p text:style-name="P262">Αλλαγή πλακάκιου</text:p><text:p text:style-name="P256">αντλίας</text:p></table:table-cell><table:table-cell table:style-name="Πίνακας30.B1" office:value-type="string"><text:p text:style-name="P321">3,5</text:p></table:table-cell></table:table-row><table:table-row table:style-name="Πίνακας30.3"><table:table-cell table:style-name="Πίνακας30.A1" office:value-type="string"><text:p text:style-name="P262">Αλλαγή πλακέτας</text:p></table:table-cell><table:table-cell table:style-name="Πίνακας30.B1" office:value-type="string"><text:p text:style-name="P319">2</text:p></table:table-cell></table:table-row><table:table-row table:style-name="Πίνακας30.3"><table:table-cell table:style-name="Πίνακας30.A1" office:value-type="string"><text:p text:style-name="P272">Αλλαγή πλάτης φορείου</text:p></table:table-cell><table:table-cell table:style-name="Πίνακας30.B1" office:value-type="string"><text:p text:style-name="P329">23,5</text:p></table:table-cell></table:table-row><table:table-row table:style-name="Πίνακας30.3"><table:table-cell table:style-name="Πίνακας30.A1" office:value-type="string"><text:p text:style-name="P262">Αλλαγή πλατω</text:p></table:table-cell><table:table-cell table:style-name="Πίνακας30.B1" office:value-type="string"><text:p text:style-name="P325">17</text:p></table:table-cell></table:table-row><table:table-row table:style-name="Πίνακας30.8"><table:table-cell table:style-name="Πίνακας30.A1" office:value-type="string"><text:p text:style-name="P262">Αλλαγή ποδαρικού</text:p></table:table-cell><table:table-cell table:style-name="Πίνακας30.B1" office:value-type="string"><text:p text:style-name="P319">7</text:p></table:table-cell></table:table-row><table:table-row table:style-name="Πίνακας30.3"><table:table-cell table:style-name="Πίνακας30.A1" office:value-type="string"><text:p text:style-name="P262">Αλλαγή ποδιάς</text:p></table:table-cell><table:table-cell table:style-name="Πίνακας30.B1" office:value-type="string"><text:p text:style-name="P319">7</text:p></table:table-cell></table:table-row><table:table-row table:style-name="Πίνακας30.3"><table:table-cell table:style-name="Πίνακας30.A1" office:value-type="string"><text:p text:style-name="P262">Αλλαγή πορτάκι</text:p></table:table-cell><table:table-cell table:style-name="Πίνακας30.B1" office:value-type="string"><text:p text:style-name="P322">3,5</text:p></table:table-cell></table:table-row><table:table-row table:style-name="Πίνακας30.3"><table:table-cell table:style-name="Πίνακας30.A1" office:value-type="string"><text:p text:style-name="P288">Αλλαγή πορτάκι container</text:p></table:table-cell><table:table-cell table:style-name="Πίνακας30.B1" office:value-type="string"><text:p text:style-name="P322">3,5</text:p></table:table-cell></table:table-row><table:table-row table:style-name="Πίνακας30.1"><table:table-cell table:style-name="Πίνακας30.A1" office:value-type="string"><text:p text:style-name="P288">Αλλαγή πορτάκι container</text:p><text:p text:style-name="P337">σµα</text:p></table:table-cell><table:table-cell table:style-name="Πίνακας30.B1" office:value-type="string"><text:p text:style-name="P321">3,5</text:p></table:table-cell></table:table-row><table:table-row table:style-name="Πίνακας30.2"><table:table-cell table:style-name="Πίνακας30.A1" office:value-type="string"><text:p text:style-name="P262">Αλλαγή πορτάκι</text:p><text:p text:style-name="P259">φορτ.πρεσσας</text:p></table:table-cell><table:table-cell table:style-name="Πίνακας30.B1" office:value-type="string"><text:p text:style-name="P321">3,5</text:p></table:table-cell></table:table-row><table:table-row table:style-name="Πίνακας30.3"><table:table-cell table:style-name="Πίνακας30.A1" office:value-type="string"><text:p text:style-name="P262">Αλλαγή πόρτας</text:p></table:table-cell><table:table-cell table:style-name="Πίνακας30.B1" office:value-type="string"><text:p text:style-name="P325">17</text:p></table:table-cell></table:table-row><table:table-row table:style-name="Πίνακας30.8"><table:table-cell table:style-name="Πίνακας30.A1" office:value-type="string"><text:p text:style-name="P279">Αλλαγή πόρτας container</text:p></table:table-cell><table:table-cell table:style-name="Πίνακας30.B1" office:value-type="string"><text:p text:style-name="P332">10</text:p></table:table-cell></table:table-row><table:table-row table:style-name="Πίνακας30.3"><table:table-cell table:style-name="Πίνακας30.A1" office:value-type="string"><text:p text:style-name="P262">Αλλαγή πριζας</text:p></table:table-cell><table:table-cell table:style-name="Πίνακας30.B1" office:value-type="string"><text:p text:style-name="P319">2</text:p></table:table-cell></table:table-row><table:table-row table:style-name="Πίνακας30.3"><table:table-cell table:style-name="Πίνακας30.A1" office:value-type="string"><text:p text:style-name="P262">Αλλαγή προβολεα</text:p></table:table-cell><table:table-cell table:style-name="Πίνακας30.B1" office:value-type="string"><text:p text:style-name="P322">0,6</text:p></table:table-cell></table:table-row><table:table-row table:style-name="Πίνακας30.1"><table:table-cell table:style-name="Πίνακας30.A1" office:value-type="string"><text:p text:style-name="P262">Αλλαγή προεκτ.σε</text:p><text:p text:style-name="P259">γαντζ.µπρατς.</text:p></table:table-cell><table:table-cell table:style-name="Πίνακας30.B1" office:value-type="string"><text:p text:style-name="P320">2</text:p></table:table-cell></table:table-row><table:table-row table:style-name="Πίνακας30.3"><table:table-cell table:style-name="Πίνακας30.A1" office:value-type="string"><text:p text:style-name="P262">Αλλαγή προωθητήρα</text:p></table:table-cell><table:table-cell table:style-name="Πίνακας30.B1" office:value-type="string"><text:p text:style-name="P325">27</text:p></table:table-cell></table:table-row><table:table-row table:style-name="Πίνακας30.3"><table:table-cell table:style-name="Πίνακας30.A1" office:value-type="string"><text:p text:style-name="P262">Αλλαγή πύρου</text:p></table:table-cell><table:table-cell table:style-name="Πίνακας30.B1" office:value-type="string"><text:p text:style-name="P319">1</text:p></table:table-cell></table:table-row><table:table-row table:style-name="Πίνακας30.1"><table:table-cell table:style-name="Πίνακας30.A1" office:value-type="string"><text:p text:style-name="P262">Αλλαγή πύρου</text:p><text:p text:style-name="P259">εµβ.ράουλου σµα</text:p></table:table-cell><table:table-cell table:style-name="Πίνακας30.B1" office:value-type="string"><text:p text:style-name="P320">1</text:p></table:table-cell></table:table-row><table:table-row table:style-name="Πίνακας30.2"><table:table-cell table:style-name="Πίνακας30.A1" office:value-type="string"><text:p text:style-name="P262">Αλλαγή πύρου</text:p><text:p text:style-name="P259">ραουλ.κυλ.φορ.</text:p></table:table-cell><table:table-cell table:style-name="Πίνακας30.B1" office:value-type="string"><text:p text:style-name="P320">2</text:p></table:table-cell></table:table-row><table:table-row table:style-name="Πίνακας30.1"><table:table-cell table:style-name="Πίνακας30.A1" office:value-type="string"><text:p text:style-name="P262">Αλλαγή πύρων συµπλ.</text:p><text:p text:style-name="P259">Container</text:p></table:table-cell><table:table-cell table:style-name="Πίνακας30.B1" office:value-type="string"><text:p text:style-name="P316">5</text:p></table:table-cell></table:table-row><table:table-row table:style-name="Πίνακας30.3"><table:table-cell table:style-name="Πίνακας30.A1" office:value-type="string"><text:p text:style-name="P262">Αλλαγή ράουλου</text:p></table:table-cell><table:table-cell table:style-name="Πίνακας30.B1" office:value-type="string"><text:p text:style-name="P322">3,5</text:p></table:table-cell></table:table-row><table:table-row table:style-name="Πίνακας30.2"><table:table-cell table:style-name="Πίνακας30.A1" office:value-type="string"><text:p text:style-name="P262">Αλλαγή ράουλου</text:p><text:p text:style-name="P259">container</text:p></table:table-cell><table:table-cell table:style-name="Πίνακας30.B1" office:value-type="string"><text:p text:style-name="P330">10</text:p></table:table-cell></table:table-row><table:table-row table:style-name="Πίνακας30.1"><table:table-cell table:style-name="Πίνακας30.A1" office:value-type="string"><text:p text:style-name="P262">Αλλαγή ράουλου</text:p><text:p text:style-name="P256">κυλ.φορείου σµα</text:p></table:table-cell><table:table-cell table:style-name="Πίνακας30.B1" office:value-type="string"><text:p text:style-name="P330">10</text:p></table:table-cell></table:table-row><table:table-row table:style-name="Πίνακας30.2"><table:table-cell table:style-name="Πίνακας30.A1" office:value-type="string"><text:p text:style-name="P262">Αλλαγή ράουλου</text:p><text:p text:style-name="P259">παλάντζας</text:p></table:table-cell><table:table-cell table:style-name="Πίνακας30.B1" office:value-type="string"><text:p text:style-name="P316">5</text:p></table:table-cell></table:table-row><table:table-row table:style-name="Πίνακας30.8"><table:table-cell table:style-name="Πίνακας30.A1" office:value-type="string"><text:p text:style-name="P253">Αλλαγή ραουλοφωλιας</text:p></table:table-cell><table:table-cell table:style-name="Πίνακας30.B1" office:value-type="string"><text:p text:style-name="P319">5</text:p></table:table-cell></table:table-row><table:table-row table:style-name="Πίνακας30.2"><table:table-cell table:style-name="Πίνακας30.A1" office:value-type="string"><text:p text:style-name="P262">Αλλαγή ραουλων</text:p><text:p text:style-name="P259">κυλ.φορείου σµα</text:p></table:table-cell><table:table-cell table:style-name="Πίνακας30.B1" office:value-type="string"><text:p text:style-name="P324">17</text:p></table:table-cell></table:table-row><table:table-row table:style-name="Πίνακας30.1"><table:table-cell table:style-name="Πίνακας30.A1" office:value-type="string"><text:p text:style-name="P253">Αλλαγή ρεγουλατορου</text:p><text:p text:style-name="P256">αµπραγιαζ</text:p></table:table-cell><table:table-cell table:style-name="Πίνακας30.B1" office:value-type="string"><text:p text:style-name="P316">2</text:p></table:table-cell></table:table-row><table:table-row table:style-name="Πίνακας30.2"><table:table-cell table:style-name="Πίνακας30.A1" office:value-type="string"><text:p text:style-name="P253">Αλλαγή ρεγουλατορου</text:p><text:p text:style-name="P259">µπρατσου</text:p></table:table-cell><table:table-cell table:style-name="Πίνακας30.B1" office:value-type="string"><text:p text:style-name="P321">3,5</text:p></table:table-cell></table:table-row><table:table-row table:style-name="Πίνακας30.3"><table:table-cell table:style-name="Πίνακας30.A1" office:value-type="string"><text:p text:style-name="P262">Αλλαγή ρελε</text:p></table:table-cell><table:table-cell table:style-name="Πίνακας30.B1" office:value-type="string"><text:p text:style-name="P322">0,6</text:p></table:table-cell></table:table-row><table:table-row table:style-name="Πίνακας30.1"><table:table-cell table:style-name="Πίνακας30.A1" office:value-type="string"><text:p text:style-name="P262">Αλλαγή ρουλεµ.&amp;</text:p><text:p text:style-name="P256">γραναζ.µειωτη</text:p></table:table-cell><table:table-cell table:style-name="Πίνακας30.B1" office:value-type="string"><text:p text:style-name="P330">17</text:p></table:table-cell></table:table-row><table:table-row table:style-name="Πίνακας30.1"><table:table-cell table:style-name="Πίνακας30.A1" office:value-type="string"><text:p text:style-name="P262">Αλλαγή ρουλεµάν &amp;</text:p><text:p text:style-name="P259">στεγαν. Τροχ.</text:p></table:table-cell><table:table-cell table:style-name="Πίνακας30.B1" office:value-type="string"><text:p text:style-name="P321">3,5</text:p></table:table-cell></table:table-row><table:table-row table:style-name="Πίνακας30.2"><table:table-cell table:style-name="Πίνακας30.A1" office:value-type="string"><text:p text:style-name="P272">Αλλαγή ρουλεµάν άκρου</text:p><text:p text:style-name="P259">εµβ.φορ.</text:p></table:table-cell><table:table-cell table:style-name="Πίνακας30.B1" office:value-type="string"><text:p text:style-name="P321">3,5</text:p></table:table-cell></table:table-row><table:table-row table:style-name="Πίνακας30.3"><table:table-cell table:style-name="Πίνακας30.A1" office:value-type="string"><text:p text:style-name="P262">Αλλαγή ρουλεµάν</text:p></table:table-cell><table:table-cell table:style-name="Πίνακας30.B1" office:value-type="string"><text:p text:style-name="P317">1</text:p></table:table-cell></table:table-row></table:table><text:p text:style-name="Standard"/></draw:text-box></draw:frame></text:p>
      <text:p text:style-name="P510"><draw:frame draw:style-name="fr1" draw:name="Πλαίσιο25" text:anchor-type="char" svg:x="11.1cm" svg:y="1.281cm" svg:width="8.364cm" svg:height="25.943cm" draw:z-index="24"><draw:text-box><table:table table:name="Πίνακας31" table:style-name="Πίνακας31"><table:table-column table:style-name="Πίνακας31.A"/><table:table-column table:style-name="Πίνακας31.B"/><table:table-row table:style-name="Πίνακας31.1"><table:table-cell table:style-name="Πίνακας31.A1" office:value-type="string"><text:p text:style-name="P262">ανυψωτικού</text:p></table:table-cell><table:table-cell table:style-name="Πίνακας31.B1" office:value-type="string"><text:p text:style-name="P263"/></table:table-cell></table:table-row><table:table-row table:style-name="Πίνακας31.2"><table:table-cell table:style-name="Πίνακας31.A1" office:value-type="string"><text:p text:style-name="P262">Αλλαγή ρουλεµάν</text:p><text:p text:style-name="P256">καβαλέτου</text:p></table:table-cell><table:table-cell table:style-name="Πίνακας31.B1" office:value-type="string"><text:p text:style-name="P303">3,5</text:p></table:table-cell></table:table-row><table:table-row table:style-name="Πίνακας31.3"><table:table-cell table:style-name="Πίνακας31.A1" office:value-type="string"><text:p text:style-name="P262">Αλλαγή ρουλεµάν</text:p><text:p text:style-name="P259">µαχαιριού</text:p></table:table-cell><table:table-cell table:style-name="Πίνακας31.B1" office:value-type="string"><text:p text:style-name="P309">5</text:p></table:table-cell></table:table-row><table:table-row table:style-name="Πίνακας31.1"><table:table-cell table:style-name="Πίνακας31.A1" office:value-type="string"><text:p text:style-name="P281">Αλλαγή ρουλεµάν πλατω</text:p></table:table-cell><table:table-cell table:style-name="Πίνακας31.B1" office:value-type="string"><text:p text:style-name="P304">3,5</text:p></table:table-cell></table:table-row><table:table-row table:style-name="Πίνακας31.2"><table:table-cell table:style-name="Πίνακας31.A1" office:value-type="string"><text:p text:style-name="P286">Αλλαγή ρουλεµάν πόρτας</text:p><text:p text:style-name="P256">ηµιρυµ/</text:p></table:table-cell><table:table-cell table:style-name="Πίνακας31.B1" office:value-type="string"><text:p text:style-name="P309">7</text:p></table:table-cell></table:table-row><table:table-row table:style-name="Πίνακας31.1"><table:table-cell table:style-name="Πίνακας31.A1" office:value-type="string"><text:p text:style-name="P279">Αλλαγή ρουλεµάν πρέσας</text:p></table:table-cell><table:table-cell table:style-name="Πίνακας31.B1" office:value-type="string"><text:p text:style-name="P310">8</text:p></table:table-cell></table:table-row><table:table-row table:style-name="Πίνακας31.2"><table:table-cell table:style-name="Πίνακας31.A1" office:value-type="string"><text:p text:style-name="P262">Αλλαγή ρουλεµάν</text:p><text:p text:style-name="P256">ράουλου</text:p></table:table-cell><table:table-cell table:style-name="Πίνακας31.B1" office:value-type="string"><text:p text:style-name="P309">2</text:p></table:table-cell></table:table-row><table:table-row table:style-name="Πίνακας31.1"><table:table-cell table:style-name="Πίνακας31.A1" office:value-type="string"><text:p text:style-name="P262">Αλλαγή ρυθµιστή</text:p></table:table-cell><table:table-cell table:style-name="Πίνακας31.B1" office:value-type="string"><text:p text:style-name="P335">2</text:p></table:table-cell></table:table-row><table:table-row table:style-name="Πίνακας31.1"><table:table-cell table:style-name="Πίνακας31.A1" office:value-type="string"><text:p text:style-name="P262">Αλλαγή σασµάν</text:p></table:table-cell><table:table-cell table:style-name="Πίνακας31.B1" office:value-type="string"><text:p text:style-name="P296">10</text:p></table:table-cell></table:table-row><table:table-row table:style-name="Πίνακας31.1"><table:table-cell table:style-name="Πίνακας31.A1" office:value-type="string"><text:p text:style-name="P253">Αλλαγή σιδηροσωληνα</text:p></table:table-cell><table:table-cell table:style-name="Πίνακας31.B1" office:value-type="string"><text:p text:style-name="P335">1</text:p></table:table-cell></table:table-row><table:table-row table:style-name="Πίνακας31.11"><table:table-cell table:style-name="Πίνακας31.A1" office:value-type="string"><text:p text:style-name="P262">Αλλαγή σκαλοπατιού</text:p></table:table-cell><table:table-cell table:style-name="Πίνακας31.B1" office:value-type="string"><text:p text:style-name="P310">2</text:p></table:table-cell></table:table-row><table:table-row table:style-name="Πίνακας31.1"><table:table-cell table:style-name="Πίνακας31.A1" office:value-type="string"><text:p text:style-name="P277">Αλλαγή σκάφης µύλου</text:p></table:table-cell><table:table-cell table:style-name="Πίνακας31.B1" office:value-type="string"><text:p text:style-name="P301">3,5</text:p></table:table-cell></table:table-row><table:table-row table:style-name="Πίνακας31.1"><table:table-cell table:style-name="Πίνακας31.A1" office:value-type="string"><text:p text:style-name="P272">Αλλαγή σκάφης πρέσας</text:p></table:table-cell><table:table-cell table:style-name="Πίνακας31.B1" office:value-type="string"><text:p text:style-name="P296">20</text:p></table:table-cell></table:table-row><table:table-row table:style-name="Πίνακας31.1"><table:table-cell table:style-name="Πίνακας31.A1" office:value-type="string"><text:p text:style-name="P262">Αλλαγή σκελετού</text:p></table:table-cell><table:table-cell table:style-name="Πίνακας31.B1" office:value-type="string"><text:p text:style-name="P296">17</text:p></table:table-cell></table:table-row><table:table-row table:style-name="Πίνακας31.1"><table:table-cell table:style-name="Πίνακας31.A1" office:value-type="string"><text:p text:style-name="P262">Αλλαγή σταυρού</text:p></table:table-cell><table:table-cell table:style-name="Πίνακας31.B1" office:value-type="string"><text:p text:style-name="P301">0,6</text:p></table:table-cell></table:table-row><table:table-row table:style-name="Πίνακας31.1"><table:table-cell table:style-name="Πίνακας31.A1" office:value-type="string"><text:p text:style-name="P262">Αλλαγή στεγανών</text:p></table:table-cell><table:table-cell table:style-name="Πίνακας31.B1" office:value-type="string"><text:p text:style-name="P301">3,5</text:p></table:table-cell></table:table-row><table:table-row table:style-name="Πίνακας31.17"><table:table-cell table:style-name="Πίνακας31.A1" office:value-type="string"><text:p text:style-name="P279">Αλλαγή στεγανών εµβολ.</text:p><text:p text:style-name="P256">Ανυψ.</text:p><text:p text:style-name="P259">Container</text:p></table:table-cell><table:table-cell table:style-name="Πίνακας31.B1" office:value-type="string"><text:p text:style-name="P305">3,5</text:p></table:table-cell></table:table-row><table:table-row table:style-name="Πίνακας31.2"><table:table-cell table:style-name="Πίνακας31.A1" office:value-type="string"><text:p text:style-name="P279">Αλλαγή στεγανών εµβολ.</text:p><text:p text:style-name="P256">Ανυψωτ.</text:p></table:table-cell><table:table-cell table:style-name="Πίνακας31.B1" office:value-type="string"><text:p text:style-name="P309">1</text:p></table:table-cell></table:table-row><table:table-row table:style-name="Πίνακας31.17"><table:table-cell table:style-name="Πίνακας31.A1" office:value-type="string"><text:p text:style-name="P279">Αλλαγή στεγανών εµβολ.</text:p><text:p text:style-name="P259">Ασφαλισης</text:p><text:p text:style-name="P256">Container</text:p></table:table-cell><table:table-cell table:style-name="Πίνακας31.B1" office:value-type="string"><text:p text:style-name="P303">3,5</text:p></table:table-cell></table:table-row><table:table-row table:style-name="Πίνακας31.17"><table:table-cell table:style-name="Πίνακας31.A1" office:value-type="string"><text:p text:style-name="P279">Αλλαγή στεγανών εµβολ.</text:p><text:p text:style-name="P259">Γαντζου</text:p><text:p text:style-name="P256">Amplirol</text:p></table:table-cell><table:table-cell table:style-name="Πίνακας31.B1" office:value-type="string"><text:p text:style-name="P303">3,5</text:p></table:table-cell></table:table-row><table:table-row table:style-name="Πίνακας31.3"><table:table-cell table:style-name="Πίνακας31.A1" office:value-type="string"><text:p text:style-name="P279">Αλλαγή στεγανών εµβολ.</text:p><text:p text:style-name="P259">Κτενιου</text:p></table:table-cell><table:table-cell table:style-name="Πίνακας31.B1" office:value-type="string"><text:p text:style-name="P309">1</text:p></table:table-cell></table:table-row><table:table-row table:style-name="Πίνακας31.2"><table:table-cell table:style-name="Πίνακας31.A1" office:value-type="string"><text:p text:style-name="P279">Αλλαγή στεγανών εµβολ.</text:p><text:p text:style-name="P256">Μαχαιρ.</text:p></table:table-cell><table:table-cell table:style-name="Πίνακας31.B1" office:value-type="string"><text:p text:style-name="P309">3</text:p></table:table-cell></table:table-row><table:table-row table:style-name="Πίνακας31.3"><table:table-cell table:style-name="Πίνακας31.A1" office:value-type="string"><text:p text:style-name="P279">Αλλαγή στεγανών εµβολ.</text:p><text:p text:style-name="P259">Πόρτας</text:p></table:table-cell><table:table-cell table:style-name="Πίνακας31.B1" office:value-type="string"><text:p text:style-name="P309">1</text:p></table:table-cell></table:table-row><table:table-row table:style-name="Πίνακας31.2"><table:table-cell table:style-name="Πίνακας31.A1" office:value-type="string"><text:p text:style-name="P279">Αλλαγή στεγανών εµβολ.</text:p><text:p text:style-name="P256">Προωθ.</text:p></table:table-cell><table:table-cell table:style-name="Πίνακας31.B1" office:value-type="string"><text:p text:style-name="P309">7</text:p></table:table-cell></table:table-row><table:table-row table:style-name="Πίνακας31.17"><table:table-cell table:style-name="Πίνακας31.A1" office:value-type="string"><text:p text:style-name="P279">Αλλαγή στεγανών εµβολ.</text:p><text:p text:style-name="P259">Συγκρ.</text:p><text:p text:style-name="P256">Container</text:p></table:table-cell><table:table-cell table:style-name="Πίνακας31.B1" office:value-type="string"><text:p text:style-name="P303">3,5</text:p></table:table-cell></table:table-row><table:table-row table:style-name="Πίνακας31.17"><table:table-cell table:style-name="Πίνακας31.A1" office:value-type="string"><text:p text:style-name="P279">Αλλαγή στεγανών εµβολ.</text:p><text:p text:style-name="P259">Τηλ.</text:p><text:p text:style-name="P256">Ηµιρυµ/νου</text:p></table:table-cell><table:table-cell table:style-name="Πίνακας31.B1" office:value-type="string"><text:p text:style-name="P295">10</text:p></table:table-cell></table:table-row><table:table-row table:style-name="Πίνακας31.3"><table:table-cell table:style-name="Πίνακας31.A1" office:value-type="string"><text:p text:style-name="P279">Αλλαγή στεγανών εµβολ.</text:p><text:p text:style-name="P259">Φορείου</text:p></table:table-cell><table:table-cell table:style-name="Πίνακας31.B1" office:value-type="string"><text:p text:style-name="P303">3,5</text:p></table:table-cell></table:table-row><table:table-row table:style-name="Πίνακας31.2"><table:table-cell table:style-name="Πίνακας31.A1" office:value-type="string"><text:p text:style-name="P262">Αλλαγή στεγανών</text:p><text:p text:style-name="P256">εµβολ.γαντζου</text:p></table:table-cell><table:table-cell table:style-name="Πίνακας31.B1" office:value-type="string"><text:p text:style-name="P309">2</text:p></table:table-cell></table:table-row><table:table-row table:style-name="Πίνακας31.3"><table:table-cell table:style-name="Πίνακας31.A1" office:value-type="string"><text:p text:style-name="P262">Αλλαγή στεγανών</text:p><text:p text:style-name="P259">υδρ.εµβ.πόρτας</text:p></table:table-cell><table:table-cell table:style-name="Πίνακας31.B1" office:value-type="string"><text:p text:style-name="P303">3,5</text:p></table:table-cell></table:table-row><table:table-row table:style-name="Πίνακας31.2"><table:table-cell table:style-name="Πίνακας31.A1" office:value-type="string"><text:p text:style-name="P262">Αλλαγή στεγανών</text:p><text:p text:style-name="P256">υδραυλ.κινητ.</text:p></table:table-cell><table:table-cell table:style-name="Πίνακας31.B1" office:value-type="string"><text:p text:style-name="P295">10</text:p></table:table-cell></table:table-row><table:table-row table:style-name="Πίνακας31.1"><table:table-cell table:style-name="Πίνακας31.A1" office:value-type="string"><text:p text:style-name="P262">Αλλαγή στεγανών</text:p></table:table-cell><table:table-cell table:style-name="Πίνακας31.B1" office:value-type="string"><text:p text:style-name="P304">3,5</text:p></table:table-cell></table:table-row></table:table><text:p text:style-name="Standard"/></draw:text-box></draw:frame></text:p>
      <text:p text:style-name="P71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26" text:anchor-type="char" svg:x="11.1cm" svg:y="1.281cm" svg:width="8.364cm" svg:height="26.016cm" draw:z-index="25"><draw:text-box><table:table table:name="Πίνακας32" table:style-name="Πίνακας32"><table:table-column table:style-name="Πίνακας32.A"/><table:table-column table:style-name="Πίνακας32.B"/><table:table-row table:style-name="Πίνακας32.1"><table:table-cell table:style-name="Πίνακας32.A1" office:value-type="string"><text:p text:style-name="P262">Ηλεκτροβαλβιδας</text:p></table:table-cell><table:table-cell table:style-name="Πίνακας32.B1" office:value-type="string"><text:p text:style-name="P263"/></table:table-cell></table:table-row><table:table-row table:style-name="Πίνακας32.2"><table:table-cell table:style-name="Πίνακας32.A1" office:value-type="string"><text:p text:style-name="P262">Αλλαγή υδρ.</text:p><text:p text:style-name="P256">Κυκλ.ποδαρικων</text:p></table:table-cell><table:table-cell table:style-name="Πίνακας32.B1" office:value-type="string"><text:p text:style-name="P309">2</text:p></table:table-cell></table:table-row><table:table-row table:style-name="Πίνακας32.3"><table:table-cell table:style-name="Πίνακας32.A1" office:value-type="string"><text:p text:style-name="P279">Αλλαγή υδρ. Κυκλώµατος</text:p><text:p text:style-name="P259">αντλίας</text:p></table:table-cell><table:table-cell table:style-name="Πίνακας32.B1" office:value-type="string"><text:p text:style-name="P309">7</text:p></table:table-cell></table:table-row><table:table-row table:style-name="Πίνακας32.2"><table:table-cell table:style-name="Πίνακας32.A1" office:value-type="string"><text:p text:style-name="P262">Αλλαγή υδραυλικής</text:p><text:p text:style-name="P256">αντλίας</text:p></table:table-cell><table:table-cell table:style-name="Πίνακας32.B1" office:value-type="string"><text:p text:style-name="P309">7</text:p></table:table-cell></table:table-row><table:table-row table:style-name="Πίνακας32.3"><table:table-cell table:style-name="Πίνακας32.A1" office:value-type="string"><text:p text:style-name="P262">Αλλαγή υδραυλικού</text:p><text:p text:style-name="P259">κινητήρα</text:p></table:table-cell><table:table-cell table:style-name="Πίνακας32.B1" office:value-type="string"><text:p text:style-name="P309">7</text:p></table:table-cell></table:table-row><table:table-row table:style-name="Πίνακας32.6"><table:table-cell table:style-name="Πίνακας32.A1" office:value-type="string"><text:p text:style-name="P262">Αλλαγή φανού</text:p></table:table-cell><table:table-cell table:style-name="Πίνακας32.B1" office:value-type="string"><text:p text:style-name="P301">0,3</text:p></table:table-cell></table:table-row><table:table-row table:style-name="Πίνακας32.1"><table:table-cell table:style-name="Πίνακας32.A1" office:value-type="string"><text:p text:style-name="P262">Αλλαγή φάρου</text:p></table:table-cell><table:table-cell table:style-name="Πίνακας32.B1" office:value-type="string"><text:p text:style-name="P301">0,3</text:p></table:table-cell></table:table-row><table:table-row table:style-name="Πίνακας32.1"><table:table-cell table:style-name="Πίνακας32.A1" office:value-type="string"><text:p text:style-name="P262">Αλλαγή φίλτρου</text:p></table:table-cell><table:table-cell table:style-name="Πίνακας32.B1" office:value-type="string"><text:p text:style-name="P301">0,3</text:p></table:table-cell></table:table-row><table:table-row table:style-name="Πίνακας32.1"><table:table-cell table:style-name="Πίνακας32.A1" office:value-type="string"><text:p text:style-name="P253">Αλλαγή φίλτρου norba</text:p></table:table-cell><table:table-cell table:style-name="Πίνακας32.B1" office:value-type="string"><text:p text:style-name="P301">0,3</text:p></table:table-cell></table:table-row><table:table-row table:style-name="Πίνακας32.2"><table:table-cell table:style-name="Πίνακας32.A1" office:value-type="string"><text:p text:style-name="P272">Αλλαγή φίλτρου επιστρ.</text:p><text:p text:style-name="P256">Σµα</text:p></table:table-cell><table:table-cell table:style-name="Πίνακας32.B1" office:value-type="string"><text:p text:style-name="P309">2</text:p></table:table-cell></table:table-row><table:table-row table:style-name="Πίνακας32.1"><table:table-cell table:style-name="Πίνακας32.A1" office:value-type="string"><text:p text:style-name="P262">Αλλαγή φις</text:p></table:table-cell><table:table-cell table:style-name="Πίνακας32.B1" office:value-type="string"><text:p text:style-name="P310">1</text:p></table:table-cell></table:table-row><table:table-row table:style-name="Πίνακας32.1"><table:table-cell table:style-name="Πίνακας32.A1" office:value-type="string"><text:p text:style-name="P262">Αλλαγή φλάντζας</text:p></table:table-cell><table:table-cell table:style-name="Πίνακας32.B1" office:value-type="string"><text:p text:style-name="P301">0,3</text:p></table:table-cell></table:table-row><table:table-row table:style-name="Πίνακας32.1"><table:table-cell table:style-name="Πίνακας32.A1" office:value-type="string"><text:p text:style-name="P262">Αλλαγή φορείου</text:p></table:table-cell><table:table-cell table:style-name="Πίνακας32.B1" office:value-type="string"><text:p text:style-name="P336">33,5</text:p></table:table-cell></table:table-row><table:table-row table:style-name="Πίνακας32.1"><table:table-cell table:style-name="Πίνακας32.A1" office:value-type="string"><text:p text:style-name="P262">Αλλαγή φτερού</text:p></table:table-cell><table:table-cell table:style-name="Πίνακας32.B1" office:value-type="string"><text:p text:style-name="P310">2</text:p></table:table-cell></table:table-row><table:table-row table:style-name="Πίνακας32.2"><table:table-cell table:style-name="Πίνακας32.A1" office:value-type="string"><text:p text:style-name="P262">Αλλαγή φύλλου</text:p><text:p text:style-name="P256">αλουµινιου</text:p></table:table-cell><table:table-cell table:style-name="Πίνακας32.B1" office:value-type="string"><text:p text:style-name="P309">2</text:p></table:table-cell></table:table-row><table:table-row table:style-name="Πίνακας32.2"><table:table-cell table:style-name="Πίνακας32.A1" office:value-type="string"><text:p text:style-name="P262">Αλλαγή φυσσουνακι</text:p><text:p text:style-name="P259">αέρος</text:p></table:table-cell><table:table-cell table:style-name="Πίνακας32.B1" office:value-type="string"><text:p text:style-name="P303">0,6</text:p></table:table-cell></table:table-row><table:table-row table:style-name="Πίνακας32.1"><table:table-cell table:style-name="Πίνακας32.A1" office:value-type="string"><text:p text:style-name="P262">Αλλαγή χειριστηρίου</text:p></table:table-cell><table:table-cell table:style-name="Πίνακας32.B1" office:value-type="string"><text:p text:style-name="P335">5</text:p></table:table-cell></table:table-row><table:table-row table:style-name="Πίνακας32.1"><table:table-cell table:style-name="Πίνακας32.A1" office:value-type="string"><text:p text:style-name="P281">Αλλαγή χερούλι εργατών</text:p></table:table-cell><table:table-cell table:style-name="Πίνακας32.B1" office:value-type="string"><text:p text:style-name="P304">0,6</text:p></table:table-cell></table:table-row><table:table-row table:style-name="Πίνακας32.1"><table:table-cell table:style-name="Πίνακας32.A1" office:value-type="string"><text:p text:style-name="P262">Αλλαγή χωνιού</text:p></table:table-cell><table:table-cell table:style-name="Πίνακας32.B1" office:value-type="string"><text:p text:style-name="P310">1</text:p></table:table-cell></table:table-row><table:table-row table:style-name="Πίνακας32.1"><table:table-cell table:style-name="Πίνακας32.A1" office:value-type="string"><text:p text:style-name="P284">Αλλαγή ψευδοπλαισιου</text:p></table:table-cell><table:table-cell table:style-name="Πίνακας32.B1" office:value-type="string"><text:p text:style-name="P336">33,5</text:p></table:table-cell></table:table-row><table:table-row table:style-name="Πίνακας32.6"><table:table-cell table:style-name="Πίνακας32.A1" office:value-type="string"><text:p text:style-name="P262">Αλλαγή ψυκτροθηκης</text:p></table:table-cell><table:table-cell table:style-name="Πίνακας32.B1" office:value-type="string"><text:p text:style-name="P301">0,6</text:p></table:table-cell></table:table-row><table:table-row table:style-name="Πίνακας32.3"><table:table-cell table:style-name="Πίνακας32.A1" office:value-type="string"><text:p text:style-name="P262">Αποσυν.-επαν. Ηλεκτ.</text:p><text:p text:style-name="P259">Κιν. Πρεσσας</text:p></table:table-cell><table:table-cell table:style-name="Πίνακας32.B1" office:value-type="string"><text:p text:style-name="P295">17</text:p></table:table-cell></table:table-row><table:table-row table:style-name="Πίνακας32.2"><table:table-cell table:style-name="Πίνακας32.A1" office:value-type="string"><text:p text:style-name="P262">Αποσυνδ.-επαν.</text:p><text:p text:style-name="P259">Αναστολεα ελατ.</text:p></table:table-cell><table:table-cell table:style-name="Πίνακας32.B1" office:value-type="string"><text:p text:style-name="P300">0,6</text:p></table:table-cell></table:table-row><table:table-row table:style-name="Πίνακας32.3"><table:table-cell table:style-name="Πίνακας32.A1" office:value-type="string"><text:p text:style-name="P284">Αποσυνδ.-επαν. Ανατρ.</text:p><text:p text:style-name="P259">Κιβωτ.</text:p></table:table-cell><table:table-cell table:style-name="Πίνακας32.B1" office:value-type="string"><text:p text:style-name="P303">3,5</text:p></table:table-cell></table:table-row><table:table-row table:style-name="Πίνακας32.1"><table:table-cell table:style-name="Πίνακας32.A1" office:value-type="string"><text:p text:style-name="P272">Αποσυνδ.-επαν. Αντλίας</text:p></table:table-cell><table:table-cell table:style-name="Πίνακας32.B1" office:value-type="string"><text:p text:style-name="P301">3,5</text:p></table:table-cell></table:table-row><table:table-row table:style-name="Πίνακας32.2"><table:table-cell table:style-name="Πίνακας32.A1" office:value-type="string"><text:p text:style-name="P272">Αποσυνδ.-επαν. Αντλίας</text:p><text:p text:style-name="P256">πλυστικ</text:p></table:table-cell><table:table-cell table:style-name="Πίνακας32.B1" office:value-type="string"><text:p text:style-name="P309">2</text:p></table:table-cell></table:table-row><table:table-row table:style-name="Πίνακας32.3"><table:table-cell table:style-name="Πίνακας32.A1" office:value-type="string"><text:p text:style-name="P281">Αποσυνδ.-επαν. Ανυψωτ.</text:p><text:p text:style-name="P259">Μηχαν.</text:p></table:table-cell><table:table-cell table:style-name="Πίνακας32.B1" office:value-type="string"><text:p text:style-name="P307">13,5</text:p></table:table-cell></table:table-row><table:table-row table:style-name="Πίνακας32.2"><table:table-cell table:style-name="Πίνακας32.A1" office:value-type="string"><text:p text:style-name="P291">Αποσυνδ.-επαν. Άξονα</text:p><text:p text:style-name="P256">ανυψωτ.</text:p></table:table-cell><table:table-cell table:style-name="Πίνακας32.B1" office:value-type="string"><text:p text:style-name="P303">4,5</text:p></table:table-cell></table:table-row><table:table-row table:style-name="Πίνακας32.2"><table:table-cell table:style-name="Πίνακας32.A1" office:value-type="string"><text:p text:style-name="P291">Αποσυνδ.-επαν. Άξονα</text:p><text:p text:style-name="P259">µεταδ.</text:p></table:table-cell><table:table-cell table:style-name="Πίνακας32.B1" office:value-type="string"><text:p text:style-name="P309">5</text:p></table:table-cell></table:table-row><table:table-row table:style-name="Πίνακας32.3"><table:table-cell table:style-name="Πίνακας32.A1" office:value-type="string"><text:p text:style-name="P262">Αποσυνδ.-επαν. Βάσης</text:p><text:p text:style-name="P259">ράουλου ελ</text:p></table:table-cell><table:table-cell table:style-name="Πίνακας32.B1" office:value-type="string"><text:p text:style-name="P295">10</text:p></table:table-cell></table:table-row><table:table-row table:style-name="Πίνακας32.2"><table:table-cell table:style-name="Πίνακας32.A1" office:value-type="string"><text:p text:style-name="P281">Αποσυνδ.-επαν. Βραχίονα</text:p><text:p text:style-name="P259">ανυψ.</text:p></table:table-cell><table:table-cell table:style-name="Πίνακας32.B1" office:value-type="string"><text:p text:style-name="P309">2</text:p></table:table-cell></table:table-row><table:table-row table:style-name="Πίνακας32.1"><table:table-cell table:style-name="Πίνακας32.A1" office:value-type="string"><text:p text:style-name="P291">Αποσυνδ.-επαν. ∆ελτα</text:p></table:table-cell><table:table-cell table:style-name="Πίνακας32.B1" office:value-type="string"><text:p text:style-name="P304">3,5</text:p></table:table-cell></table:table-row><table:table-row table:style-name="Πίνακας32.3"><table:table-cell table:style-name="Πίνακας32.A1" office:value-type="string"><text:p text:style-name="P272">Αποσυνδ.-επαν. ∆οχειου</text:p><text:p text:style-name="P259">λαδιού</text:p></table:table-cell><table:table-cell table:style-name="Πίνακας32.B1" office:value-type="string"><text:p text:style-name="P309">2</text:p></table:table-cell></table:table-row><table:table-row table:style-name="Πίνακας32.2"><table:table-cell table:style-name="Πίνακας32.A1" office:value-type="string"><text:p text:style-name="P262">Αποσυνδ.-επαν. Εµβ.</text:p><text:p text:style-name="P256">Ανατρ.</text:p></table:table-cell><table:table-cell table:style-name="Πίνακας32.B1" office:value-type="string"><text:p text:style-name="P303">3,5</text:p></table:table-cell></table:table-row><table:table-row table:style-name="Πίνακας32.3"><table:table-cell table:style-name="Πίνακας32.A1" office:value-type="string"><text:p text:style-name="P262">Αποσυνδ.-επαν. Εµβ.</text:p><text:p text:style-name="P259">Ανυψ. Cont</text:p></table:table-cell><table:table-cell table:style-name="Πίνακας32.B1" office:value-type="string"><text:p text:style-name="P295">10</text:p></table:table-cell></table:table-row></table:table><text:p text:style-name="Standard"/></draw:text-box></draw:frame></text:p>
      <text:p text:style-name="P510"><draw:frame draw:style-name="fr1" draw:name="Πλαίσιο27" text:anchor-type="char" svg:x="1.907cm" svg:y="1.281cm" svg:width="8.364cm" svg:height="25.977cm" draw:z-index="26"><draw:text-box><table:table table:name="Πίνακας33" table:style-name="Πίνακας33"><table:table-column table:style-name="Πίνακας33.A"/><table:table-column table:style-name="Πίνακας33.B"/><table:table-row table:style-name="Πίνακας33.1"><table:table-cell table:style-name="Πίνακας33.A1" office:value-type="string"><text:p text:style-name="P262">χειρ.φορτ.-εκφ</text:p></table:table-cell><table:table-cell table:style-name="Πίνακας33.B1" office:value-type="string"><text:p text:style-name="P263"/></table:table-cell></table:table-row><table:table-row table:style-name="Πίνακας33.2"><table:table-cell table:style-name="Πίνακας33.A1" office:value-type="string"><text:p text:style-name="P262">Αλλαγή στεφανης</text:p><text:p text:style-name="P256">κυλις.τυµπανου</text:p></table:table-cell><table:table-cell table:style-name="Πίνακας33.B1" office:value-type="string"><text:p text:style-name="P330">50</text:p></table:table-cell></table:table-row><table:table-row table:style-name="Πίνακας33.3"><table:table-cell table:style-name="Πίνακας33.A1" office:value-type="string"><text:p text:style-name="P262">Αλλαγή στοιχειου</text:p><text:p text:style-name="P259">φιλτρου εισαγ</text:p></table:table-cell><table:table-cell table:style-name="Πίνακας33.B1" office:value-type="string"><text:p text:style-name="P321">0,5</text:p></table:table-cell></table:table-row><table:table-row table:style-name="Πίνακας33.1"><table:table-cell table:style-name="Πίνακας33.A1" office:value-type="string"><text:p text:style-name="P262">Αλλαγή στοπ σουστας</text:p></table:table-cell><table:table-cell table:style-name="Πίνακας33.B1" office:value-type="string"><text:p text:style-name="P327">3,5</text:p></table:table-cell></table:table-row><table:table-row table:style-name="Πίνακας33.5"><table:table-cell table:style-name="Πίνακας33.A1" office:value-type="string"><text:p text:style-name="P272">Αλλαγή συρµατοσχοινου</text:p></table:table-cell><table:table-cell table:style-name="Πίνακας33.B1" office:value-type="string"><text:p text:style-name="P327">3,5</text:p></table:table-cell></table:table-row><table:table-row table:style-name="Πίνακας33.3"><table:table-cell table:style-name="Πίνακας33.A1" office:value-type="string"><text:p text:style-name="P262">Αλλαγή συροµ.πόρτας</text:p><text:p text:style-name="P259">ηµιρυµ/νου</text:p></table:table-cell><table:table-cell table:style-name="Πίνακας33.B1" office:value-type="string"><text:p text:style-name="P324">17</text:p></table:table-cell></table:table-row><table:table-row table:style-name="Πίνακας33.7"><table:table-cell table:style-name="Πίνακας33.A1" office:value-type="string"><text:p text:style-name="P253">Αλλαγή συστ. Γαντζου</text:p><text:p text:style-name="P256">ασφαλισης</text:p><text:p text:style-name="P259">Container</text:p></table:table-cell><table:table-cell table:style-name="Πίνακας33.B1" office:value-type="string"><text:p text:style-name="P331">10</text:p></table:table-cell></table:table-row><table:table-row table:style-name="Πίνακας33.2"><table:table-cell table:style-name="Πίνακας33.A1" office:value-type="string"><text:p text:style-name="P262">Αλλαγή συστ.ελεγχου</text:p><text:p text:style-name="P259">συµπιεστη</text:p></table:table-cell><table:table-cell table:style-name="Πίνακας33.B1" office:value-type="string"><text:p text:style-name="P328">33,5</text:p></table:table-cell></table:table-row><table:table-row table:style-name="Πίνακας33.3"><table:table-cell table:style-name="Πίνακας33.A1" office:value-type="string"><text:p text:style-name="P262">Αλλαγή σωλήνα</text:p><text:p text:style-name="P259">πολυαµιδιου</text:p></table:table-cell><table:table-cell table:style-name="Πίνακας33.B1" office:value-type="string"><text:p text:style-name="P321">0,5</text:p></table:table-cell></table:table-row><table:table-row table:style-name="Πίνακας33.1"><table:table-cell table:style-name="Πίνακας33.A1" office:value-type="string"><text:p text:style-name="P262">Αλλαγή σώµατος</text:p></table:table-cell><table:table-cell table:style-name="Πίνακας33.B1" office:value-type="string"><text:p text:style-name="P325">67</text:p></table:table-cell></table:table-row><table:table-row table:style-name="Πίνακας33.2"><table:table-cell table:style-name="Πίνακας33.A1" office:value-type="string"><text:p text:style-name="P272">Αλλαγή τακάκι γλίστρας</text:p><text:p text:style-name="P256">προωθητ</text:p></table:table-cell><table:table-cell table:style-name="Πίνακας33.B1" office:value-type="string"><text:p text:style-name="P316">2</text:p></table:table-cell></table:table-row><table:table-row table:style-name="Πίνακας33.2"><table:table-cell table:style-name="Πίνακας33.A1" office:value-type="string"><text:p text:style-name="P272">Αλλαγή τακάκι γλίστρας</text:p><text:p text:style-name="P259">φορείου</text:p></table:table-cell><table:table-cell table:style-name="Πίνακας33.B1" office:value-type="string"><text:p text:style-name="P320">2</text:p></table:table-cell></table:table-row><table:table-row table:style-name="Πίνακας33.13"><table:table-cell table:style-name="Πίνακας33.A1" office:value-type="string"><text:p text:style-name="P272">Αλλαγή τακάκι γλίστρας</text:p><text:p text:style-name="P259">φορείου</text:p><text:p text:style-name="P259">Ηµιρυµ/νου</text:p></table:table-cell><table:table-cell table:style-name="Πίνακας33.B1" office:value-type="string"><text:p text:style-name="P316">2</text:p></table:table-cell></table:table-row><table:table-row table:style-name="Πίνακας33.5"><table:table-cell table:style-name="Πίνακας33.A1" office:value-type="string"><text:p text:style-name="P272">Αλλαγή τάκου βαλβίδας</text:p></table:table-cell><table:table-cell table:style-name="Πίνακας33.B1" office:value-type="string"><text:p text:style-name="P319">2</text:p></table:table-cell></table:table-row><table:table-row table:style-name="Πίνακας33.1"><table:table-cell table:style-name="Πίνακας33.A1" office:value-type="string"><text:p text:style-name="P272">Αλλαγή ταχυσυνδεσµων</text:p></table:table-cell><table:table-cell table:style-name="Πίνακας33.B1" office:value-type="string"><text:p text:style-name="P319">1</text:p></table:table-cell></table:table-row><table:table-row table:style-name="Πίνακας33.3"><table:table-cell table:style-name="Πίνακας33.A1" office:value-type="string"><text:p text:style-name="P262">Αλλαγή τερµατικού</text:p><text:p text:style-name="P259">διακόπτη</text:p></table:table-cell><table:table-cell table:style-name="Πίνακας33.B1" office:value-type="string"><text:p text:style-name="P320">2</text:p></table:table-cell></table:table-row><table:table-row table:style-name="Πίνακας33.5"><table:table-cell table:style-name="Πίνακας33.A1" office:value-type="string"><text:p text:style-name="P262">Αλλαγή τζαβεττας</text:p></table:table-cell><table:table-cell table:style-name="Πίνακας33.B1" office:value-type="string"><text:p text:style-name="P319">5</text:p></table:table-cell></table:table-row><table:table-row table:style-name="Πίνακας33.3"><table:table-cell table:style-name="Πίνακας33.A1" office:value-type="string"><text:p text:style-name="P272">Αλλαγή τµηµ. Καθρέπτη</text:p><text:p text:style-name="P259">σκελετού</text:p></table:table-cell><table:table-cell table:style-name="Πίνακας33.B1" office:value-type="string"><text:p text:style-name="P324">10</text:p></table:table-cell></table:table-row><table:table-row table:style-name="Πίνακας33.1"><table:table-cell table:style-name="Πίνακας33.A1" office:value-type="string"><text:p text:style-name="P262">Αλλαγή τµηµ. Οροφής</text:p></table:table-cell><table:table-cell table:style-name="Πίνακας33.B1" office:value-type="string"><text:p text:style-name="P325">17</text:p></table:table-cell></table:table-row><table:table-row table:style-name="Πίνακας33.2"><table:table-cell table:style-name="Πίνακας33.A1" office:value-type="string"><text:p text:style-name="P281">Αλλαγή τµηµ. Τραβέρσας</text:p><text:p text:style-name="P256">σώµατος</text:p></table:table-cell><table:table-cell table:style-name="Πίνακας33.B1" office:value-type="string"><text:p text:style-name="P330">17</text:p></table:table-cell></table:table-row><table:table-row table:style-name="Πίνακας33.1"><table:table-cell table:style-name="Πίνακας33.A1" office:value-type="string"><text:p text:style-name="P286">Αλλαγή τµήµατος πόρτας</text:p></table:table-cell><table:table-cell table:style-name="Πίνακας33.B1" office:value-type="string"><text:p text:style-name="P329">13,5</text:p></table:table-cell></table:table-row><table:table-row table:style-name="Πίνακας33.1"><table:table-cell table:style-name="Πίνακας33.A1" office:value-type="string"><text:p text:style-name="P276">Αλλαγή τµήµατος σκάφης</text:p></table:table-cell><table:table-cell table:style-name="Πίνακας33.B1" office:value-type="string"><text:p text:style-name="P329">13,5</text:p></table:table-cell></table:table-row><table:table-row table:style-name="Πίνακας33.2"><table:table-cell table:style-name="Πίνακας33.A1" office:value-type="string"><text:p text:style-name="P262">Αλλαγή τµήµατος</text:p><text:p text:style-name="P256">σώµατος</text:p></table:table-cell><table:table-cell table:style-name="Πίνακας33.B1" office:value-type="string"><text:p text:style-name="P330">17</text:p></table:table-cell></table:table-row><table:table-row table:style-name="Πίνακας33.3"><table:table-cell table:style-name="Πίνακας33.A1" office:value-type="string"><text:p text:style-name="P262">Αλλαγή τµήµατος</text:p><text:p text:style-name="P259">ψευδοπλ.</text:p></table:table-cell><table:table-cell table:style-name="Πίνακας33.B1" office:value-type="string"><text:p text:style-name="P316">7</text:p></table:table-cell></table:table-row><table:table-row table:style-name="Πίνακας33.1"><table:table-cell table:style-name="Πίνακας33.A1" office:value-type="string"><text:p text:style-name="P272">Αλλαγή τούµπο εµβόλου</text:p></table:table-cell><table:table-cell table:style-name="Πίνακας33.B1" office:value-type="string"><text:p text:style-name="P319">7</text:p></table:table-cell></table:table-row><table:table-row table:style-name="Πίνακας33.5"><table:table-cell table:style-name="Πίνακας33.A1" office:value-type="string"><text:p text:style-name="P279">Αλλαγή τρoχού container</text:p></table:table-cell><table:table-cell table:style-name="Πίνακας33.B1" office:value-type="string"><text:p text:style-name="P322">3,5</text:p></table:table-cell></table:table-row><table:table-row table:style-name="Πίνακας33.3"><table:table-cell table:style-name="Πίνακας33.A1" office:value-type="string"><text:p text:style-name="P262">Αλλαγή τραβέρσας</text:p><text:p text:style-name="P259">πόρτας</text:p></table:table-cell><table:table-cell table:style-name="Πίνακας33.B1" office:value-type="string"><text:p text:style-name="P316">5</text:p></table:table-cell></table:table-row><table:table-row table:style-name="Πίνακας33.2"><table:table-cell table:style-name="Πίνακας33.A1" office:value-type="string"><text:p text:style-name="P262">Αλλαγή τραβέρσας</text:p><text:p text:style-name="P256">σκάφης</text:p></table:table-cell><table:table-cell table:style-name="Πίνακας33.B1" office:value-type="string"><text:p text:style-name="P316">5</text:p></table:table-cell></table:table-row><table:table-row table:style-name="Πίνακας33.3"><table:table-cell table:style-name="Πίνακας33.A1" office:value-type="string"><text:p text:style-name="P262">Αλλαγή τραβέρσας</text:p><text:p text:style-name="P259">σώµατος container</text:p></table:table-cell><table:table-cell table:style-name="Πίνακας33.B1" office:value-type="string"><text:p text:style-name="P328">13,5</text:p></table:table-cell></table:table-row><table:table-row table:style-name="Πίνακας33.2"><table:table-cell table:style-name="Πίνακας33.A1" office:value-type="string"><text:p text:style-name="P262">Αλλαγή τσιµούχας</text:p><text:p text:style-name="P256">στεγ.ρουλ.</text:p></table:table-cell><table:table-cell table:style-name="Πίνακας33.B1" office:value-type="string"><text:p text:style-name="P316">1</text:p></table:table-cell></table:table-row><table:table-row table:style-name="Πίνακας33.3"><table:table-cell table:style-name="Πίνακας33.A1" office:value-type="string"><text:p text:style-name="P262">Αλλαγή τσιµουχών</text:p><text:p text:style-name="P259">ράουλου</text:p></table:table-cell><table:table-cell table:style-name="Πίνακας33.B1" office:value-type="string"><text:p text:style-name="P320">1</text:p></table:table-cell></table:table-row><table:table-row table:style-name="Πίνακας33.5"><table:table-cell table:style-name="Πίνακας33.A1" office:value-type="string"><text:p text:style-name="P262">Αλλαγή τυµπάνου</text:p></table:table-cell><table:table-cell table:style-name="Πίνακας33.B1" office:value-type="string"><text:p text:style-name="P329">33,5</text:p></table:table-cell></table:table-row><table:table-row table:style-name="Πίνακας33.1"><table:table-cell table:style-name="Πίνακας33.A1" office:value-type="string"><text:p text:style-name="P262">Αλλαγή υδρ.</text:p></table:table-cell><table:table-cell table:style-name="Πίνακας33.B1" office:value-type="string"><text:p text:style-name="P322">3,5</text:p></table:table-cell></table:table-row></table:table><text:p text:style-name="Standard"/></draw:text-box></draw:frame></text:p>
      <text:p text:style-name="P71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28" text:anchor-type="char" svg:x="1.907cm" svg:y="1.281cm" svg:width="8.364cm" svg:height="26.358cm" draw:z-index="27"><draw:text-box><table:table table:name="Πίνακας34" table:style-name="Πίνακας34"><table:table-column table:style-name="Πίνακας34.A"/><table:table-column table:style-name="Πίνακας34.B"/><table:table-row table:style-name="Πίνακας34.1"><table:table-cell table:style-name="Πίνακας34.A1" office:value-type="string"><text:p text:style-name="P262">Αποσυνδ.-επαν. Εµβ.</text:p><text:p text:style-name="P259">Ανυψ. Container</text:p></table:table-cell><table:table-cell table:style-name="Πίνακας34.B1" office:value-type="string"><text:p text:style-name="P321">3,5</text:p></table:table-cell></table:table-row><table:table-row table:style-name="Πίνακας34.2"><table:table-cell table:style-name="Πίνακας34.A1" office:value-type="string"><text:p text:style-name="P262">Αποσυνδ.-επαν. Εµβ.</text:p><text:p text:style-name="P259">Ανυψωτ.</text:p></table:table-cell><table:table-cell table:style-name="Πίνακας34.B1" office:value-type="string"><text:p text:style-name="P320">2</text:p></table:table-cell></table:table-row><table:table-row table:style-name="Πίνακας34.3"><table:table-cell table:style-name="Πίνακας34.A1" office:value-type="string"><text:p text:style-name="P262">Αποσυνδ.-επαν. Εµβ.</text:p><text:p text:style-name="P259">Ασφαλισης</text:p><text:p text:style-name="P256">Container</text:p></table:table-cell><table:table-cell table:style-name="Πίνακας34.B1" office:value-type="string"><text:p text:style-name="P316">7</text:p></table:table-cell></table:table-row><table:table-row table:style-name="Πίνακας34.1"><table:table-cell table:style-name="Πίνακας34.A1" office:value-type="string"><text:p text:style-name="P262">Αποσυνδ.-επαν. Εµβ.</text:p><text:p text:style-name="P259">Βελονιου</text:p></table:table-cell><table:table-cell table:style-name="Πίνακας34.B1" office:value-type="string"><text:p text:style-name="P316">5</text:p></table:table-cell></table:table-row><table:table-row table:style-name="Πίνακας34.2"><table:table-cell table:style-name="Πίνακας34.A1" office:value-type="string"><text:p text:style-name="P262">Αποσυνδ.-επαν. Εµβ.</text:p><text:p text:style-name="P338">Γαντζου</text:p></table:table-cell><table:table-cell table:style-name="Πίνακας34.B1" office:value-type="string"><text:p text:style-name="P316">2</text:p></table:table-cell></table:table-row><table:table-row table:style-name="Πίνακας34.3"><table:table-cell table:style-name="Πίνακας34.A1" office:value-type="string"><text:p text:style-name="P262">Αποσυνδ.-επαν. Εµβ.</text:p><text:p text:style-name="P259">Γαντζου</text:p><text:p text:style-name="P256">Amplirol</text:p></table:table-cell><table:table-cell table:style-name="Πίνακας34.B1" office:value-type="string"><text:p text:style-name="P316">7</text:p></table:table-cell></table:table-row><table:table-row table:style-name="Πίνακας34.1"><table:table-cell table:style-name="Πίνακας34.A1" office:value-type="string"><text:p text:style-name="P262">Αποσυνδ.-επαν. Εµβ.</text:p><text:p text:style-name="P259">Κτενιου</text:p></table:table-cell><table:table-cell table:style-name="Πίνακας34.B1" office:value-type="string"><text:p text:style-name="P321">0,6</text:p></table:table-cell></table:table-row><table:table-row table:style-name="Πίνακας34.2"><table:table-cell table:style-name="Πίνακας34.A1" office:value-type="string"><text:p text:style-name="P262">Αποσυνδ.-επαν. Εµβ.</text:p><text:p text:style-name="P259">Μαχαιριού</text:p></table:table-cell><table:table-cell table:style-name="Πίνακας34.B1" office:value-type="string"><text:p text:style-name="P320">5</text:p></table:table-cell></table:table-row><table:table-row table:style-name="Πίνακας34.1"><table:table-cell table:style-name="Πίνακας34.A1" office:value-type="string"><text:p text:style-name="P262">Αποσυνδ.-επαν. Εµβ.</text:p><text:p text:style-name="P259">Περιστρ.</text:p></table:table-cell><table:table-cell table:style-name="Πίνακας34.B1" office:value-type="string"><text:p text:style-name="P320">2</text:p></table:table-cell></table:table-row><table:table-row table:style-name="Πίνακας34.2"><table:table-cell table:style-name="Πίνακας34.A1" office:value-type="string"><text:p text:style-name="P262">Αποσυνδ.-επαν. Εµβ.</text:p><text:p text:style-name="P259">Πόρτας</text:p></table:table-cell><table:table-cell table:style-name="Πίνακας34.B1" office:value-type="string"><text:p text:style-name="P316">5</text:p></table:table-cell></table:table-row><table:table-row table:style-name="Πίνακας34.1"><table:table-cell table:style-name="Πίνακας34.A1" office:value-type="string"><text:p text:style-name="P262">Αποσυνδ.-επαν. Εµβ.</text:p><text:p text:style-name="P256">Προωθ.</text:p></table:table-cell><table:table-cell table:style-name="Πίνακας34.B1" office:value-type="string"><text:p text:style-name="P321">8,5</text:p></table:table-cell></table:table-row><table:table-row table:style-name="Πίνακας34.3"><table:table-cell table:style-name="Πίνακας34.A1" office:value-type="string"><text:p text:style-name="P262">Αποσυνδ.-επαν. Εµβ.</text:p><text:p text:style-name="P259">Ράουλου</text:p><text:p text:style-name="P259">Σταθερ/σης amplirol</text:p></table:table-cell><table:table-cell table:style-name="Πίνακας34.B1" office:value-type="string"><text:p text:style-name="P316">7</text:p></table:table-cell></table:table-row><table:table-row table:style-name="Πίνακας34.2"><table:table-cell table:style-name="Πίνακας34.A1" office:value-type="string"><text:p text:style-name="P262">Αποσυνδ.-επαν. Εµβ.</text:p><text:p text:style-name="P259">Συγκ. Container</text:p></table:table-cell><table:table-cell table:style-name="Πίνακας34.B1" office:value-type="string"><text:p text:style-name="P320">7</text:p></table:table-cell></table:table-row><table:table-row table:style-name="Πίνακας34.1"><table:table-cell table:style-name="Πίνακας34.A1" office:value-type="string"><text:p text:style-name="P262">Αποσυνδ.-επαν. Εµβ.</text:p><text:p text:style-name="P256">Τηλ. Ηµιρυµ/νου</text:p></table:table-cell><table:table-cell table:style-name="Πίνακας34.B1" office:value-type="string"><text:p text:style-name="P330">12</text:p></table:table-cell></table:table-row><table:table-row table:style-name="Πίνακας34.2"><table:table-cell table:style-name="Πίνακας34.A1" office:value-type="string"><text:p text:style-name="P262">Αποσυνδ.-επαν. Εµβ.</text:p><text:p text:style-name="P259">Φορείου</text:p></table:table-cell><table:table-cell table:style-name="Πίνακας34.B1" office:value-type="string"><text:p text:style-name="P321">8,5</text:p></table:table-cell></table:table-row><table:table-row table:style-name="Πίνακας34.1"><table:table-cell table:style-name="Πίνακας34.A1" office:value-type="string"><text:p text:style-name="P262">Αποσυνδ.-επαν.</text:p><text:p text:style-name="P256">Ηλεκτρ.µοτερ</text:p></table:table-cell><table:table-cell table:style-name="Πίνακας34.B1" office:value-type="string"><text:p text:style-name="P316">1</text:p></table:table-cell></table:table-row><table:table-row table:style-name="Πίνακας34.2"><table:table-cell table:style-name="Πίνακας34.A1" office:value-type="string"><text:p text:style-name="P262">Αποσυνδ.-επαν.</text:p><text:p text:style-name="P259">Καβαλετου</text:p></table:table-cell><table:table-cell table:style-name="Πίνακας34.B1" office:value-type="string"><text:p text:style-name="P320">5</text:p></table:table-cell></table:table-row><table:table-row table:style-name="Πίνακας34.1"><table:table-cell table:style-name="Πίνακας34.A1" office:value-type="string"><text:p text:style-name="P262">Αποσυνδ.-επαν.</text:p><text:p text:style-name="P256">Κρεµάστρας</text:p></table:table-cell><table:table-cell table:style-name="Πίνακας34.B1" office:value-type="string"><text:p text:style-name="P321">3,5</text:p></table:table-cell></table:table-row><table:table-row table:style-name="Πίνακας34.2"><table:table-cell table:style-name="Πίνακας34.A1" office:value-type="string"><text:p text:style-name="P262">Αποσυνδ.-επαν.</text:p><text:p text:style-name="P259">Μαχαιριού</text:p></table:table-cell><table:table-cell table:style-name="Πίνακας34.B1" office:value-type="string"><text:p text:style-name="P324">20</text:p></table:table-cell></table:table-row><table:table-row table:style-name="Πίνακας34.20"><table:table-cell table:style-name="Πίνακας34.A1" office:value-type="string"><text:p text:style-name="P272">Αποσυνδ.-επαν. Μειωτη</text:p></table:table-cell><table:table-cell table:style-name="Πίνακας34.B1" office:value-type="string"><text:p text:style-name="P322">3,5</text:p></table:table-cell></table:table-row><table:table-row table:style-name="Πίνακας34.2"><table:table-cell table:style-name="Πίνακας34.A1" office:value-type="string"><text:p text:style-name="P262">Αποσυνδ.-επαν.</text:p><text:p text:style-name="P259">Μπράτσου ανυψ.</text:p></table:table-cell><table:table-cell table:style-name="Πίνακας34.B1" office:value-type="string"><text:p text:style-name="P320">2</text:p></table:table-cell></table:table-row><table:table-row table:style-name="Πίνακας34.1"><table:table-cell table:style-name="Πίνακας34.A1" office:value-type="string"><text:p text:style-name="P262">Αποσυνδ.-επαν.</text:p><text:p text:style-name="P256">Παλάντζας</text:p></table:table-cell><table:table-cell table:style-name="Πίνακας34.B1" office:value-type="string"><text:p text:style-name="P316">2</text:p></table:table-cell></table:table-row><table:table-row table:style-name="Πίνακας34.23"><table:table-cell table:style-name="Πίνακας34.A1" office:value-type="string"><text:p text:style-name="P272">Αποσυνδ.-επαν. Πεντάλ</text:p></table:table-cell><table:table-cell table:style-name="Πίνακας34.B1" office:value-type="string"><text:p text:style-name="P322">3,5</text:p></table:table-cell></table:table-row><table:table-row table:style-name="Πίνακας34.23"><table:table-cell table:style-name="Πίνακας34.A1" office:value-type="string"><text:p text:style-name="P289">Αποσυνδ.-επαν. Πετάλου</text:p></table:table-cell><table:table-cell table:style-name="Πίνακας34.B1" office:value-type="string"><text:p text:style-name="P317">7</text:p></table:table-cell></table:table-row><table:table-row table:style-name="Πίνακας34.23"><table:table-cell table:style-name="Πίνακας34.A1" office:value-type="string"><text:p text:style-name="P272">Αποσυνδ.-επαν. Πόρτας</text:p></table:table-cell><table:table-cell table:style-name="Πίνακας34.B1" office:value-type="string"><text:p text:style-name="P325">17</text:p></table:table-cell></table:table-row><table:table-row table:style-name="Πίνακας34.1"><table:table-cell table:style-name="Πίνακας34.A1" office:value-type="string"><text:p text:style-name="P272">Αποσυνδ.-επαν. Πόρτας</text:p><text:p text:style-name="P256">κιβωταµ.</text:p></table:table-cell><table:table-cell table:style-name="Πίνακας34.B1" office:value-type="string"><text:p text:style-name="P316">7</text:p></table:table-cell></table:table-row><table:table-row table:style-name="Πίνακας34.2"><table:table-cell table:style-name="Πίνακας34.A1" office:value-type="string"><text:p text:style-name="P272">Αποσυνδ.-επαν. Πρέσας</text:p><text:p text:style-name="P259">σµα</text:p></table:table-cell><table:table-cell table:style-name="Πίνακας34.B1" office:value-type="string"><text:p text:style-name="P328">33,5</text:p></table:table-cell></table:table-row><table:table-row table:style-name="Πίνακας34.1"><table:table-cell table:style-name="Πίνακας34.A1" office:value-type="string"><text:p text:style-name="P262">Αποσυνδ.-επαν.</text:p><text:p text:style-name="P256">Προωθητήρα</text:p></table:table-cell><table:table-cell table:style-name="Πίνακας34.B1" office:value-type="string"><text:p text:style-name="P328">13,5</text:p></table:table-cell></table:table-row></table:table><text:p text:style-name="Standard"/></draw:text-box></draw:frame></text:p>
      <text:p text:style-name="P510"><draw:frame draw:style-name="fr1" draw:name="Πλαίσιο29" text:anchor-type="char" svg:x="11.1cm" svg:y="1.281cm" svg:width="8.364cm" svg:height="26.033cm" draw:z-index="28"><draw:text-box><table:table table:name="Πίνακας35" table:style-name="Πίνακας35"><table:table-column table:style-name="Πίνακας35.A"/><table:table-column table:style-name="Πίνακας35.B"/><table:table-row table:style-name="Πίνακας35.1"><table:table-cell table:style-name="Πίνακας35.A1" office:value-type="string"><text:p text:style-name="P289">Αποσυνδ.-επαν. Ράουλου</text:p></table:table-cell><table:table-cell table:style-name="Πίνακας35.B1" office:value-type="string"><text:p text:style-name="P310">5</text:p></table:table-cell></table:table-row><table:table-row table:style-name="Πίνακας35.2"><table:table-cell table:style-name="Πίνακας35.A1" office:value-type="string"><text:p text:style-name="P289">Αποσυνδ.-επαν. Ράουλου</text:p><text:p text:style-name="P256">παλαντζας</text:p></table:table-cell><table:table-cell table:style-name="Πίνακας35.B1" office:value-type="string"><text:p text:style-name="P309">1</text:p></table:table-cell></table:table-row><table:table-row table:style-name="Πίνακας35.3"><table:table-cell table:style-name="Πίνακας35.A1" office:value-type="string"><text:p text:style-name="P281">Αποσυνδ.-επαν. Ραουλων</text:p><text:p text:style-name="P259">φορείου</text:p></table:table-cell><table:table-cell table:style-name="Πίνακας35.B1" office:value-type="string"><text:p text:style-name="P295">10</text:p></table:table-cell></table:table-row><table:table-row table:style-name="Πίνακας35.2"><table:table-cell table:style-name="Πίνακας35.A1" office:value-type="string"><text:p text:style-name="P262">Αποσυνδ.-επαν.</text:p><text:p text:style-name="P256">Ρουλεµάν παλαντζας</text:p></table:table-cell><table:table-cell table:style-name="Πίνακας35.B1" office:value-type="string"><text:p text:style-name="P303">3,5</text:p></table:table-cell></table:table-row><table:table-row table:style-name="Πίνακας35.1"><table:table-cell table:style-name="Πίνακας35.A1" office:value-type="string"><text:p text:style-name="P272">Αποσυνδ.-επαν. Σασµάν</text:p></table:table-cell><table:table-cell table:style-name="Πίνακας35.B1" office:value-type="string"><text:p text:style-name="P301">3,5</text:p></table:table-cell></table:table-row><table:table-row table:style-name="Πίνακας35.1"><table:table-cell table:style-name="Πίνακας35.A1" office:value-type="string"><text:p text:style-name="P286">Αποσυνδ.-επαν. Σκελετού</text:p></table:table-cell><table:table-cell table:style-name="Πίνακας35.B1" office:value-type="string"><text:p text:style-name="P296">10</text:p></table:table-cell></table:table-row><table:table-row table:style-name="Πίνακας35.2"><table:table-cell table:style-name="Πίνακας35.A1" office:value-type="string"><text:p text:style-name="P262">Αποσυνδ.-επαν.</text:p><text:p text:style-name="P256">Τηλεχειρ/ριου</text:p></table:table-cell><table:table-cell table:style-name="Πίνακας35.B1" office:value-type="string"><text:p text:style-name="P303">3,5</text:p></table:table-cell></table:table-row><table:table-row table:style-name="Πίνακας35.3"><table:table-cell table:style-name="Πίνακας35.A1" office:value-type="string"><text:p text:style-name="P272">Αποσυνδ.-επαν. Υδραυλ.</text:p><text:p text:style-name="P259">Αντλίας</text:p></table:table-cell><table:table-cell table:style-name="Πίνακας35.B1" office:value-type="string"><text:p text:style-name="P303">3,5</text:p></table:table-cell></table:table-row><table:table-row table:style-name="Πίνακας35.2"><table:table-cell table:style-name="Πίνακας35.A1" office:value-type="string"><text:p text:style-name="P262">Αποσυνδ.-επαν.</text:p><text:p text:style-name="P256">Υδραυλ.κινητήρα</text:p></table:table-cell><table:table-cell table:style-name="Πίνακας35.B1" office:value-type="string"><text:p text:style-name="P295">10</text:p></table:table-cell></table:table-row><table:table-row table:style-name="Πίνακας35.3"><table:table-cell table:style-name="Πίνακας35.A1" office:value-type="string"><text:p text:style-name="P262">Αποσυνδ.-επαν.</text:p><text:p text:style-name="P259">Υπερκατασκευης</text:p></table:table-cell><table:table-cell table:style-name="Πίνακας35.B1" office:value-type="string"><text:p text:style-name="P295">17</text:p></table:table-cell></table:table-row><table:table-row table:style-name="Πίνακας35.11"><table:table-cell table:style-name="Πίνακας35.A1" office:value-type="string"><text:p text:style-name="P272">Αποσυνδ.-επαν. Φορείου</text:p></table:table-cell><table:table-cell table:style-name="Πίνακας35.B1" office:value-type="string"><text:p text:style-name="P296">27</text:p></table:table-cell></table:table-row><table:table-row table:style-name="Πίνακας35.3"><table:table-cell table:style-name="Πίνακας35.A1" office:value-type="string"><text:p text:style-name="P272">Αποσυνδ.-επαν. Φορείου</text:p><text:p text:style-name="P259">συµπιες</text:p></table:table-cell><table:table-cell table:style-name="Πίνακας35.B1" office:value-type="string"><text:p text:style-name="P295">27</text:p></table:table-cell></table:table-row><table:table-row table:style-name="Πίνακας35.2"><table:table-cell table:style-name="Πίνακας35.A1" office:value-type="string"><text:p text:style-name="P262">Αποσυνδ.-επαν.</text:p><text:p text:style-name="P256">Χειριστηρίου</text:p></table:table-cell><table:table-cell table:style-name="Πίνακας35.B1" office:value-type="string"><text:p text:style-name="P303">3,5</text:p></table:table-cell></table:table-row><table:table-row table:style-name="Πίνακας35.3"><table:table-cell table:style-name="Πίνακας35.A1" office:value-type="string"><text:p text:style-name="P272">Αποσυνδ.-µετατ.- επαν.</text:p><text:p text:style-name="P259">Γαντζων</text:p></table:table-cell><table:table-cell table:style-name="Πίνακας35.B1" office:value-type="string"><text:p text:style-name="P295">10</text:p></table:table-cell></table:table-row><table:table-row table:style-name="Πίνακας35.2"><table:table-cell table:style-name="Πίνακας35.A1" office:value-type="string"><text:p text:style-name="P262">Αποσύνδεση παλαιάς</text:p><text:p text:style-name="P256">υπερκατασκ.</text:p></table:table-cell><table:table-cell table:style-name="Πίνακας35.B1" office:value-type="string"><text:p text:style-name="P295">17</text:p></table:table-cell></table:table-row><table:table-row table:style-name="Πίνακας35.1"><table:table-cell table:style-name="Πίνακας35.A1" office:value-type="string"><text:p text:style-name="P272">Αποσύνδεση πλυστικού</text:p></table:table-cell><table:table-cell table:style-name="Πίνακας35.B1" office:value-type="string"><text:p text:style-name="P301">3,5</text:p></table:table-cell></table:table-row><table:table-row table:style-name="Πίνακας35.1"><table:table-cell table:style-name="Πίνακας35.A1" office:value-type="string"><text:p text:style-name="P262">Βαφή container</text:p></table:table-cell><table:table-cell table:style-name="Πίνακας35.B1" office:value-type="string"><text:p text:style-name="P296">67</text:p></table:table-cell></table:table-row><table:table-row table:style-name="Πίνακας35.1"><table:table-cell table:style-name="Πίνακας35.A1" office:value-type="string"><text:p text:style-name="P262">Βαφή απορ/ρου</text:p></table:table-cell><table:table-cell table:style-name="Πίνακας35.B1" office:value-type="string"><text:p text:style-name="P296">67</text:p></table:table-cell></table:table-row><table:table-row table:style-name="Πίνακας35.11"><table:table-cell table:style-name="Πίνακας35.A1" office:value-type="string"><text:p text:style-name="P262">Βαφή πόρτας</text:p></table:table-cell><table:table-cell table:style-name="Πίνακας35.B1" office:value-type="string"><text:p text:style-name="P304">3,5</text:p></table:table-cell></table:table-row><table:table-row table:style-name="Πίνακας35.1"><table:table-cell table:style-name="Πίνακας35.A1" office:value-type="string"><text:p text:style-name="P253">Βαφή υπερκατασκευής</text:p></table:table-cell><table:table-cell table:style-name="Πίνακας35.B1" office:value-type="string"><text:p text:style-name="P296">50</text:p></table:table-cell></table:table-row><table:table-row table:style-name="Πίνακας35.3"><table:table-cell table:style-name="Πίνακας35.A1" office:value-type="string"><text:p text:style-name="P272">Γενικό service κινητήρα</text:p><text:p text:style-name="P259">hatz</text:p></table:table-cell><table:table-cell table:style-name="Πίνακας35.B1" office:value-type="string"><text:p text:style-name="P295">10</text:p></table:table-cell></table:table-row><table:table-row table:style-name="Πίνακας35.2"><table:table-cell table:style-name="Πίνακας35.A1" office:value-type="string"><text:p text:style-name="P262">Έλεγχος &amp; ρύθµιση</text:p><text:p text:style-name="P256">φωτοκύτταρου</text:p></table:table-cell><table:table-cell table:style-name="Πίνακας35.B1" office:value-type="string"><text:p text:style-name="P309">2</text:p></table:table-cell></table:table-row><table:table-row table:style-name="Πίνακας35.3"><table:table-cell table:style-name="Πίνακας35.A1" office:value-type="string"><text:p text:style-name="P262">Έλεγχος ανυψωτικού</text:p><text:p text:style-name="P259">µηχανισµού</text:p></table:table-cell><table:table-cell table:style-name="Πίνακας35.B1" office:value-type="string"><text:p text:style-name="P309">1</text:p></table:table-cell></table:table-row><table:table-row table:style-name="Πίνακας35.2"><table:table-cell table:style-name="Πίνακας35.A1" office:value-type="string"><text:p text:style-name="P262">Έλεγχος γάντζων</text:p><text:p text:style-name="P256">ασφάλισης πόρτας</text:p></table:table-cell><table:table-cell table:style-name="Πίνακας35.B1" office:value-type="string"><text:p text:style-name="P309">1</text:p></table:table-cell></table:table-row><table:table-row table:style-name="Πίνακας35.1"><table:table-cell table:style-name="Πίνακας35.A1" office:value-type="string"><text:p text:style-name="P262">Έλεγχος διαρροών</text:p></table:table-cell><table:table-cell table:style-name="Πίνακας35.B1" office:value-type="string"><text:p text:style-name="P310">1</text:p></table:table-cell></table:table-row><table:table-row table:style-name="Πίνακας35.1"><table:table-cell table:style-name="Πίνακας35.A1" office:value-type="string"><text:p text:style-name="P279">Έλεγχος εµβολών πόρτας</text:p></table:table-cell><table:table-cell table:style-name="Πίνακας35.B1" office:value-type="string"><text:p text:style-name="P310">1</text:p></table:table-cell></table:table-row><table:table-row table:style-name="Πίνακας35.2"><table:table-cell table:style-name="Πίνακας35.A1" office:value-type="string"><text:p text:style-name="P262">Έλεγχος ηλεκτρικού</text:p><text:p text:style-name="P256">κυκλώµατος</text:p></table:table-cell><table:table-cell table:style-name="Πίνακας35.B1" office:value-type="string"><text:p text:style-name="P309">1</text:p></table:table-cell></table:table-row><table:table-row table:style-name="Πίνακας35.1"><table:table-cell table:style-name="Πίνακας35.A1" office:value-type="string"><text:p text:style-name="P262">Έλεγχος κοµπρεσέρ</text:p></table:table-cell><table:table-cell table:style-name="Πίνακας35.B1" office:value-type="string"><text:p text:style-name="P310">1</text:p></table:table-cell></table:table-row><table:table-row table:style-name="Πίνακας35.2"><table:table-cell table:style-name="Πίνακας35.A1" office:value-type="string"><text:p text:style-name="P262">Έλεγχος λειτουργ.</text:p><text:p text:style-name="P259">συµπιεστή σµα</text:p></table:table-cell><table:table-cell table:style-name="Πίνακας35.B1" office:value-type="string"><text:p text:style-name="P260"/></table:table-cell></table:table-row><table:table-row table:style-name="Πίνακας35.1"><table:table-cell table:style-name="Πίνακας35.A1" office:value-type="string"><text:p text:style-name="P262">Έλεγχος πιέσεων</text:p></table:table-cell><table:table-cell table:style-name="Πίνακας35.B1" office:value-type="string"><text:p text:style-name="P310">1</text:p></table:table-cell></table:table-row><table:table-row table:style-name="Πίνακας35.1"><table:table-cell table:style-name="Πίνακας35.A1" office:value-type="string"><text:p text:style-name="P262">Έλεγχος πιέσεων σµα</text:p></table:table-cell><table:table-cell table:style-name="Πίνακας35.B1" office:value-type="string"><text:p text:style-name="P301">3,5</text:p></table:table-cell></table:table-row><table:table-row table:style-name="Πίνακας35.2"><table:table-cell table:style-name="Πίνακας35.A1" office:value-type="string"><text:p text:style-name="P272">Έλεγχος πιέσεως εµβολ.</text:p><text:p text:style-name="P259">Γάντζου</text:p></table:table-cell><table:table-cell table:style-name="Πίνακας35.B1" office:value-type="string"><text:p text:style-name="P303">0,6</text:p></table:table-cell></table:table-row><table:table-row table:style-name="Πίνακας35.1"><table:table-cell table:style-name="Πίνακας35.A1" office:value-type="string"><text:p text:style-name="P262">Έλεγχος ραουλων</text:p></table:table-cell><table:table-cell table:style-name="Πίνακας35.B1" office:value-type="string"><text:p text:style-name="P304">0,6</text:p></table:table-cell></table:table-row><table:table-row table:style-name="Πίνακας35.1"><table:table-cell table:style-name="Πίνακας35.A1" office:value-type="string"><text:p text:style-name="P262">Έλεγχος σασµάν</text:p></table:table-cell><table:table-cell table:style-name="Πίνακας35.B1" office:value-type="string"><text:p text:style-name="P310">1</text:p></table:table-cell></table:table-row><table:table-row table:style-name="Πίνακας35.1"><table:table-cell table:style-name="Πίνακας35.A1" office:value-type="string"><text:p text:style-name="P279">Έλεγχος υδραυλ. Αντλίας</text:p></table:table-cell><table:table-cell table:style-name="Πίνακας35.B1" office:value-type="string"><text:p text:style-name="P304">0,6</text:p></table:table-cell></table:table-row><table:table-row table:style-name="Πίνακας35.1"><table:table-cell table:style-name="Πίνακας35.A1" office:value-type="string"><text:p text:style-name="P262">Έλεγχος υδραυλ.</text:p></table:table-cell><table:table-cell table:style-name="Πίνακας35.B1" office:value-type="string"><text:p text:style-name="P304">0,6</text:p></table:table-cell></table:table-row></table:table><text:p text:style-name="Standard"/></draw:text-box></draw:frame></text:p>
      <text:p text:style-name="P71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30" text:anchor-type="char" svg:x="11.1cm" svg:y="1.281cm" svg:width="8.364cm" svg:height="26.016cm" draw:z-index="29"><draw:text-box><table:table table:name="Πίνακας36" table:style-name="Πίνακας36"><table:table-column table:style-name="Πίνακας36.A"/><table:table-column table:style-name="Πίνακας36.B"/><table:table-row table:style-name="Πίνακας36.1"><table:table-cell table:style-name="Πίνακας36.A1" office:value-type="string"><text:p text:style-name="P272">Ενίσχυση πλαιν. Σκάφης</text:p><text:p text:style-name="P259">πρέσας</text:p></table:table-cell><table:table-cell table:style-name="Πίνακας36.B1" office:value-type="string"><text:p text:style-name="P307">13,5</text:p></table:table-cell></table:table-row><table:table-row table:style-name="Πίνακας36.2"><table:table-cell table:style-name="Πίνακας36.A1" office:value-type="string"><text:p text:style-name="P262">Ενίσχυση πλαϊνών</text:p><text:p text:style-name="P259">σκάφης</text:p></table:table-cell><table:table-cell table:style-name="Πίνακας36.B1" office:value-type="string"><text:p text:style-name="P295">10</text:p></table:table-cell></table:table-row><table:table-row table:style-name="Πίνακας36.3"><table:table-cell table:style-name="Πίνακας36.A1" office:value-type="string"><text:p text:style-name="P262">Ενίσχυση πλαισίου</text:p></table:table-cell><table:table-cell table:style-name="Πίνακας36.B1" office:value-type="string"><text:p text:style-name="P312">17</text:p></table:table-cell></table:table-row><table:table-row table:style-name="Πίνακας36.3"><table:table-cell table:style-name="Πίνακας36.A1" office:value-type="string"><text:p text:style-name="P279">Ενίσχυση πλάτης φορείου</text:p></table:table-cell><table:table-cell table:style-name="Πίνακας36.B1" office:value-type="string"><text:p text:style-name="P296">57</text:p></table:table-cell></table:table-row><table:table-row table:style-name="Πίνακας36.5"><table:table-cell table:style-name="Πίνακας36.A1" office:value-type="string"><text:p text:style-name="P262">Ενίσχυση ποδιάς</text:p></table:table-cell><table:table-cell table:style-name="Πίνακας36.B1" office:value-type="string"><text:p text:style-name="P310">1</text:p></table:table-cell></table:table-row><table:table-row table:style-name="Πίνακας36.3"><table:table-cell table:style-name="Πίνακας36.A1" office:value-type="string"><text:p text:style-name="P262">Ενίσχυση πόρτας</text:p></table:table-cell><table:table-cell table:style-name="Πίνακας36.B1" office:value-type="string"><text:p text:style-name="P310">7</text:p></table:table-cell></table:table-row><table:table-row table:style-name="Πίνακας36.3"><table:table-cell table:style-name="Πίνακας36.A1" office:value-type="string"><text:p text:style-name="P262">Ενίσχυση προωθητήρα</text:p></table:table-cell><table:table-cell table:style-name="Πίνακας36.B1" office:value-type="string"><text:p text:style-name="P312">17</text:p></table:table-cell></table:table-row><table:table-row table:style-name="Πίνακας36.8"><table:table-cell table:style-name="Πίνακας36.A1" office:value-type="string"><text:p text:style-name="P262">Ενίσχυση πυρρών</text:p><text:p text:style-name="P259">συµπλέξης</text:p><text:p text:style-name="P256">Container</text:p></table:table-cell><table:table-cell table:style-name="Πίνακας36.B1" office:value-type="string"><text:p text:style-name="P309">7</text:p></table:table-cell></table:table-row><table:table-row table:style-name="Πίνακας36.1"><table:table-cell table:style-name="Πίνακας36.A1" office:value-type="string"><text:p text:style-name="P272">Ενίσχυση ραουλοφόρου</text:p><text:p text:style-name="P259">βάσης</text:p></table:table-cell><table:table-cell table:style-name="Πίνακας36.B1" office:value-type="string"><text:p text:style-name="P295">10</text:p></table:table-cell></table:table-row><table:table-row table:style-name="Πίνακας36.3"><table:table-cell table:style-name="Πίνακας36.A1" office:value-type="string"><text:p text:style-name="P272">Ενίσχυση ραουλοφωλιάς</text:p></table:table-cell><table:table-cell table:style-name="Πίνακας36.B1" office:value-type="string"><text:p text:style-name="P312">17</text:p></table:table-cell></table:table-row><table:table-row table:style-name="Πίνακας36.3"><table:table-cell table:style-name="Πίνακας36.A1" office:value-type="string"><text:p text:style-name="P281">Ενίσχυση σασσι container</text:p></table:table-cell><table:table-cell table:style-name="Πίνακας36.B1" office:value-type="string"><text:p text:style-name="P296">27</text:p></table:table-cell></table:table-row><table:table-row table:style-name="Πίνακας36.3"><table:table-cell table:style-name="Πίνακας36.A1" office:value-type="string"><text:p text:style-name="P262">Ενίσχυση σκάφης</text:p></table:table-cell><table:table-cell table:style-name="Πίνακας36.B1" office:value-type="string"><text:p text:style-name="P296">17</text:p></table:table-cell></table:table-row><table:table-row table:style-name="Πίνακας36.1"><table:table-cell table:style-name="Πίνακας36.A1" office:value-type="string"><text:p text:style-name="P262">Ενίσχυση σώµατος</text:p><text:p text:style-name="P259">πρέσας</text:p></table:table-cell><table:table-cell table:style-name="Πίνακας36.B1" office:value-type="string"><text:p text:style-name="P295">27</text:p></table:table-cell></table:table-row><table:table-row table:style-name="Πίνακας36.3"><table:table-cell table:style-name="Πίνακας36.A1" office:value-type="string"><text:p text:style-name="P262">Ενίσχυση τζαβέτας</text:p></table:table-cell><table:table-cell table:style-name="Πίνακας36.B1" office:value-type="string"><text:p text:style-name="P301">3,5</text:p></table:table-cell></table:table-row><table:table-row table:style-name="Πίνακας36.2"><table:table-cell table:style-name="Πίνακας36.A1" office:value-type="string"><text:p text:style-name="P262">Ενίσχυση τραβέρσας</text:p><text:p text:style-name="P259">πόρτας</text:p></table:table-cell><table:table-cell table:style-name="Πίνακας36.B1" office:value-type="string"><text:p text:style-name="P295">17</text:p></table:table-cell></table:table-row><table:table-row table:style-name="Πίνακας36.1"><table:table-cell table:style-name="Πίνακας36.A1" office:value-type="string"><text:p text:style-name="P262">Ενίσχυση τραβέρσας</text:p><text:p text:style-name="P256">σκάφης</text:p></table:table-cell><table:table-cell table:style-name="Πίνακας36.B1" office:value-type="string"><text:p text:style-name="P295">17</text:p></table:table-cell></table:table-row><table:table-row table:style-name="Πίνακας36.3"><table:table-cell table:style-name="Πίνακας36.A1" office:value-type="string"><text:p text:style-name="P262">Ενίσχυση τυµπάνου</text:p></table:table-cell><table:table-cell table:style-name="Πίνακας36.B1" office:value-type="string"><text:p text:style-name="P296">30</text:p></table:table-cell></table:table-row><table:table-row table:style-name="Πίνακας36.1"><table:table-cell table:style-name="Πίνακας36.A1" office:value-type="string"><text:p text:style-name="P262">Ενίσχυση φορείου</text:p><text:p text:style-name="P259">container</text:p></table:table-cell><table:table-cell table:style-name="Πίνακας36.B1" office:value-type="string"><text:p text:style-name="P303">3,5</text:p></table:table-cell></table:table-row><table:table-row table:style-name="Πίνακας36.3"><table:table-cell table:style-name="Πίνακας36.A1" office:value-type="string"><text:p text:style-name="P272">Ενίσχυση φορείου ς.µ.α.</text:p></table:table-cell><table:table-cell table:style-name="Πίνακας36.B1" office:value-type="string"><text:p text:style-name="P336">33,5</text:p></table:table-cell></table:table-row><table:table-row table:style-name="Πίνακας36.3"><table:table-cell table:style-name="Πίνακας36.A1" office:value-type="string"><text:p text:style-name="P262">Ενίσχυση φτερού</text:p></table:table-cell><table:table-cell table:style-name="Πίνακας36.B1" office:value-type="string"><text:p text:style-name="P301">0,6</text:p></table:table-cell></table:table-row><table:table-row table:style-name="Πίνακας36.3"><table:table-cell table:style-name="Πίνακας36.A1" office:value-type="string"><text:p text:style-name="P276">Ενίσχυση φωλιάς γάντζου</text:p></table:table-cell><table:table-cell table:style-name="Πίνακας36.B1" office:value-type="string"><text:p text:style-name="P310">2</text:p></table:table-cell></table:table-row><table:table-row table:style-name="Πίνακας36.3"><table:table-cell table:style-name="Πίνακας36.A1" office:value-type="string"><text:p text:style-name="P272">Ενίσχυση ψευδοπλαισίου</text:p></table:table-cell><table:table-cell table:style-name="Πίνακας36.B1" office:value-type="string"><text:p text:style-name="P310">5</text:p></table:table-cell></table:table-row><table:table-row table:style-name="Πίνακας36.1"><table:table-cell table:style-name="Πίνακας36.A1" office:value-type="string"><text:p text:style-name="P272">Ενίσχυση ψευδοπλαισίου</text:p><text:p text:style-name="P256">amplirol</text:p></table:table-cell><table:table-cell table:style-name="Πίνακας36.B1" office:value-type="string"><text:p text:style-name="P295">17</text:p></table:table-cell></table:table-row><table:table-row table:style-name="Πίνακας36.1"><table:table-cell table:style-name="Πίνακας36.A1" office:value-type="string"><text:p text:style-name="P276">Ενίσχυση-ευθ/ση γάντζου</text:p><text:p text:style-name="P259">amplirol</text:p></table:table-cell><table:table-cell table:style-name="Πίνακας36.B1" office:value-type="string"><text:p text:style-name="P309">7</text:p></table:table-cell></table:table-row><table:table-row table:style-name="Πίνακας36.2"><table:table-cell table:style-name="Πίνακας36.A1" office:value-type="string"><text:p text:style-name="P281">Ενίσχυση-συγκολ.πλατης</text:p><text:p text:style-name="P259">φορείου</text:p></table:table-cell><table:table-cell table:style-name="Πίνακας36.B1" office:value-type="string"><text:p text:style-name="P295">40</text:p></table:table-cell></table:table-row><table:table-row table:style-name="Πίνακας36.1"><table:table-cell table:style-name="Πίνακας36.A1" office:value-type="string"><text:p text:style-name="P262">Επανατοποθέτηση</text:p><text:p text:style-name="P259">πρέσας σµα</text:p></table:table-cell><table:table-cell table:style-name="Πίνακας36.B1" office:value-type="string"><text:p text:style-name="P339">133,5</text:p></table:table-cell></table:table-row><table:table-row table:style-name="Πίνακας36.3"><table:table-cell table:style-name="Πίνακας36.A1" office:value-type="string"><text:p text:style-name="P262">Επιβράχυνση πλαισίου</text:p></table:table-cell><table:table-cell table:style-name="Πίνακας36.B1" office:value-type="string"><text:p text:style-name="P312">50</text:p></table:table-cell></table:table-row><table:table-row table:style-name="Πίνακας36.2"><table:table-cell table:style-name="Πίνακας36.A1" office:value-type="string"><text:p text:style-name="P272">Επισκευή (τορνιρ.-γεµ.)</text:p><text:p text:style-name="P259">Αξον.ραουλων</text:p></table:table-cell><table:table-cell table:style-name="Πίνακας36.B1" office:value-type="string"><text:p text:style-name="P309">7</text:p></table:table-cell></table:table-row><table:table-row table:style-name="Πίνακας36.1"><table:table-cell table:style-name="Πίνακας36.A1" office:value-type="string"><text:p text:style-name="P262">Επισκευή ανυψωτικού</text:p><text:p text:style-name="P256">µηχανισµού</text:p></table:table-cell><table:table-cell table:style-name="Πίνακας36.B1" office:value-type="string"><text:p text:style-name="P295">27</text:p></table:table-cell></table:table-row><table:table-row table:style-name="Πίνακας36.2"><table:table-cell table:style-name="Πίνακας36.A1" office:value-type="string"><text:p text:style-name="P262">Επισκευή άξονα</text:p><text:p text:style-name="P259">µετάδοσης κίνησης</text:p></table:table-cell><table:table-cell table:style-name="Πίνακας36.B1" office:value-type="string"><text:p text:style-name="P300">3,5</text:p></table:table-cell></table:table-row><table:table-row table:style-name="Πίνακας36.5"><table:table-cell table:style-name="Πίνακας36.A1" office:value-type="string"><text:p text:style-name="P262">Επισκευή άρθρωσης</text:p></table:table-cell><table:table-cell table:style-name="Πίνακας36.B1" office:value-type="string"><text:p text:style-name="P301">3,5</text:p></table:table-cell></table:table-row><table:table-row table:style-name="Πίνακας36.2"><table:table-cell table:style-name="Πίνακας36.A1" office:value-type="string"><text:p text:style-name="P281">Επισκευή βάσεων τροχών</text:p><text:p text:style-name="P259">container</text:p></table:table-cell><table:table-cell table:style-name="Πίνακας36.B1" office:value-type="string"><text:p text:style-name="P295">10</text:p></table:table-cell></table:table-row><table:table-row table:style-name="Πίνακας36.1"><table:table-cell table:style-name="Πίνακας36.A1" office:value-type="string"><text:p text:style-name="P272">Επισκευή βάσης εµβόλου</text:p><text:p text:style-name="P256">φορείου</text:p></table:table-cell><table:table-cell table:style-name="Πίνακας36.B1" office:value-type="string"><text:p text:style-name="P295">10</text:p></table:table-cell></table:table-row><table:table-row table:style-name="Πίνακας36.2"><table:table-cell table:style-name="Πίνακας36.A1" office:value-type="string"><text:p text:style-name="P272">Επισκευή βάσης ράουλου</text:p><text:p text:style-name="P259">έλξης</text:p></table:table-cell><table:table-cell table:style-name="Πίνακας36.B1" office:value-type="string"><text:p text:style-name="P295">10</text:p></table:table-cell></table:table-row><table:table-row table:style-name="Πίνακας36.3"><table:table-cell table:style-name="Πίνακας36.A1" office:value-type="string"><text:p text:style-name="P262">Επισκευή βραχίονα</text:p></table:table-cell><table:table-cell table:style-name="Πίνακας36.B1" office:value-type="string"><text:p text:style-name="P296">17</text:p></table:table-cell></table:table-row></table:table><text:p text:style-name="Standard"/></draw:text-box></draw:frame></text:p>
      <text:p text:style-name="P510"><draw:frame draw:style-name="fr1" draw:name="Πλαίσιο31" text:anchor-type="char" svg:x="1.907cm" svg:y="1.281cm" svg:width="8.364cm" svg:height="25.961cm" draw:z-index="30"><draw:text-box><table:table table:name="Πίνακας37" table:style-name="Πίνακας37"><table:table-column table:style-name="Πίνακας37.A"/><table:table-column table:style-name="Πίνακας37.B"/><table:table-row table:style-name="Πίνακας37.1"><table:table-cell table:style-name="Πίνακας37.A1" office:value-type="string"><text:p text:style-name="P262">Κινητήρα</text:p></table:table-cell><table:table-cell table:style-name="Πίνακας37.B1" office:value-type="string"><text:p text:style-name="P263"/></table:table-cell></table:table-row><table:table-row table:style-name="Πίνακας37.2"><table:table-cell table:style-name="Πίνακας37.A1" office:value-type="string"><text:p text:style-name="P262">Έλεγχος υδραυλ.</text:p><text:p text:style-name="P256">Χειριστηρίου</text:p></table:table-cell><table:table-cell table:style-name="Πίνακας37.B1" office:value-type="string"><text:p text:style-name="P321">0,6</text:p></table:table-cell></table:table-row><table:table-row table:style-name="Πίνακας37.3"><table:table-cell table:style-name="Πίνακας37.A1" office:value-type="string"><text:p text:style-name="P262">Έλεγχος υδραυλικός</text:p><text:p text:style-name="P259">ς.µ.α.</text:p></table:table-cell><table:table-cell table:style-name="Πίνακας37.B1" office:value-type="string"><text:p text:style-name="P321">3,5</text:p></table:table-cell></table:table-row><table:table-row table:style-name="Πίνακας37.1"><table:table-cell table:style-name="Πίνακας37.A1" office:value-type="string"><text:p text:style-name="P272">Έλεγχος ψευδοπλαισιου</text:p></table:table-cell><table:table-cell table:style-name="Πίνακας37.B1" office:value-type="string"><text:p text:style-name="P322">3,5</text:p></table:table-cell></table:table-row><table:table-row table:style-name="Πίνακας37.2"><table:table-cell table:style-name="Πίνακας37.A1" office:value-type="string"><text:p text:style-name="P262">Ενίσχυση ανυψωτικού</text:p><text:p text:style-name="P256">µηχανισµού</text:p></table:table-cell><table:table-cell table:style-name="Πίνακας37.B1" office:value-type="string"><text:p text:style-name="P316">2</text:p></table:table-cell></table:table-row><table:table-row table:style-name="Πίνακας37.2"><table:table-cell table:style-name="Πίνακας37.A1" office:value-type="string"><text:p text:style-name="P262">Ενίσχυση αρθρώσεων</text:p><text:p text:style-name="P259">πόρτας</text:p></table:table-cell><table:table-cell table:style-name="Πίνακας37.B1" office:value-type="string"><text:p text:style-name="P316">7</text:p></table:table-cell></table:table-row><table:table-row table:style-name="Πίνακας37.3"><table:table-cell table:style-name="Πίνακας37.A1" office:value-type="string"><text:p text:style-name="P262">Ενίσχυση άρθρωσης</text:p><text:p text:style-name="P259">εµβολ.πόρτας</text:p></table:table-cell><table:table-cell table:style-name="Πίνακας37.B1" office:value-type="string"><text:p text:style-name="P321">3,5</text:p></table:table-cell></table:table-row><table:table-row table:style-name="Πίνακας37.2"><table:table-cell table:style-name="Πίνακας37.A1" office:value-type="string"><text:p text:style-name="P262">Ενίσχυση άρθρωσης</text:p><text:p text:style-name="P259">εµβόλου προωθ.</text:p></table:table-cell><table:table-cell table:style-name="Πίνακας37.B1" office:value-type="string"><text:p text:style-name="P320">7</text:p></table:table-cell></table:table-row><table:table-row table:style-name="Πίνακας37.3"><table:table-cell table:style-name="Πίνακας37.A1" office:value-type="string"><text:p text:style-name="P262">Ενίσχυση άρθρωσης</text:p><text:p text:style-name="P259">εµβόλου φορείου</text:p></table:table-cell><table:table-cell table:style-name="Πίνακας37.B1" office:value-type="string"><text:p text:style-name="P324">10</text:p></table:table-cell></table:table-row><table:table-row table:style-name="Πίνακας37.2"><table:table-cell table:style-name="Πίνακας37.A1" office:value-type="string"><text:p text:style-name="P262">Ενίσχυση βάσης</text:p><text:p text:style-name="P256">ελατηρ.σωµ.πρεσσας</text:p></table:table-cell><table:table-cell table:style-name="Πίνακας37.B1" office:value-type="string"><text:p text:style-name="P316">2</text:p></table:table-cell></table:table-row><table:table-row table:style-name="Πίνακας37.3"><table:table-cell table:style-name="Πίνακας37.A1" office:value-type="string"><text:p text:style-name="P272">Ενίσχυση βάσης εµβόλου</text:p><text:p text:style-name="P259">φορείου</text:p></table:table-cell><table:table-cell table:style-name="Πίνακας37.B1" office:value-type="string"><text:p text:style-name="P320">5</text:p></table:table-cell></table:table-row><table:table-row table:style-name="Πίνακας37.2"><table:table-cell table:style-name="Πίνακας37.A1" office:value-type="string"><text:p text:style-name="P262">Ενίσχυση βάσης πύρου</text:p><text:p text:style-name="P256">τυµπάνου</text:p></table:table-cell><table:table-cell table:style-name="Πίνακας37.B1" office:value-type="string"><text:p text:style-name="P316">3</text:p></table:table-cell></table:table-row><table:table-row table:style-name="Πίνακας37.3"><table:table-cell table:style-name="Πίνακας37.A1" office:value-type="string"><text:p text:style-name="P289">Ενίσχυση βάσης στηριξης</text:p><text:p text:style-name="P259">πόρτας</text:p></table:table-cell><table:table-cell table:style-name="Πίνακας37.B1" office:value-type="string"><text:p text:style-name="P321">3,5</text:p></table:table-cell></table:table-row><table:table-row table:style-name="Πίνακας37.2"><table:table-cell table:style-name="Πίνακας37.A1" office:value-type="string"><text:p text:style-name="P262">Ενίσχυση βραχιόνων</text:p><text:p text:style-name="P256">ανυψ.µηχαν.</text:p></table:table-cell><table:table-cell table:style-name="Πίνακας37.B1" office:value-type="string"><text:p text:style-name="P316">2</text:p></table:table-cell></table:table-row><table:table-row table:style-name="Πίνακας37.1"><table:table-cell table:style-name="Πίνακας37.A1" office:value-type="string"><text:p text:style-name="P262">Ενίσχυση γέφυρας</text:p></table:table-cell><table:table-cell table:style-name="Πίνακας37.B1" office:value-type="string"><text:p text:style-name="P325">17</text:p></table:table-cell></table:table-row><table:table-row table:style-name="Πίνακας37.1"><table:table-cell table:style-name="Πίνακας37.A1" office:value-type="string"><text:p text:style-name="P262">Ενίσχυση δέλτα</text:p></table:table-cell><table:table-cell table:style-name="Πίνακας37.B1" office:value-type="string"><text:p text:style-name="P325">10</text:p></table:table-cell></table:table-row><table:table-row table:style-name="Πίνακας37.2"><table:table-cell table:style-name="Πίνακας37.A1" office:value-type="string"><text:p text:style-name="P262">Ενίσχυση δεξαµενής</text:p><text:p text:style-name="P256">νερού</text:p></table:table-cell><table:table-cell table:style-name="Πίνακας37.B1" office:value-type="string"><text:p text:style-name="P316">1</text:p></table:table-cell></table:table-row><table:table-row table:style-name="Πίνακας37.3"><table:table-cell table:style-name="Πίνακας37.A1" office:value-type="string"><text:p text:style-name="P262">Ενίσχυση</text:p><text:p text:style-name="P254">εµπροσθ.γεφ.ψευδοπλ.</text:p></table:table-cell><table:table-cell table:style-name="Πίνακας37.B1" office:value-type="string"><text:p text:style-name="P330">10</text:p></table:table-cell></table:table-row><table:table-row table:style-name="Πίνακας37.2"><table:table-cell table:style-name="Πίνακας37.A1" office:value-type="string"><text:p text:style-name="P262">Ενίσχυση εσωτερικού</text:p><text:p text:style-name="P256">τυµπάνου</text:p></table:table-cell><table:table-cell table:style-name="Πίνακας37.B1" office:value-type="string"><text:p text:style-name="P330">27</text:p></table:table-cell></table:table-row><table:table-row table:style-name="Πίνακας37.2"><table:table-cell table:style-name="Πίνακας37.A1" office:value-type="string"><text:p text:style-name="P262">Ενίσχυση κολώνας</text:p><text:p text:style-name="P259">ανυψωτικού</text:p></table:table-cell><table:table-cell table:style-name="Πίνακας37.B1" office:value-type="string"><text:p text:style-name="P320">7</text:p></table:table-cell></table:table-row><table:table-row table:style-name="Πίνακας37.3"><table:table-cell table:style-name="Πίνακας37.A1" office:value-type="string"><text:p text:style-name="P262">Ενίσχυση κολώνας</text:p><text:p text:style-name="P259">σώµατος</text:p></table:table-cell><table:table-cell table:style-name="Πίνακας37.B1" office:value-type="string"><text:p text:style-name="P324">10</text:p></table:table-cell></table:table-row><table:table-row table:style-name="Πίνακας37.2"><table:table-cell table:style-name="Πίνακας37.A1" office:value-type="string"><text:p text:style-name="P262">Ενίσχυση κολώνων</text:p><text:p text:style-name="P259">πόρτας</text:p></table:table-cell><table:table-cell table:style-name="Πίνακας37.B1" office:value-type="string"><text:p text:style-name="P316">5</text:p></table:table-cell></table:table-row><table:table-row table:style-name="Πίνακας37.1"><table:table-cell table:style-name="Πίνακας37.A1" office:value-type="string"><text:p text:style-name="P262">Ενίσχυση κοχυλιού</text:p></table:table-cell><table:table-cell table:style-name="Πίνακας37.B1" office:value-type="string"><text:p text:style-name="P325">17</text:p></table:table-cell></table:table-row><table:table-row table:style-name="Πίνακας37.3"><table:table-cell table:style-name="Πίνακας37.A1" office:value-type="string"><text:p text:style-name="P262">Ενίσχυση κρεµάστρας</text:p><text:p text:style-name="P259">ανυψωτικού</text:p></table:table-cell><table:table-cell table:style-name="Πίνακας37.B1" office:value-type="string"><text:p text:style-name="P320">7</text:p></table:table-cell></table:table-row><table:table-row table:style-name="Πίνακας37.2"><table:table-cell table:style-name="Πίνακας37.A1" office:value-type="string"><text:p text:style-name="P262">Ενίσχυση µασίφ</text:p><text:p text:style-name="P256">τυµπάνου</text:p></table:table-cell><table:table-cell table:style-name="Πίνακας37.B1" office:value-type="string"><text:p text:style-name="P328">13,5</text:p></table:table-cell></table:table-row><table:table-row table:style-name="Πίνακας37.1"><table:table-cell table:style-name="Πίνακας37.A1" office:value-type="string"><text:p text:style-name="P262">Ενίσχυση µαχαιριού</text:p></table:table-cell><table:table-cell table:style-name="Πίνακας37.B1" office:value-type="string"><text:p text:style-name="P325">20</text:p></table:table-cell></table:table-row><table:table-row table:style-name="Πίνακας37.2"><table:table-cell table:style-name="Πίνακας37.A1" office:value-type="string"><text:p text:style-name="P262">Ενίσχυση οδηγών</text:p><text:p text:style-name="P259">προωθητήρα</text:p></table:table-cell><table:table-cell table:style-name="Πίνακας37.B1" office:value-type="string"><text:p text:style-name="P328">13,5</text:p></table:table-cell></table:table-row><table:table-row table:style-name="Πίνακας37.1"><table:table-cell table:style-name="Πίνακας37.A1" office:value-type="string"><text:p text:style-name="P262">Ενίσχυση ορθοστάτη</text:p></table:table-cell><table:table-cell table:style-name="Πίνακας37.B1" office:value-type="string"><text:p text:style-name="P325">27</text:p></table:table-cell></table:table-row><table:table-row table:style-name="Πίνακας37.3"><table:table-cell table:style-name="Πίνακας37.A1" office:value-type="string"><text:p text:style-name="P262">Ενίσχυση οροφής</text:p><text:p text:style-name="P259">σωµατ.πρεσσας</text:p></table:table-cell><table:table-cell table:style-name="Πίνακας37.B1" office:value-type="string"><text:p text:style-name="P324">20</text:p></table:table-cell></table:table-row><table:table-row table:style-name="Πίνακας37.30"><table:table-cell table:style-name="Πίνακας37.A1" office:value-type="string"><text:p text:style-name="P262">Ενίσχυση πατώµατος</text:p></table:table-cell><table:table-cell table:style-name="Πίνακας37.B1" office:value-type="string"><text:p text:style-name="P325">27</text:p></table:table-cell></table:table-row><table:table-row table:style-name="Πίνακας37.1"><table:table-cell table:style-name="Πίνακας37.A1" office:value-type="string"><text:p text:style-name="P262">Ενίσχυση πετάλου</text:p></table:table-cell><table:table-cell table:style-name="Πίνακας37.B1" office:value-type="string"><text:p text:style-name="P319">7</text:p></table:table-cell></table:table-row><table:table-row table:style-name="Πίνακας37.1"><table:table-cell table:style-name="Πίνακας37.A1" office:value-type="string"><text:p text:style-name="P262">Ενίσχυση πι καδένας</text:p></table:table-cell><table:table-cell table:style-name="Πίνακας37.B1" office:value-type="string"><text:p text:style-name="P325">17</text:p></table:table-cell></table:table-row></table:table><text:p text:style-name="Standard"/></draw:text-box></draw:frame></text:p>
      <text:p text:style-name="P71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1">30<draw:frame draw:style-name="fr1" draw:name="Πλαίσιο32" text:anchor-type="char" svg:x="1.907cm" svg:y="1.281cm" svg:width="8.364cm" svg:height="26.375cm" draw:z-index="31"><draw:text-box><table:table table:name="Πίνακας38" table:style-name="Πίνακας38"><table:table-column table:style-name="Πίνακας38.A"/><table:table-column table:style-name="Πίνακας38.B"/><table:table-row table:style-name="Πίνακας38.1"><table:table-cell table:style-name="Πίνακας38.A1" office:value-type="string"><text:p text:style-name="P262">συγκρ.container</text:p></table:table-cell><table:table-cell table:style-name="Πίνακας38.B1" office:value-type="string"><text:p text:style-name="P263"/></table:table-cell></table:table-row><table:table-row table:style-name="Πίνακας38.2"><table:table-cell table:style-name="Πίνακας38.A1" office:value-type="string"><text:p text:style-name="P272">Επισκευή γάντζου έλξης</text:p><text:p text:style-name="P256">cont.</text:p></table:table-cell><table:table-cell table:style-name="Πίνακας38.B1" office:value-type="string"><text:p text:style-name="P330">50</text:p></table:table-cell></table:table-row><table:table-row table:style-name="Πίνακας38.1"><table:table-cell table:style-name="Πίνακας38.A1" office:value-type="string"><text:p text:style-name="P262">Επισκευή δελτα</text:p></table:table-cell><table:table-cell table:style-name="Πίνακας38.B1" office:value-type="string"><text:p text:style-name="P322">3,5</text:p></table:table-cell></table:table-row><table:table-row table:style-name="Πίνακας38.4"><table:table-cell table:style-name="Πίνακας38.A1" office:value-type="string"><text:p text:style-name="P262">Επισκευή διαρροης</text:p><text:p text:style-name="P259">εµβολ.µαχαιριού</text:p></table:table-cell><table:table-cell table:style-name="Πίνακας38.B1" office:value-type="string"><text:p text:style-name="P321">3,5</text:p></table:table-cell></table:table-row><table:table-row table:style-name="Πίνακας38.2"><table:table-cell table:style-name="Πίνακας38.A1" office:value-type="string"><text:p text:style-name="P262">Επισκευή διαρροης</text:p><text:p text:style-name="P256">λαστιχ.εισαγωγης</text:p></table:table-cell><table:table-cell table:style-name="Πίνακας38.B1" office:value-type="string"><text:p text:style-name="P321">2,5</text:p></table:table-cell></table:table-row><table:table-row table:style-name="Πίνακας38.2"><table:table-cell table:style-name="Πίνακας38.A1" office:value-type="string"><text:p text:style-name="P262">Επισκευή διαρροων</text:p><text:p text:style-name="P259">υδραυλ. Αντλίας</text:p></table:table-cell><table:table-cell table:style-name="Πίνακας38.B1" office:value-type="string"><text:p text:style-name="P320">7</text:p></table:table-cell></table:table-row><table:table-row table:style-name="Πίνακας38.7"><table:table-cell table:style-name="Πίνακας38.A1" office:value-type="string"><text:p text:style-name="P262">Επισκευή διαρροων</text:p><text:p text:style-name="P259">υδραυλ.</text:p><text:p text:style-name="P259">Κυκλωµατος</text:p></table:table-cell><table:table-cell table:style-name="Πίνακας38.B1" office:value-type="string"><text:p text:style-name="P316">7</text:p></table:table-cell></table:table-row><table:table-row table:style-name="Πίνακας38.8"><table:table-cell table:style-name="Πίνακας38.A1" office:value-type="string"><text:p text:style-name="P262">Επισκευή δισκου</text:p></table:table-cell><table:table-cell table:style-name="Πίνακας38.B1" office:value-type="string"><text:p text:style-name="P319">7</text:p></table:table-cell></table:table-row><table:table-row table:style-name="Πίνακας38.1"><table:table-cell table:style-name="Πίνακας38.A1" office:value-type="string"><text:p text:style-name="P272">Επισκευή δοχειου λαδιού</text:p></table:table-cell><table:table-cell table:style-name="Πίνακας38.B1" office:value-type="string"><text:p text:style-name="P322">3,5</text:p></table:table-cell></table:table-row><table:table-row table:style-name="Πίνακας38.1"><table:table-cell table:style-name="Πίνακας38.A1" office:value-type="string"><text:p text:style-name="P281">Επισκευή εµβόλου ανατρ.</text:p></table:table-cell><table:table-cell table:style-name="Πίνακας38.B1" office:value-type="string"><text:p text:style-name="P317">7</text:p></table:table-cell></table:table-row><table:table-row table:style-name="Πίνακας38.2"><table:table-cell table:style-name="Πίνακας38.A1" office:value-type="string"><text:p text:style-name="P272">Επισκευή εµβόλου ανυψ.</text:p><text:p text:style-name="P259">Container</text:p></table:table-cell><table:table-cell table:style-name="Πίνακας38.B1" office:value-type="string"><text:p text:style-name="P320">7</text:p></table:table-cell></table:table-row><table:table-row table:style-name="Πίνακας38.4"><table:table-cell table:style-name="Πίνακας38.A1" office:value-type="string"><text:p text:style-name="P262">Επισκευή εµβόλου</text:p><text:p text:style-name="P259">ανυψωτικού</text:p></table:table-cell><table:table-cell table:style-name="Πίνακας38.B1" office:value-type="string"><text:p text:style-name="P320">1</text:p></table:table-cell></table:table-row><table:table-row table:style-name="Πίνακας38.13"><table:table-cell table:style-name="Πίνακας38.A1" office:value-type="string"><text:p text:style-name="P262">Επισκευή εµβόλου</text:p><text:p text:style-name="P256">ασφαλισης</text:p><text:p text:style-name="P259">Container</text:p></table:table-cell><table:table-cell table:style-name="Πίνακας38.B1" office:value-type="string"><text:p text:style-name="P318">7</text:p></table:table-cell></table:table-row><table:table-row table:style-name="Πίνακας38.2"><table:table-cell table:style-name="Πίνακας38.A1" office:value-type="string"><text:p text:style-name="P262">Επισκευή εµβόλου</text:p><text:p text:style-name="P259">βελονιου</text:p></table:table-cell><table:table-cell table:style-name="Πίνακας38.B1" office:value-type="string"><text:p text:style-name="P321">3,5</text:p></table:table-cell></table:table-row><table:table-row table:style-name="Πίνακας38.4"><table:table-cell table:style-name="Πίνακας38.A1" office:value-type="string"><text:p text:style-name="P262">Επισκευή εµβόλου</text:p><text:p text:style-name="P259">γαντζου</text:p></table:table-cell><table:table-cell table:style-name="Πίνακας38.B1" office:value-type="string"><text:p text:style-name="P321">3,5</text:p></table:table-cell></table:table-row><table:table-row table:style-name="Πίνακας38.2"><table:table-cell table:style-name="Πίνακας38.A1" office:value-type="string"><text:p text:style-name="P262">Επισκευή εµβόλου</text:p><text:p text:style-name="P256">κουβουκλιου</text:p></table:table-cell><table:table-cell table:style-name="Πίνακας38.B1" office:value-type="string"><text:p text:style-name="P321">3,5</text:p></table:table-cell></table:table-row><table:table-row table:style-name="Πίνακας38.4"><table:table-cell table:style-name="Πίνακας38.A1" office:value-type="string"><text:p text:style-name="P262">Επισκευή εµβόλου</text:p><text:p text:style-name="P259">µαχαιριού</text:p></table:table-cell><table:table-cell table:style-name="Πίνακας38.B1" office:value-type="string"><text:p text:style-name="P321">8,5</text:p></table:table-cell></table:table-row><table:table-row table:style-name="Πίνακας38.2"><table:table-cell table:style-name="Πίνακας38.A1" office:value-type="string"><text:p text:style-name="P262">Επισκευή εµβόλου</text:p><text:p text:style-name="P256">περιστροφης</text:p></table:table-cell><table:table-cell table:style-name="Πίνακας38.B1" office:value-type="string"><text:p text:style-name="P316">7</text:p></table:table-cell></table:table-row><table:table-row table:style-name="Πίνακας38.4"><table:table-cell table:style-name="Πίνακας38.A1" office:value-type="string"><text:p text:style-name="P262">Επισκευή εµβόλου</text:p><text:p text:style-name="P259">πόρτας</text:p></table:table-cell><table:table-cell table:style-name="Πίνακας38.B1" office:value-type="string"><text:p text:style-name="P316">5</text:p></table:table-cell></table:table-row><table:table-row table:style-name="Πίνακας38.2"><table:table-cell table:style-name="Πίνακας38.A1" office:value-type="string"><text:p text:style-name="P262">Επισκευή εµβόλου</text:p><text:p text:style-name="P256">προωθητήρα</text:p></table:table-cell><table:table-cell table:style-name="Πίνακας38.B1" office:value-type="string"><text:p text:style-name="P330">17</text:p></table:table-cell></table:table-row><table:table-row table:style-name="Πίνακας38.13"><table:table-cell table:style-name="Πίνακας38.A1" office:value-type="string"><text:p text:style-name="P262">Επισκευή εµβόλου</text:p><text:p text:style-name="P259">ράουλου</text:p><text:p text:style-name="P256">Σταθερ/σης amplirol</text:p></table:table-cell><table:table-cell table:style-name="Πίνακας38.B1" office:value-type="string"><text:p text:style-name="P321">3,5</text:p></table:table-cell></table:table-row><table:table-row table:style-name="Πίνακας38.4"><table:table-cell table:style-name="Πίνακας38.A1" office:value-type="string"><text:p text:style-name="P262">Επισκευή εµβόλου</text:p><text:p text:style-name="P259">φορείου</text:p></table:table-cell><table:table-cell table:style-name="Πίνακας38.B1" office:value-type="string"><text:p text:style-name="P320">5</text:p></table:table-cell></table:table-row><table:table-row table:style-name="Πίνακας38.2"><table:table-cell table:style-name="Πίνακας38.A1" office:value-type="string"><text:p text:style-name="P262">Επισκευή εµβόλου</text:p><text:p text:style-name="P256">χτενιου</text:p></table:table-cell><table:table-cell table:style-name="Πίνακας38.B1" office:value-type="string"><text:p text:style-name="P321">3,5</text:p></table:table-cell></table:table-row><table:table-row table:style-name="Πίνακας38.4"><table:table-cell table:style-name="Πίνακας38.A1" office:value-type="string"><text:p text:style-name="P262">Επισκευή ηλεκτρικου</text:p><text:p text:style-name="P259">κυκλωµατος</text:p></table:table-cell><table:table-cell table:style-name="Πίνακας38.B1" office:value-type="string"><text:p text:style-name="P321">3,5</text:p></table:table-cell></table:table-row><table:table-row table:style-name="Πίνακας38.2"><table:table-cell table:style-name="Πίνακας38.A1" office:value-type="string"><text:p text:style-name="P272">Επισκευή θηλειας ελξης</text:p><text:p text:style-name="P256">container</text:p></table:table-cell><table:table-cell table:style-name="Πίνακας38.B1" office:value-type="string"><text:p text:style-name="P330">10</text:p></table:table-cell></table:table-row><table:table-row table:style-name="Πίνακας38.2"><table:table-cell table:style-name="Πίνακας38.A1" office:value-type="string"><text:p text:style-name="P262">Επισκευή κοντρας</text:p><text:p text:style-name="P259">διαφορικου</text:p></table:table-cell><table:table-cell table:style-name="Πίνακας38.B1" office:value-type="string"><text:p text:style-name="P320">2</text:p></table:table-cell></table:table-row><table:table-row table:style-name="Πίνακας38.4"><table:table-cell table:style-name="Πίνακας38.A1" office:value-type="string"><text:p text:style-name="P262">Επισκευή</text:p><text:p text:style-name="P259">κυκλ.αυτ.λιπανσης</text:p></table:table-cell><table:table-cell table:style-name="Πίνακας38.B1" office:value-type="string"><text:p text:style-name="P320">2</text:p></table:table-cell></table:table-row><table:table-row table:style-name="Πίνακας38.1"><table:table-cell table:style-name="Πίνακας38.A1" office:value-type="string"><text:p text:style-name="P262">Επισκευή µαχαιριού</text:p></table:table-cell><table:table-cell table:style-name="Πίνακας38.B1" office:value-type="string"><text:p text:style-name="P325">50</text:p></table:table-cell></table:table-row><table:table-row table:style-name="Πίνακας38.2"><table:table-cell table:style-name="Πίνακας38.A1" office:value-type="string"><text:p text:style-name="P262">Επισκευή µπράτσων</text:p><text:p text:style-name="P256">ανυψωτικού</text:p></table:table-cell><table:table-cell table:style-name="Πίνακας38.B1" office:value-type="string"><text:p text:style-name="P330">10</text:p></table:table-cell></table:table-row></table:table><text:p text:style-name="Standard"/></draw:text-box></draw:frame></text:p>
      <text:p text:style-name="P510"><draw:frame draw:style-name="fr1" draw:name="Πλαίσιο33" text:anchor-type="char" svg:x="11.1cm" svg:y="1.281cm" svg:width="8.364cm" svg:height="26.076cm" draw:z-index="32"><draw:text-box><table:table table:name="Πίνακας39" table:style-name="Πίνακας39"><table:table-column table:style-name="Πίνακας39.A"/><table:table-column table:style-name="Πίνακας39.B"/><table:table-row table:style-name="Πίνακας39.1"><table:table-cell table:style-name="Πίνακας39.A1" office:value-type="string"><text:p text:style-name="P262">Επισκευή οδηγών</text:p><text:p text:style-name="P259">γλιστρων</text:p></table:table-cell><table:table-cell table:style-name="Πίνακας39.B1" office:value-type="string"><text:p text:style-name="P307">43,5</text:p></table:table-cell></table:table-row><table:table-row table:style-name="Πίνακας39.2"><table:table-cell table:style-name="Πίνακας39.A1" office:value-type="string"><text:p text:style-name="P262">Επισκευή οδηγών</text:p><text:p text:style-name="P259">προσεγγισης</text:p><text:p text:style-name="P259">Container</text:p></table:table-cell><table:table-cell table:style-name="Πίνακας39.B1" office:value-type="string"><text:p text:style-name="P307">33,5</text:p></table:table-cell></table:table-row><table:table-row table:style-name="Πίνακας39.1"><table:table-cell table:style-name="Πίνακας39.A1" office:value-type="string"><text:p text:style-name="P262">Επισκευή ουρανου</text:p><text:p text:style-name="P256">container</text:p></table:table-cell><table:table-cell table:style-name="Πίνακας39.B1" office:value-type="string"><text:p text:style-name="P307">33,5</text:p></table:table-cell></table:table-row><table:table-row table:style-name="Πίνακας39.4"><table:table-cell table:style-name="Πίνακας39.A1" office:value-type="string"><text:p text:style-name="P262">Επισκευή πατώµατος</text:p></table:table-cell><table:table-cell table:style-name="Πίνακας39.B1" office:value-type="string"><text:p text:style-name="P296">50</text:p></table:table-cell></table:table-row><table:table-row table:style-name="Πίνακας39.5"><table:table-cell table:style-name="Πίνακας39.A1" office:value-type="string"><text:p text:style-name="P265">Επισκευή πενταλ</text:p></table:table-cell><table:table-cell table:style-name="Πίνακας39.B1" office:value-type="string"><text:p text:style-name="P306">3,5</text:p></table:table-cell></table:table-row><table:table-row table:style-name="Πίνακας39.6"><table:table-cell table:style-name="Πίνακας39.A1" office:value-type="string"><text:p text:style-name="P262">Επισκευή πλαισίου</text:p><text:p text:style-name="P259">container</text:p></table:table-cell><table:table-cell table:style-name="Πίνακας39.B1" office:value-type="string"><text:p text:style-name="P295">17</text:p></table:table-cell></table:table-row><table:table-row table:style-name="Πίνακας39.4"><table:table-cell table:style-name="Πίνακας39.A1" office:value-type="string"><text:p text:style-name="P266">Επισκευή ποδιάς</text:p></table:table-cell><table:table-cell table:style-name="Πίνακας39.B1" office:value-type="string"><text:p text:style-name="P302">3,5</text:p></table:table-cell></table:table-row><table:table-row table:style-name="Πίνακας39.6"><table:table-cell table:style-name="Πίνακας39.A1" office:value-type="string"><text:p text:style-name="P281">Επισκευή πορτάκι (πανω)</text:p><text:p text:style-name="P259">ηµιρυµ/νου</text:p></table:table-cell><table:table-cell table:style-name="Πίνακας39.B1" office:value-type="string"><text:p text:style-name="P295">10</text:p></table:table-cell></table:table-row><table:table-row table:style-name="Πίνακας39.1"><table:table-cell table:style-name="Πίνακας39.A1" office:value-type="string"><text:p text:style-name="P262">Επισκευή πόρτας</text:p><text:p text:style-name="P256">οχηµατος</text:p></table:table-cell><table:table-cell table:style-name="Πίνακας39.B1" office:value-type="string"><text:p text:style-name="P295">17</text:p></table:table-cell></table:table-row><table:table-row table:style-name="Πίνακας39.4"><table:table-cell table:style-name="Πίνακας39.A1" office:value-type="string"><text:p text:style-name="P262">Επισκευή προωθητήρα</text:p></table:table-cell><table:table-cell table:style-name="Πίνακας39.B1" office:value-type="string"><text:p text:style-name="P312">50</text:p></table:table-cell></table:table-row><table:table-row table:style-name="Πίνακας39.4"><table:table-cell table:style-name="Πίνακας39.A1" office:value-type="string"><text:p text:style-name="P262">Επισκευή ράουλου</text:p></table:table-cell><table:table-cell table:style-name="Πίνακας39.B1" office:value-type="string"><text:p text:style-name="P301">3,5</text:p></table:table-cell></table:table-row><table:table-row table:style-name="Πίνακας39.12"><table:table-cell table:style-name="Πίνακας39.A1" office:value-type="string"><text:p text:style-name="P272">Επισκευή ραουλοφωλιας</text:p></table:table-cell><table:table-cell table:style-name="Πίνακας39.B1" office:value-type="string"><text:p text:style-name="P301">3,5</text:p></table:table-cell></table:table-row><table:table-row table:style-name="Πίνακας39.4"><table:table-cell table:style-name="Πίνακας39.A1" office:value-type="string"><text:p text:style-name="P262">Επισκευή σασµάν</text:p></table:table-cell><table:table-cell table:style-name="Πίνακας39.B1" office:value-type="string"><text:p text:style-name="P301">8,5</text:p></table:table-cell></table:table-row><table:table-row table:style-name="Πίνακας39.4"><table:table-cell table:style-name="Πίνακας39.A1" office:value-type="string"><text:p text:style-name="P291">Επισκευή σκαλοπατιού</text:p></table:table-cell><table:table-cell table:style-name="Πίνακας39.B1" office:value-type="string"><text:p text:style-name="P310">2</text:p></table:table-cell></table:table-row><table:table-row table:style-name="Πίνακας39.1"><table:table-cell table:style-name="Πίνακας39.A1" office:value-type="string"><text:p text:style-name="P284">Επισκευή σκάφης υποδ.</text:p><text:p text:style-name="P259">Απορ/των</text:p></table:table-cell><table:table-cell table:style-name="Πίνακας39.B1" office:value-type="string"><text:p text:style-name="P309">7</text:p></table:table-cell></table:table-row><table:table-row table:style-name="Πίνακας39.4"><table:table-cell table:style-name="Πίνακας39.A1" office:value-type="string"><text:p text:style-name="P262">Επισκευή σκελετού</text:p></table:table-cell><table:table-cell table:style-name="Πίνακας39.B1" office:value-type="string"><text:p text:style-name="P296">10</text:p></table:table-cell></table:table-row><table:table-row table:style-name="Πίνακας39.6"><table:table-cell table:style-name="Πίνακας39.A1" office:value-type="string"><text:p text:style-name="P262">Επισκευή</text:p><text:p text:style-name="P275">στηρ.στεφ.κυλ.τυµπαν.</text:p></table:table-cell><table:table-cell table:style-name="Πίνακας39.B1" office:value-type="string"><text:p text:style-name="P313">10</text:p></table:table-cell></table:table-row><table:table-row table:style-name="Πίνακας39.1"><table:table-cell table:style-name="Πίνακας39.A1" office:value-type="string"><text:p text:style-name="P253">Επισκευή συστ. Ασφαλ.</text:p><text:p text:style-name="P256">Πόρτας</text:p></table:table-cell><table:table-cell table:style-name="Πίνακας39.B1" office:value-type="string"><text:p text:style-name="P295">17</text:p></table:table-cell></table:table-row><table:table-row table:style-name="Πίνακας39.6"><table:table-cell table:style-name="Πίνακας39.A1" office:value-type="string"><text:p text:style-name="P291">Επισκευή συστ. Αυτοµ.</text:p><text:p text:style-name="P259">Λιπανσης</text:p></table:table-cell><table:table-cell table:style-name="Πίνακας39.B1" office:value-type="string"><text:p text:style-name="P295">10</text:p></table:table-cell></table:table-row><table:table-row table:style-name="Πίνακας39.1"><table:table-cell table:style-name="Πίνακας39.A1" office:value-type="string"><text:p text:style-name="P262">Επισκευή</text:p><text:p text:style-name="P256">τηλεχειριστηριου</text:p></table:table-cell><table:table-cell table:style-name="Πίνακας39.B1" office:value-type="string"><text:p text:style-name="P309">2</text:p></table:table-cell></table:table-row><table:table-row table:style-name="Πίνακας39.6"><table:table-cell table:style-name="Πίνακας39.A1" office:value-type="string"><text:p text:style-name="P262">Επισκευή υδραυλικης</text:p><text:p text:style-name="P259">αντλίας</text:p></table:table-cell><table:table-cell table:style-name="Πίνακας39.B1" office:value-type="string"><text:p text:style-name="P303">3,5</text:p></table:table-cell></table:table-row><table:table-row table:style-name="Πίνακας39.1"><table:table-cell table:style-name="Πίνακας39.A1" office:value-type="string"><text:p text:style-name="P262">Επισκευή υδραυλικού</text:p><text:p text:style-name="P256">κινητήρα</text:p></table:table-cell><table:table-cell table:style-name="Πίνακας39.B1" office:value-type="string"><text:p text:style-name="P303">3,5</text:p></table:table-cell></table:table-row><table:table-row table:style-name="Πίνακας39.1"><table:table-cell table:style-name="Πίνακας39.A1" office:value-type="string"><text:p text:style-name="P262">Επισκευή υδραυλικού</text:p><text:p text:style-name="P259">κυκλωµατος</text:p></table:table-cell><table:table-cell table:style-name="Πίνακας39.B1" office:value-type="string"><text:p text:style-name="P303">3,5</text:p></table:table-cell></table:table-row><table:table-row table:style-name="Πίνακας39.24"><table:table-cell table:style-name="Πίνακας39.A1" office:value-type="string"><text:p text:style-name="P267">Επισκευή φορείου</text:p></table:table-cell><table:table-cell table:style-name="Πίνακας39.B1" office:value-type="string"><text:p text:style-name="P298">10</text:p></table:table-cell></table:table-row><table:table-row table:style-name="Πίνακας39.4"><table:table-cell table:style-name="Πίνακας39.A1" office:value-type="string"><text:p text:style-name="P262">Επισκευή φορείου σµα</text:p></table:table-cell><table:table-cell table:style-name="Πίνακας39.B1" office:value-type="string"><text:p text:style-name="P312">67</text:p></table:table-cell></table:table-row><table:table-row table:style-name="Πίνακας39.12"><table:table-cell table:style-name="Πίνακας39.A1" office:value-type="string"><text:p text:style-name="P262">Επισκευή χειριστηρίου</text:p></table:table-cell><table:table-cell table:style-name="Πίνακας39.B1" office:value-type="string"><text:p text:style-name="P335">2</text:p></table:table-cell></table:table-row><table:table-row table:style-name="Πίνακας39.4"><table:table-cell table:style-name="Πίνακας39.A1" office:value-type="string"><text:p text:style-name="P272">Ευθυγρ/ση ανυψ.µηχαν.</text:p></table:table-cell><table:table-cell table:style-name="Πίνακας39.B1" office:value-type="string"><text:p text:style-name="P335">7</text:p></table:table-cell></table:table-row><table:table-row table:style-name="Πίνακας39.6"><table:table-cell table:style-name="Πίνακας39.A1" office:value-type="string"><text:p text:style-name="P262">Ευθυγρ/ση άξονα</text:p><text:p text:style-name="P259">ανυψωτικού</text:p></table:table-cell><table:table-cell table:style-name="Πίνακας39.B1" office:value-type="string"><text:p text:style-name="P309">5</text:p></table:table-cell></table:table-row><table:table-row table:style-name="Πίνακας39.1"><table:table-cell table:style-name="Πίνακας39.A1" office:value-type="string"><text:p text:style-name="P262">Ευθυγρ/ση</text:p><text:p text:style-name="P255">αρθρ.ασφαλ.πόρτας πρ</text:p></table:table-cell><table:table-cell table:style-name="Πίνακας39.B1" office:value-type="string"><text:p text:style-name="P309">5</text:p></table:table-cell></table:table-row><table:table-row table:style-name="Πίνακας39.1"><table:table-cell table:style-name="Πίνακας39.A1" office:value-type="string"><text:p text:style-name="P279">Ευθυγρ/ση αρθρ.εµβόλου</text:p><text:p text:style-name="P259">ανυψ.</text:p></table:table-cell><table:table-cell table:style-name="Πίνακας39.B1" office:value-type="string"><text:p text:style-name="P309">1</text:p></table:table-cell></table:table-row><table:table-row table:style-name="Πίνακας39.6"><table:table-cell table:style-name="Πίνακας39.A1" office:value-type="string"><text:p text:style-name="P284">Ευθυγρ/ση αρθρωσεων</text:p><text:p text:style-name="P259">πόρτας πρεσσα</text:p></table:table-cell><table:table-cell table:style-name="Πίνακας39.B1" office:value-type="string"><text:p text:style-name="P295">17</text:p></table:table-cell></table:table-row><table:table-row table:style-name="Πίνακας39.1"><table:table-cell table:style-name="Πίνακας39.A1" office:value-type="string"><text:p text:style-name="P262">Ευθυγρ/ση άρθρωσης</text:p><text:p text:style-name="P259">σώµατος</text:p></table:table-cell><table:table-cell table:style-name="Πίνακας39.B1" office:value-type="string"><text:p text:style-name="P309">5</text:p></table:table-cell></table:table-row><table:table-row table:style-name="Πίνακας39.6"><table:table-cell table:style-name="Πίνακας39.A1" office:value-type="string"><text:p text:style-name="P291">Ευθυγρ/ση ασφαλειων</text:p><text:p text:style-name="P259">τζαβετα</text:p></table:table-cell><table:table-cell table:style-name="Πίνακας39.B1" office:value-type="string"><text:p text:style-name="P303">3,5</text:p></table:table-cell></table:table-row></table:table><text:p text:style-name="Standard"/></draw:text-box></draw:frame></text:p>
      <text:p text:style-name="P71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34" text:anchor-type="char" svg:x="1.907cm" svg:y="1.281cm" svg:width="8.364cm" svg:height="26.375cm" draw:z-index="33"><draw:text-box><table:table table:name="Πίνακας40" table:style-name="Πίνακας40"><table:table-column table:style-name="Πίνακας40.A"/><table:table-column table:style-name="Πίνακας40.B"/><table:table-row table:style-name="Πίνακας40.1"><table:table-cell table:style-name="Πίνακας40.A1" office:value-type="string"><text:p text:style-name="P262">Ευθυγρ/ση βάσεων</text:p><text:p text:style-name="P259">κινητήρα</text:p></table:table-cell><table:table-cell table:style-name="Πίνακας40.B1" office:value-type="string"><text:p text:style-name="P320">1</text:p></table:table-cell></table:table-row><table:table-row table:style-name="Πίνακας40.2"><table:table-cell table:style-name="Πίνακας40.A1" office:value-type="string"><text:p text:style-name="P262">Ευθυγρ/ση βάσεων</text:p><text:p text:style-name="P259">συγκρ.σουστων</text:p></table:table-cell><table:table-cell table:style-name="Πίνακας40.B1" office:value-type="string"><text:p text:style-name="P320">5</text:p></table:table-cell></table:table-row><table:table-row table:style-name="Πίνακας40.1"><table:table-cell table:style-name="Πίνακας40.A1" office:value-type="string"><text:p text:style-name="P281">Ευθυγρ/ση βάσης πλατης</text:p><text:p text:style-name="P259">φορείου</text:p></table:table-cell><table:table-cell table:style-name="Πίνακας40.B1" office:value-type="string"><text:p text:style-name="P328">13,5</text:p></table:table-cell></table:table-row><table:table-row table:style-name="Πίνακας40.4"><table:table-cell table:style-name="Πίνακας40.A1" office:value-type="string"><text:p text:style-name="P262">Ευθυγρ/ση βάσης</text:p><text:p text:style-name="P259">ράουλου σταθερ/σης</text:p><text:p text:style-name="P340">Amplirol</text:p></table:table-cell><table:table-cell table:style-name="Πίνακας40.B1" office:value-type="string"><text:p text:style-name="P333">10</text:p></table:table-cell></table:table-row><table:table-row table:style-name="Πίνακας40.2"><table:table-cell table:style-name="Πίνακας40.A1" office:value-type="string"><text:p text:style-name="P262">Ευθυγρ/ση βραχιονων</text:p><text:p text:style-name="P259">ανυψωτικού</text:p></table:table-cell><table:table-cell table:style-name="Πίνακας40.B1" office:value-type="string"><text:p text:style-name="P320">2</text:p></table:table-cell></table:table-row><table:table-row table:style-name="Πίνακας40.1"><table:table-cell table:style-name="Πίνακας40.A1" office:value-type="string"><text:p text:style-name="P288">Ευθυγρ/ση γαντζου ελξης</text:p><text:p text:style-name="P259">cont.</text:p></table:table-cell><table:table-cell table:style-name="Πίνακας40.B1" office:value-type="string"><text:p text:style-name="P330">10</text:p></table:table-cell></table:table-row><table:table-row table:style-name="Πίνακας40.2"><table:table-cell table:style-name="Πίνακας40.A1" office:value-type="string"><text:p text:style-name="P262">Ευθυγρ/ση γαντζου</text:p><text:p text:style-name="P259">πρεσσας σµα</text:p></table:table-cell><table:table-cell table:style-name="Πίνακας40.B1" office:value-type="string"><text:p text:style-name="P328">33,5</text:p></table:table-cell></table:table-row><table:table-row table:style-name="Πίνακας40.1"><table:table-cell table:style-name="Πίνακας40.A1" office:value-type="string"><text:p text:style-name="P262">Ευθυγρ/ση γαντζων</text:p><text:p text:style-name="P256">πόρτας container</text:p></table:table-cell><table:table-cell table:style-name="Πίνακας40.B1" office:value-type="string"><text:p text:style-name="P330">17</text:p></table:table-cell></table:table-row><table:table-row table:style-name="Πίνακας40.2"><table:table-cell table:style-name="Πίνακας40.A1" office:value-type="string"><text:p text:style-name="P262">Ευθυγρ/ση γωνιας</text:p><text:p text:style-name="P259">τυµπανου</text:p></table:table-cell><table:table-cell table:style-name="Πίνακας40.B1" office:value-type="string"><text:p text:style-name="P324">10</text:p></table:table-cell></table:table-row><table:table-row table:style-name="Πίνακας40.1"><table:table-cell table:style-name="Πίνακας40.A1" office:value-type="string"><text:p text:style-name="P262">Ευθυγρ/ση ελικωσεων</text:p><text:p text:style-name="P256">τυµπανου</text:p></table:table-cell><table:table-cell table:style-name="Πίνακας40.B1" office:value-type="string"><text:p text:style-name="P330">17</text:p></table:table-cell></table:table-row><table:table-row table:style-name="Πίνακας40.11"><table:table-cell table:style-name="Πίνακας40.A1" office:value-type="string"><text:p text:style-name="P272">Ευθυγρ/ση κρεµάστρας</text:p></table:table-cell><table:table-cell table:style-name="Πίνακας40.B1" office:value-type="string"><text:p text:style-name="P327">3,5</text:p></table:table-cell></table:table-row><table:table-row table:style-name="Πίνακας40.11"><table:table-cell table:style-name="Πίνακας40.A1" office:value-type="string"><text:p text:style-name="P262">Ευθυγρ/ση µασιφ</text:p></table:table-cell><table:table-cell table:style-name="Πίνακας40.B1" office:value-type="string"><text:p text:style-name="P325">17</text:p></table:table-cell></table:table-row><table:table-row table:style-name="Πίνακας40.1"><table:table-cell table:style-name="Πίνακας40.A1" office:value-type="string"><text:p text:style-name="P262">Ευθυγρ/ση µπράτσων</text:p><text:p text:style-name="P256">ανυψωτικού</text:p></table:table-cell><table:table-cell table:style-name="Πίνακας40.B1" office:value-type="string"><text:p text:style-name="P316">1</text:p></table:table-cell></table:table-row><table:table-row table:style-name="Πίνακας40.4"><table:table-cell table:style-name="Πίνακας40.A1" office:value-type="string"><text:p text:style-name="P262">Ευθυγρ/ση οδηγών</text:p><text:p text:style-name="P259">µικρης πόρτας</text:p><text:p text:style-name="P259">Container</text:p></table:table-cell><table:table-cell table:style-name="Πίνακας40.B1" office:value-type="string"><text:p text:style-name="P330">10</text:p></table:table-cell></table:table-row><table:table-row table:style-name="Πίνακας40.2"><table:table-cell table:style-name="Πίνακας40.A1" office:value-type="string"><text:p text:style-name="P262">Ευθυγρ/ση οδηγών</text:p><text:p text:style-name="P259">προωθητήρα</text:p></table:table-cell><table:table-cell table:style-name="Πίνακας40.B1" office:value-type="string"><text:p text:style-name="P324">17</text:p></table:table-cell></table:table-row><table:table-row table:style-name="Πίνακας40.1"><table:table-cell table:style-name="Πίνακας40.A1" office:value-type="string"><text:p text:style-name="P262">Ευθυγρ/ση πλαινού</text:p><text:p text:style-name="P256">αψίδας</text:p></table:table-cell><table:table-cell table:style-name="Πίνακας40.B1" office:value-type="string"><text:p text:style-name="P321">3,5</text:p></table:table-cell></table:table-row><table:table-row table:style-name="Πίνακας40.2"><table:table-cell table:style-name="Πίνακας40.A1" office:value-type="string"><text:p text:style-name="P262">Ευθυγρ/ση πλαισίου</text:p><text:p text:style-name="P259">container</text:p></table:table-cell><table:table-cell table:style-name="Πίνακας40.B1" office:value-type="string"><text:p text:style-name="P330">17</text:p></table:table-cell></table:table-row><table:table-row table:style-name="Πίνακας40.18"><table:table-cell table:style-name="Πίνακας40.A1" office:value-type="string"><text:p text:style-name="P262">Ευθυγρ/ση ποδιάς</text:p></table:table-cell><table:table-cell table:style-name="Πίνακας40.B1" office:value-type="string"><text:p text:style-name="P319">1</text:p></table:table-cell></table:table-row><table:table-row table:style-name="Πίνακας40.19"><table:table-cell table:style-name="Πίνακας40.A1" office:value-type="string"><text:p text:style-name="P262">Ευθυγρ/ση πορτάκι</text:p><text:p text:style-name="P259">(επανω)</text:p><text:p text:style-name="P259">Ηµιρυµουλκουµενου</text:p></table:table-cell><table:table-cell table:style-name="Πίνακας40.B1" office:value-type="string"><text:p text:style-name="P330">17</text:p></table:table-cell></table:table-row><table:table-row table:style-name="Πίνακας40.18"><table:table-cell table:style-name="Πίνακας40.A1" office:value-type="string"><text:p text:style-name="P262">Ευθυγρ/ση πόρτας</text:p></table:table-cell><table:table-cell table:style-name="Πίνακας40.B1" office:value-type="string"><text:p text:style-name="P319">7</text:p></table:table-cell></table:table-row><table:table-row table:style-name="Πίνακας40.2"><table:table-cell table:style-name="Πίνακας40.A1" office:value-type="string"><text:p text:style-name="P262">Ευθυγρ/ση πόρτας</text:p><text:p text:style-name="P259">container</text:p></table:table-cell><table:table-cell table:style-name="Πίνακας40.B1" office:value-type="string"><text:p text:style-name="P330">17</text:p></table:table-cell></table:table-row><table:table-row table:style-name="Πίνακας40.1"><table:table-cell table:style-name="Πίνακας40.A1" office:value-type="string"><text:p text:style-name="P262">Ευθυγρ/ση πόρτας</text:p><text:p text:style-name="P256">ανατροπής</text:p></table:table-cell><table:table-cell table:style-name="Πίνακας40.B1" office:value-type="string"><text:p text:style-name="P316">2</text:p></table:table-cell></table:table-row><table:table-row table:style-name="Πίνακας40.4"><table:table-cell table:style-name="Πίνακας40.A1" office:value-type="string"><text:p text:style-name="P262">Ευθυγρ/ση πύρων</text:p><text:p text:style-name="P259">σύµπλεξης</text:p><text:p text:style-name="P259">Container</text:p></table:table-cell><table:table-cell table:style-name="Πίνακας40.B1" office:value-type="string"><text:p text:style-name="P330">10</text:p></table:table-cell></table:table-row><table:table-row table:style-name="Πίνακας40.11"><table:table-cell table:style-name="Πίνακας40.A1" office:value-type="string"><text:p text:style-name="P262">Ευθυγρ/ση σασσι</text:p></table:table-cell><table:table-cell table:style-name="Πίνακας40.B1" office:value-type="string"><text:p text:style-name="P325">17</text:p></table:table-cell></table:table-row><table:table-row table:style-name="Πίνακας40.11"><table:table-cell table:style-name="Πίνακας40.A1" office:value-type="string"><text:p text:style-name="P272">Ευθυγρ/ση σκαλοπατιού</text:p></table:table-cell><table:table-cell table:style-name="Πίνακας40.B1" office:value-type="string"><text:p text:style-name="P319">1</text:p></table:table-cell></table:table-row><table:table-row table:style-name="Πίνακας40.11"><table:table-cell table:style-name="Πίνακας40.A1" office:value-type="string"><text:p text:style-name="P262">Ευθυγρ/ση σώµατος</text:p></table:table-cell><table:table-cell table:style-name="Πίνακας40.B1" office:value-type="string"><text:p text:style-name="P325">50</text:p></table:table-cell></table:table-row><table:table-row table:style-name="Πίνακας40.1"><table:table-cell table:style-name="Πίνακας40.A1" office:value-type="string"><text:p text:style-name="P262">Ευθυγρ/ση φωλιάς</text:p><text:p text:style-name="P256">γάντζου</text:p></table:table-cell><table:table-cell table:style-name="Πίνακας40.B1" office:value-type="string"><text:p text:style-name="P321">3,5</text:p></table:table-cell></table:table-row><table:table-row table:style-name="Πίνακας40.2"><table:table-cell table:style-name="Πίνακας40.A1" office:value-type="string"><text:p text:style-name="P262">Ευθυγρ/ση χτενιου</text:p><text:p text:style-name="P259">ανυψωτικού</text:p></table:table-cell><table:table-cell table:style-name="Πίνακας40.B1" office:value-type="string"><text:p text:style-name="P321">3,5</text:p></table:table-cell></table:table-row><table:table-row table:style-name="Πίνακας40.1"><table:table-cell table:style-name="Πίνακας40.A1" office:value-type="string"><text:p text:style-name="P262">Ευθυγρ/ση-</text:p><text:p text:style-name="P256">ενισχ.βας.στηρ.αντλ</text:p></table:table-cell><table:table-cell table:style-name="Πίνακας40.B1" office:value-type="string"><text:p text:style-name="P321">3,5</text:p></table:table-cell></table:table-row></table:table><text:p text:style-name="Standard"/></draw:text-box></draw:frame></text:p>
      <text:p text:style-name="P510"><draw:frame draw:style-name="fr1" draw:name="Πλαίσιο35" text:anchor-type="char" svg:x="11.1cm" svg:y="1.281cm" svg:width="8.364cm" svg:height="25.961cm" draw:z-index="34"><draw:text-box><table:table table:name="Πίνακας41" table:style-name="Πίνακας41"><table:table-column table:style-name="Πίνακας41.A"/><table:table-column table:style-name="Πίνακας41.B"/><table:table-row table:style-name="Πίνακας41.1"><table:table-cell table:style-name="Πίνακας41.A1" office:value-type="string"><text:p text:style-name="P262">Ευθυγρ/ση-</text:p><text:p text:style-name="P259">ενισχ.γεφυρ.σασσι</text:p></table:table-cell><table:table-cell table:style-name="Πίνακας41.B1" office:value-type="string"><text:p text:style-name="P300">3,5</text:p></table:table-cell></table:table-row><table:table-row table:style-name="Πίνακας41.2"><table:table-cell table:style-name="Πίνακας41.A1" office:value-type="string"><text:p text:style-name="P262">Ευθυγρ/ση-</text:p><text:p text:style-name="P259">ενισχ.κεντρ.δοκ.σωµ.</text:p></table:table-cell><table:table-cell table:style-name="Πίνακας41.B1" office:value-type="string"><text:p text:style-name="P295">17</text:p></table:table-cell></table:table-row><table:table-row table:style-name="Πίνακας41.1"><table:table-cell table:style-name="Πίνακας41.A1" office:value-type="string"><text:p text:style-name="P262">Ευθυγρ/ση-</text:p><text:p text:style-name="P254">ενισχ.ραουλοφ.βάσεως</text:p></table:table-cell><table:table-cell table:style-name="Πίνακας41.B1" office:value-type="string"><text:p text:style-name="P295">17</text:p></table:table-cell></table:table-row><table:table-row table:style-name="Πίνακας41.2"><table:table-cell table:style-name="Πίνακας41.A1" office:value-type="string"><text:p text:style-name="P272">Ευθυγρ/ση-ενισχ.ψευδ.&amp;</text:p><text:p text:style-name="P259">ραουλ</text:p></table:table-cell><table:table-cell table:style-name="Πίνακας41.B1" office:value-type="string"><text:p text:style-name="P295">17</text:p></table:table-cell></table:table-row><table:table-row table:style-name="Πίνακας41.1"><table:table-cell table:style-name="Πίνακας41.A1" office:value-type="string"><text:p text:style-name="P262">Ευθυγρ/ση-ενίσχυση</text:p><text:p text:style-name="P256">πλαινων</text:p></table:table-cell><table:table-cell table:style-name="Πίνακας41.B1" office:value-type="string"><text:p text:style-name="P295">17</text:p></table:table-cell></table:table-row><table:table-row table:style-name="Πίνακας41.2"><table:table-cell table:style-name="Πίνακας41.A1" office:value-type="string"><text:p text:style-name="P253">Ευθυγρ/ση-τορνιρισµα</text:p><text:p text:style-name="P259">στεφ.κυλ.τυµ</text:p></table:table-cell><table:table-cell table:style-name="Πίνακας41.B1" office:value-type="string"><text:p text:style-name="P295">60</text:p></table:table-cell></table:table-row><table:table-row table:style-name="Πίνακας41.1"><table:table-cell table:style-name="Πίνακας41.A1" office:value-type="string"><text:p text:style-name="P279">Ηλεκτρολογικές εργασίες</text:p><text:p text:style-name="P256">σµα</text:p></table:table-cell><table:table-cell table:style-name="Πίνακας41.B1" office:value-type="string"><text:p text:style-name="P295">17</text:p></table:table-cell></table:table-row><table:table-row table:style-name="Πίνακας41.2"><table:table-cell table:style-name="Πίνακας41.A1" office:value-type="string"><text:p text:style-name="P272">Ηλεκτρολογική σύνδεση</text:p><text:p text:style-name="P259">πόρτας</text:p></table:table-cell><table:table-cell table:style-name="Πίνακας41.B1" office:value-type="string"><text:p text:style-name="P303">3,5</text:p></table:table-cell></table:table-row><table:table-row table:style-name="Πίνακας41.9"><table:table-cell table:style-name="Πίνακας41.A1" office:value-type="string"><text:p text:style-name="P262">Καθαρισµός βαλβίδων</text:p></table:table-cell><table:table-cell table:style-name="Πίνακας41.B1" office:value-type="string"><text:p text:style-name="P310">2</text:p></table:table-cell></table:table-row><table:table-row table:style-name="Πίνακας41.2"><table:table-cell table:style-name="Πίνακας41.A1" office:value-type="string"><text:p text:style-name="P262">Καθαρισµός ραουλων</text:p><text:p text:style-name="P259">φορείου σµα</text:p></table:table-cell><table:table-cell table:style-name="Πίνακας41.B1" office:value-type="string"><text:p text:style-name="P295">30</text:p></table:table-cell></table:table-row><table:table-row table:style-name="Πίνακας41.1"><table:table-cell table:style-name="Πίνακας41.A1" office:value-type="string"><text:p text:style-name="P262">Λίπανση κινούµενων</text:p><text:p text:style-name="P259">µερών</text:p></table:table-cell><table:table-cell table:style-name="Πίνακας41.B1" office:value-type="string"><text:p text:style-name="P303">0,6</text:p></table:table-cell></table:table-row><table:table-row table:style-name="Πίνακας41.12"><table:table-cell table:style-name="Πίνακας41.A1" office:value-type="string"><text:p text:style-name="P262">Λίπανση πρέσας σµα</text:p></table:table-cell><table:table-cell table:style-name="Πίνακας41.B1" office:value-type="string"><text:p text:style-name="P301">3,5</text:p></table:table-cell></table:table-row><table:table-row table:style-name="Πίνακας41.2"><table:table-cell table:style-name="Πίνακας41.A1" office:value-type="string"><text:p text:style-name="P262">Μετατροπή βάσεως</text:p><text:p text:style-name="P259">αντλίας</text:p></table:table-cell><table:table-cell table:style-name="Πίνακας41.B1" office:value-type="string"><text:p text:style-name="P303">3,5</text:p></table:table-cell></table:table-row><table:table-row table:style-name="Πίνακας41.1"><table:table-cell table:style-name="Πίνακας41.A1" office:value-type="string"><text:p text:style-name="P262">Ρεγουλάρισµα</text:p><text:p text:style-name="P256">ανυψωτικού µηχαν.</text:p></table:table-cell><table:table-cell table:style-name="Πίνακας41.B1" office:value-type="string"><text:p text:style-name="P309">2</text:p></table:table-cell></table:table-row><table:table-row table:style-name="Πίνακας41.12"><table:table-cell table:style-name="Πίνακας41.A1" office:value-type="string"><text:p text:style-name="P272">Ρεγουλάρισµα ραουλων</text:p></table:table-cell><table:table-cell table:style-name="Πίνακας41.B1" office:value-type="string"><text:p text:style-name="P335">2</text:p></table:table-cell></table:table-row><table:table-row table:style-name="Πίνακας41.1"><table:table-cell table:style-name="Πίνακας41.A1" office:value-type="string"><text:p text:style-name="P277">Ρεγουλάρισµα υδραυλ.</text:p><text:p text:style-name="P256">Κινητήρα</text:p></table:table-cell><table:table-cell table:style-name="Πίνακας41.B1" office:value-type="string"><text:p text:style-name="P309">1</text:p></table:table-cell></table:table-row><table:table-row table:style-name="Πίνακας41.2"><table:table-cell table:style-name="Πίνακας41.A1" office:value-type="string"><text:p text:style-name="P262">Ρύθµιση ανυψωτικού</text:p><text:p text:style-name="P259">µηχανισµού</text:p></table:table-cell><table:table-cell table:style-name="Πίνακας41.B1" office:value-type="string"><text:p text:style-name="P309">1</text:p></table:table-cell></table:table-row><table:table-row table:style-name="Πίνακας41.1"><table:table-cell table:style-name="Πίνακας41.A1" office:value-type="string"><text:p text:style-name="P262">Ρύθµιση µπράτσων</text:p><text:p text:style-name="P256">ανυψωτικού</text:p></table:table-cell><table:table-cell table:style-name="Πίνακας41.B1" office:value-type="string"><text:p text:style-name="P309">1</text:p></table:table-cell></table:table-row><table:table-row table:style-name="Πίνακας41.12"><table:table-cell table:style-name="Πίνακας41.A1" office:value-type="string"><text:p text:style-name="P262">Ρύθµιση πιέσεων</text:p></table:table-cell><table:table-cell table:style-name="Πίνακας41.B1" office:value-type="string"><text:p text:style-name="P301">0,6</text:p></table:table-cell></table:table-row><table:table-row table:style-name="Πίνακας41.12"><table:table-cell table:style-name="Πίνακας41.A1" office:value-type="string"><text:p text:style-name="P262">Ρύθµιση πόρτας</text:p></table:table-cell><table:table-cell table:style-name="Πίνακας41.B1" office:value-type="string"><text:p text:style-name="P301">0,6</text:p></table:table-cell></table:table-row><table:table-row table:style-name="Πίνακας41.12"><table:table-cell table:style-name="Πίνακας41.A1" office:value-type="string"><text:p text:style-name="P262">Ρύθµιση ραουλων</text:p></table:table-cell><table:table-cell table:style-name="Πίνακας41.B1" office:value-type="string"><text:p text:style-name="P335">2</text:p></table:table-cell></table:table-row><table:table-row table:style-name="Πίνακας41.9"><table:table-cell table:style-name="Πίνακας41.A1" office:value-type="string"><text:p text:style-name="P262">Ρύθµιση σκαλοπατιού</text:p></table:table-cell><table:table-cell table:style-name="Πίνακας41.B1" office:value-type="string"><text:p text:style-name="P335">1</text:p></table:table-cell></table:table-row><table:table-row table:style-name="Πίνακας41.12"><table:table-cell table:style-name="Πίνακας41.A1" office:value-type="string"><text:p text:style-name="P262">Ρύθµιση υδρ.κινητήρα</text:p></table:table-cell><table:table-cell table:style-name="Πίνακας41.B1" office:value-type="string"><text:p text:style-name="P335">1</text:p></table:table-cell></table:table-row><table:table-row table:style-name="Πίνακας41.2"><table:table-cell table:style-name="Πίνακας41.A1" office:value-type="string"><text:p text:style-name="P262">Στεγαν.λεκανης</text:p><text:p text:style-name="P259">υποδοχής απορρ.</text:p></table:table-cell><table:table-cell table:style-name="Πίνακας41.B1" office:value-type="string"><text:p text:style-name="P309">1</text:p></table:table-cell></table:table-row><table:table-row table:style-name="Πίνακας41.12"><table:table-cell table:style-name="Πίνακας41.A1" office:value-type="string"><text:p text:style-name="P277">Στήριξη βάσεων δέλτα</text:p></table:table-cell><table:table-cell table:style-name="Πίνακας41.B1" office:value-type="string"><text:p text:style-name="P301">3,5</text:p></table:table-cell></table:table-row><table:table-row table:style-name="Πίνακας41.1"><table:table-cell table:style-name="Πίνακας41.A1" office:value-type="string"><text:p text:style-name="P262">Συγκόλληση άκρου</text:p><text:p text:style-name="P256">φορείου</text:p></table:table-cell><table:table-cell table:style-name="Πίνακας41.B1" office:value-type="string"><text:p text:style-name="P295">10</text:p></table:table-cell></table:table-row><table:table-row table:style-name="Πίνακας41.1"><table:table-cell table:style-name="Πίνακας41.A1" office:value-type="string"><text:p text:style-name="P279">Συγκόλληση αναστολέων</text:p><text:p text:style-name="P259">σώµατος</text:p></table:table-cell><table:table-cell table:style-name="Πίνακας41.B1" office:value-type="string"><text:p text:style-name="P309">1</text:p></table:table-cell></table:table-row><table:table-row table:style-name="Πίνακας41.12"><table:table-cell table:style-name="Πίνακας41.A1" office:value-type="string"><text:p text:style-name="P279">Συγκόλληση ανυψωτικού</text:p></table:table-cell><table:table-cell table:style-name="Πίνακας41.B1" office:value-type="string"><text:p text:style-name="P310">1</text:p></table:table-cell></table:table-row><table:table-row table:style-name="Πίνακας41.2"><table:table-cell table:style-name="Πίνακας41.A1" office:value-type="string"><text:p text:style-name="P262">Συγκόλληση άξονα</text:p><text:p text:style-name="P259">ανυψωτικού</text:p></table:table-cell><table:table-cell table:style-name="Πίνακας41.B1" office:value-type="string"><text:p text:style-name="P309">7</text:p></table:table-cell></table:table-row><table:table-row table:style-name="Πίνακας41.1"><table:table-cell table:style-name="Πίνακας41.A1" office:value-type="string"><text:p text:style-name="P262">Συγκόλληση άξονα</text:p><text:p text:style-name="P256">αρθρ.βραχ.ανυ</text:p></table:table-cell><table:table-cell table:style-name="Πίνακας41.B1" office:value-type="string"><text:p text:style-name="P295">10</text:p></table:table-cell></table:table-row><table:table-row table:style-name="Πίνακας41.2"><table:table-cell table:style-name="Πίνακας41.A1" office:value-type="string"><text:p text:style-name="P262">Συγκόλληση</text:p><text:p text:style-name="P259">αρθρ.εµβολ.ανυψ.</text:p></table:table-cell><table:table-cell table:style-name="Πίνακας41.B1" office:value-type="string"><text:p text:style-name="P309">2</text:p></table:table-cell></table:table-row><table:table-row table:style-name="Πίνακας41.1"><table:table-cell table:style-name="Πίνακας41.A1" office:value-type="string"><text:p text:style-name="P262">Συγκόλληση</text:p><text:p text:style-name="P256">αρθρ.εµβόλου πόρτας</text:p></table:table-cell><table:table-cell table:style-name="Πίνακας41.B1" office:value-type="string"><text:p text:style-name="P309">2</text:p></table:table-cell></table:table-row></table:table><text:p text:style-name="Standard"/></draw:text-box></draw:frame></text:p>
      <text:p text:style-name="P720"/>
      <text:p text:style-name="P54"/>
      <text:p text:style-name="P54"/>
      <text:p text:style-name="P31"><draw:frame draw:style-name="fr1" draw:name="Πλαίσιο36" text:anchor-type="char" svg:x="1.907cm" svg:y="1.281cm" svg:width="8.941cm" svg:height="24.97cm" draw:z-index="35"><draw:text-box><table:table table:name="Πίνακας42" table:style-name="Πίνακας42"><table:table-column table:style-name="Πίνακας42.A"/><table:table-column table:style-name="Πίνακας42.B"/><table:table-row table:style-name="Πίνακας42.1"><table:table-cell table:style-name="Πίνακας42.A1" office:value-type="string"><text:p text:style-name="P262">Συγκόλληση</text:p><text:p text:style-name="P259">αρθρ.εµπρ.καβαλετου</text:p></table:table-cell><table:table-cell table:style-name="Πίνακας42.B1" office:value-type="string"><text:p text:style-name="P321">3,5</text:p></table:table-cell></table:table-row><table:table-row table:style-name="Πίνακας42.2"><table:table-cell table:style-name="Πίνακας42.A1" office:value-type="string"><text:p text:style-name="P284">Συγκόλληση άρθρωσης</text:p><text:p text:style-name="P259">εµβ. Φορείου</text:p></table:table-cell><table:table-cell table:style-name="Πίνακας42.B1" office:value-type="string"><text:p text:style-name="P320">5</text:p></table:table-cell></table:table-row><table:table-row table:style-name="Πίνακας42.1"><table:table-cell table:style-name="Πίνακας42.A1" office:value-type="string"><text:p text:style-name="P284">Συγκόλληση άρθρωσης</text:p><text:p text:style-name="P259">πόρτας</text:p></table:table-cell><table:table-cell table:style-name="Πίνακας42.B1" office:value-type="string"><text:p text:style-name="P316">2</text:p></table:table-cell></table:table-row><table:table-row table:style-name="Πίνακας42.2"><table:table-cell table:style-name="Πίνακας42.A1" office:value-type="string"><text:p text:style-name="P262">Συγκόλληση βάσης</text:p><text:p text:style-name="P259">ελατηρ.σωµατ.</text:p></table:table-cell><table:table-cell table:style-name="Πίνακας42.B1" office:value-type="string"><text:p text:style-name="P320">1</text:p></table:table-cell></table:table-row><table:table-row table:style-name="Πίνακας42.1"><table:table-cell table:style-name="Πίνακας42.A1" office:value-type="string"><text:p text:style-name="P262">Συγκόλληση βάσης</text:p><text:p text:style-name="P256">εµβόλου ανυψ.</text:p></table:table-cell><table:table-cell table:style-name="Πίνακας42.B1" office:value-type="string"><text:p text:style-name="P321">1,5</text:p></table:table-cell></table:table-row><table:table-row table:style-name="Πίνακας42.2"><table:table-cell table:style-name="Πίνακας42.A1" office:value-type="string"><text:p text:style-name="P262">Συγκόλληση βάσης</text:p><text:p text:style-name="P259">στεφάνης κυλ.</text:p></table:table-cell><table:table-cell table:style-name="Πίνακας42.B1" office:value-type="string"><text:p text:style-name="P320">7</text:p></table:table-cell></table:table-row><table:table-row table:style-name="Πίνακας42.1"><table:table-cell table:style-name="Πίνακας42.A1" office:value-type="string"><text:p text:style-name="P281">Συγκόλληση βάσης στηρ.</text:p><text:p text:style-name="P256">Φτερου</text:p></table:table-cell><table:table-cell table:style-name="Πίνακας42.B1" office:value-type="string"><text:p text:style-name="P321">3,5</text:p></table:table-cell></table:table-row><table:table-row table:style-name="Πίνακας42.2"><table:table-cell table:style-name="Πίνακας42.A1" office:value-type="string"><text:p text:style-name="P262">Συγκόλληση βάσης</text:p><text:p text:style-name="P259">υδρ.αντλίας</text:p></table:table-cell><table:table-cell table:style-name="Πίνακας42.B1" office:value-type="string"><text:p text:style-name="P320">5</text:p></table:table-cell></table:table-row><table:table-row table:style-name="Πίνακας42.1"><table:table-cell table:style-name="Πίνακας42.A1" office:value-type="string"><text:p text:style-name="P262">Συγκόλληση βάσης</text:p><text:p text:style-name="P256">υδρ.κινητήρα</text:p></table:table-cell><table:table-cell table:style-name="Πίνακας42.B1" office:value-type="string"><text:p text:style-name="P321">3,5</text:p></table:table-cell></table:table-row><table:table-row table:style-name="Πίνακας42.2"><table:table-cell table:style-name="Πίνακας42.A1" office:value-type="string"><text:p text:style-name="P262">Συγκόλληση βάσης</text:p><text:p text:style-name="P259">χειριστηρίου</text:p></table:table-cell><table:table-cell table:style-name="Πίνακας42.B1" office:value-type="string"><text:p text:style-name="P320">1</text:p></table:table-cell></table:table-row><table:table-row table:style-name="Πίνακας42.1"><table:table-cell table:style-name="Πίνακας42.A1" office:value-type="string"><text:p text:style-name="P262">Συγκόλληση βραχίονα</text:p><text:p text:style-name="P256">συγκ.container</text:p></table:table-cell><table:table-cell table:style-name="Πίνακας42.B1" office:value-type="string"><text:p text:style-name="P330">10</text:p></table:table-cell></table:table-row><table:table-row table:style-name="Πίνακας42.12"><table:table-cell table:style-name="Πίνακας42.A1" office:value-type="string"><text:p text:style-name="P262">Συγκόλληση γέφυρας</text:p></table:table-cell><table:table-cell table:style-name="Πίνακας42.B1" office:value-type="string"><text:p text:style-name="P325">17</text:p></table:table-cell></table:table-row><table:table-row table:style-name="Πίνακας42.12"><table:table-cell table:style-name="Πίνακας42.A1" office:value-type="string"><text:p text:style-name="P262">Συγκόλληση δέλτα</text:p></table:table-cell><table:table-cell table:style-name="Πίνακας42.B1" office:value-type="string"><text:p text:style-name="P322">3,5</text:p></table:table-cell></table:table-row><table:table-row table:style-name="Πίνακας42.1"><table:table-cell table:style-name="Πίνακας42.A1" office:value-type="string"><text:p text:style-name="P262">Συγκόλληση δοχείου</text:p><text:p text:style-name="P256">λαδιού</text:p></table:table-cell><table:table-cell table:style-name="Πίνακας42.B1" office:value-type="string"><text:p text:style-name="P321">3,5</text:p></table:table-cell></table:table-row><table:table-row table:style-name="Πίνακας42.1"><table:table-cell table:style-name="Πίνακας42.A1" office:value-type="string"><text:p text:style-name="P272">Συγκόλληση ελάσµατος</text:p><text:p text:style-name="P259">φωτοκυττ.</text:p></table:table-cell><table:table-cell table:style-name="Πίνακας42.B1" office:value-type="string"><text:p text:style-name="P320">1</text:p></table:table-cell></table:table-row><table:table-row table:style-name="Πίνακας42.2"><table:table-cell table:style-name="Πίνακας42.A1" office:value-type="string"><text:p text:style-name="P262">Συγκόλληση εµβόλου</text:p><text:p text:style-name="P259">µαχαιριού</text:p></table:table-cell><table:table-cell table:style-name="Πίνακας42.B1" office:value-type="string"><text:p text:style-name="P320">2</text:p></table:table-cell></table:table-row><table:table-row table:style-name="Πίνακας42.1"><table:table-cell table:style-name="Πίνακας42.A1" office:value-type="string"><text:p text:style-name="P262">Συγκόλληση εµβόλου</text:p><text:p text:style-name="P259">φορείου</text:p></table:table-cell><table:table-cell table:style-name="Πίνακας42.B1" office:value-type="string"><text:p text:style-name="P320">2</text:p></table:table-cell></table:table-row><table:table-row table:style-name="Πίνακας42.2"><table:table-cell table:style-name="Πίνακας42.A1" office:value-type="string"><text:p text:style-name="P279">Συγκόλληση -ενισχ.βάσης</text:p><text:p text:style-name="P259">µικρ.ράουλου</text:p></table:table-cell><table:table-cell table:style-name="Πίνακας42.B1" office:value-type="string"><text:p text:style-name="P320">1</text:p></table:table-cell></table:table-row><table:table-row table:style-name="Πίνακας42.1"><table:table-cell table:style-name="Πίνακας42.A1" office:value-type="string"><text:p text:style-name="P262">Συγκόλληση</text:p><text:p text:style-name="P256">κεντρ.τµηµ.προωθητ.</text:p></table:table-cell><table:table-cell table:style-name="Πίνακας42.B1" office:value-type="string"><text:p text:style-name="P316">7</text:p></table:table-cell></table:table-row><table:table-row table:style-name="Πίνακας42.2"><table:table-cell table:style-name="Πίνακας42.A1" office:value-type="string"><text:p text:style-name="P262">Συγκόλληση κολώνας</text:p><text:p text:style-name="P259">ανυψωτικού</text:p></table:table-cell><table:table-cell table:style-name="Πίνακας42.B1" office:value-type="string"><text:p text:style-name="P324">10</text:p></table:table-cell></table:table-row><table:table-row table:style-name="Πίνακας42.1"><table:table-cell table:style-name="Πίνακας42.A1" office:value-type="string"><text:p text:style-name="P262">Συγκόλληση κολώνας</text:p><text:p text:style-name="P256">σώµατος</text:p></table:table-cell><table:table-cell table:style-name="Πίνακας42.B1" office:value-type="string"><text:p text:style-name="P330">10</text:p></table:table-cell></table:table-row><table:table-row table:style-name="Πίνακας42.2"><table:table-cell table:style-name="Πίνακας42.A1" office:value-type="string"><text:p text:style-name="P291">Συγκόλληση κολώνων</text:p><text:p text:style-name="P259">πόρτας</text:p></table:table-cell><table:table-cell table:style-name="Πίνακας42.B1" office:value-type="string"><text:p text:style-name="P321">3,5</text:p></table:table-cell></table:table-row><table:table-row table:style-name="Πίνακας42.23"><table:table-cell table:style-name="Πίνακας42.A1" office:value-type="string"><text:p text:style-name="P262">Συγκόλληση κοχυλιού</text:p></table:table-cell><table:table-cell table:style-name="Πίνακας42.B1" office:value-type="string"><text:p text:style-name="P322">3,5</text:p></table:table-cell></table:table-row><table:table-row table:style-name="Πίνακας42.2"><table:table-cell table:style-name="Πίνακας42.A1" office:value-type="string"><text:p text:style-name="P281">Συγκόλληση κρεµάστρας</text:p><text:p text:style-name="P259">µαχαιρ.</text:p></table:table-cell><table:table-cell table:style-name="Πίνακας42.B1" office:value-type="string"><text:p text:style-name="P321">3,5</text:p></table:table-cell></table:table-row><table:table-row table:style-name="Πίνακας42.12"><table:table-cell table:style-name="Πίνακας42.A1" office:value-type="string"><text:p text:style-name="P262">Συγκόλληση κτενιού</text:p></table:table-cell><table:table-cell table:style-name="Πίνακας42.B1" office:value-type="string"><text:p text:style-name="P319">2</text:p></table:table-cell></table:table-row><table:table-row table:style-name="Πίνακας42.1"><table:table-cell table:style-name="Πίνακας42.A1" office:value-type="string"><text:p text:style-name="P262">Συγκόλληση λάµων</text:p><text:p text:style-name="P256">στηριξ. Μασίφ</text:p></table:table-cell><table:table-cell table:style-name="Πίνακας42.B1" office:value-type="string"><text:p text:style-name="P328">18,5</text:p></table:table-cell></table:table-row><table:table-row table:style-name="Πίνακας42.12"><table:table-cell table:style-name="Πίνακας42.A1" office:value-type="string"><text:p text:style-name="P262">Συγκόλληση µασίφ</text:p></table:table-cell><table:table-cell table:style-name="Πίνακας42.B1" office:value-type="string"><text:p text:style-name="P329">18,5</text:p></table:table-cell></table:table-row><table:table-row table:style-name="Πίνακας42.12"><table:table-cell table:style-name="Πίνακας42.A1" office:value-type="string"><text:p text:style-name="P277">Συγκόλληση µαχαιριού</text:p></table:table-cell><table:table-cell table:style-name="Πίνακας42.B1" office:value-type="string"><text:p text:style-name="P325">10</text:p></table:table-cell></table:table-row><table:table-row table:style-name="Πίνακας42.1"><table:table-cell table:style-name="Πίνακας42.A1" office:value-type="string"><text:p text:style-name="P272">Συγκόλληση µπράτσων</text:p><text:p text:style-name="P256">ανυψωτικού</text:p></table:table-cell><table:table-cell table:style-name="Πίνακας42.B1" office:value-type="string"><text:p text:style-name="P321">3,5</text:p></table:table-cell></table:table-row></table:table><text:p text:style-name="Standard"/></draw:text-box></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1"/>
      <text:p text:style-name="P510"><draw:frame draw:style-name="fr1" draw:name="Πλαίσιο37" text:anchor-type="char" svg:x="11.1cm" svg:y="1.281cm" svg:width="8.364cm" svg:height="23.633cm" draw:z-index="36"><draw:text-box><table:table table:name="Πίνακας43" table:style-name="Πίνακας43"><table:table-column table:style-name="Πίνακας43.A"/><table:table-column table:style-name="Πίνακας43.B"/><table:table-row table:style-name="Πίνακας43.1"><table:table-cell table:style-name="Πίνακας43.A1" office:value-type="string"><text:p text:style-name="P272">Συγκόλληση ορθοστάτη</text:p></table:table-cell><table:table-cell table:style-name="Πίνακας43.B1" office:value-type="string"><text:p text:style-name="P336">13,5</text:p></table:table-cell></table:table-row><table:table-row table:style-name="Πίνακας43.1"><table:table-cell table:style-name="Πίνακας43.A1" office:value-type="string"><text:p text:style-name="P272">Συγκόλληση πατώµατος</text:p></table:table-cell><table:table-cell table:style-name="Πίνακας43.B1" office:value-type="string"><text:p text:style-name="P301">3,5</text:p></table:table-cell></table:table-row><table:table-row table:style-name="Πίνακας43.3"><table:table-cell table:style-name="Πίνακας43.A1" office:value-type="string"><text:p text:style-name="P284">Συγκόλληση πελµάτων</text:p><text:p text:style-name="P256">στηρ.container</text:p></table:table-cell><table:table-cell table:style-name="Πίνακας43.B1" office:value-type="string"><text:p text:style-name="P309">7</text:p></table:table-cell></table:table-row><table:table-row table:style-name="Πίνακας43.1"><table:table-cell table:style-name="Πίνακας43.A1" office:value-type="string"><text:p text:style-name="P262">Συγκόλληση πετάλου</text:p></table:table-cell><table:table-cell table:style-name="Πίνακας43.B1" office:value-type="string"><text:p text:style-name="P296">17</text:p></table:table-cell></table:table-row><table:table-row table:style-name="Πίνακας43.1"><table:table-cell table:style-name="Πίνακας43.A1" office:value-type="string"><text:p text:style-name="P262">Συγκόλληση πλαισίου</text:p></table:table-cell><table:table-cell table:style-name="Πίνακας43.B1" office:value-type="string"><text:p text:style-name="P296">10</text:p></table:table-cell></table:table-row><table:table-row table:style-name="Πίνακας43.6"><table:table-cell table:style-name="Πίνακας43.A1" office:value-type="string"><text:p text:style-name="P262">Συγκόλληση ποδιάς</text:p></table:table-cell><table:table-cell table:style-name="Πίνακας43.B1" office:value-type="string"><text:p text:style-name="P310">2</text:p></table:table-cell></table:table-row><table:table-row table:style-name="Πίνακας43.1"><table:table-cell table:style-name="Πίνακας43.A1" office:value-type="string"><text:p text:style-name="P262">Συγκόλληση πόρτας</text:p></table:table-cell><table:table-cell table:style-name="Πίνακας43.B1" office:value-type="string"><text:p text:style-name="P296">10</text:p></table:table-cell></table:table-row><table:table-row table:style-name="Πίνακας43.8"><table:table-cell table:style-name="Πίνακας43.A1" office:value-type="string"><text:p text:style-name="P262">Συγκόλληση πόρτας</text:p><text:p text:style-name="P259">ανατροπής</text:p></table:table-cell><table:table-cell table:style-name="Πίνακας43.B1" office:value-type="string"><text:p text:style-name="P303">3,5</text:p></table:table-cell></table:table-row><table:table-row table:style-name="Πίνακας43.1"><table:table-cell table:style-name="Πίνακας43.A1" office:value-type="string"><text:p text:style-name="P286">Συγκόλληση προωθητήρα</text:p></table:table-cell><table:table-cell table:style-name="Πίνακας43.B1" office:value-type="string"><text:p text:style-name="P296">10</text:p></table:table-cell></table:table-row><table:table-row table:style-name="Πίνακας43.3"><table:table-cell table:style-name="Πίνακας43.A1" office:value-type="string"><text:p text:style-name="P262">Συγκόλληση</text:p><text:p text:style-name="P256">ραουλοφωλιας</text:p></table:table-cell><table:table-cell table:style-name="Πίνακας43.B1" office:value-type="string"><text:p text:style-name="P309">7</text:p></table:table-cell></table:table-row><table:table-row table:style-name="Πίνακας43.1"><table:table-cell table:style-name="Πίνακας43.A1" office:value-type="string"><text:p text:style-name="P276">Συγκόλληση σκαλοπατιού</text:p></table:table-cell><table:table-cell table:style-name="Πίνακας43.B1" office:value-type="string"><text:p text:style-name="P304">0,5</text:p></table:table-cell></table:table-row><table:table-row table:style-name="Πίνακας43.1"><table:table-cell table:style-name="Πίνακας43.A1" office:value-type="string"><text:p text:style-name="P266">Συγκόλληση σκάφης</text:p></table:table-cell><table:table-cell table:style-name="Πίνακας43.B1" office:value-type="string"><text:p text:style-name="P311">1</text:p></table:table-cell></table:table-row><table:table-row table:style-name="Πίνακας43.8"><table:table-cell table:style-name="Πίνακας43.A1" office:value-type="string"><text:p text:style-name="P253">Συγκόλληση στεφάνης</text:p><text:p text:style-name="P259">κυλίσεως</text:p></table:table-cell><table:table-cell table:style-name="Πίνακας43.B1" office:value-type="string"><text:p text:style-name="P295">27</text:p></table:table-cell></table:table-row><table:table-row table:style-name="Πίνακας43.14"><table:table-cell table:style-name="Πίνακας43.A1" office:value-type="string"><text:p text:style-name="P268">Συγκόλληση σώµατος</text:p></table:table-cell><table:table-cell table:style-name="Πίνακας43.B1" office:value-type="string"><text:p text:style-name="P299">27</text:p></table:table-cell></table:table-row><table:table-row table:style-name="Πίνακας43.1"><table:table-cell table:style-name="Πίνακας43.A1" office:value-type="string"><text:p text:style-name="P272">Συγκόλληση τραβέρσας</text:p></table:table-cell><table:table-cell table:style-name="Πίνακας43.B1" office:value-type="string"><text:p text:style-name="P310">7</text:p></table:table-cell></table:table-row><table:table-row table:style-name="Πίνακας43.6"><table:table-cell table:style-name="Πίνακας43.A1" office:value-type="string"><text:p text:style-name="P253">Συγκόλληση τυµπάνου</text:p></table:table-cell><table:table-cell table:style-name="Πίνακας43.B1" office:value-type="string"><text:p text:style-name="P336">23,5</text:p></table:table-cell></table:table-row><table:table-row table:style-name="Πίνακας43.1"><table:table-cell table:style-name="Πίνακας43.A1" office:value-type="string"><text:p text:style-name="P262">Συγκόλληση φτερών</text:p></table:table-cell><table:table-cell table:style-name="Πίνακας43.B1" office:value-type="string"><text:p text:style-name="P310">1</text:p></table:table-cell></table:table-row><table:table-row table:style-name="Πίνακας43.8"><table:table-cell table:style-name="Πίνακας43.A1" office:value-type="string"><text:p text:style-name="P262">Συγκόλληση</text:p><text:p text:style-name="P259">ψευδοπλαισίου</text:p></table:table-cell><table:table-cell table:style-name="Πίνακας43.B1" office:value-type="string"><text:p text:style-name="P303">3,5</text:p></table:table-cell></table:table-row><table:table-row table:style-name="Πίνακας43.3"><table:table-cell table:style-name="Πίνακας43.A1" office:value-type="string"><text:p text:style-name="P262">Συγκόλληση-στηριξη</text:p><text:p text:style-name="P256">λάστιχου</text:p></table:table-cell><table:table-cell table:style-name="Πίνακας43.B1" office:value-type="string"><text:p text:style-name="P303">3,5</text:p></table:table-cell></table:table-row><table:table-row table:style-name="Πίνακας43.1"><table:table-cell table:style-name="Πίνακας43.A1" office:value-type="string"><text:p text:style-name="P262">Σύσφιξη ραουλων</text:p></table:table-cell><table:table-cell table:style-name="Πίνακας43.B1" office:value-type="string"><text:p text:style-name="P310">2</text:p></table:table-cell></table:table-row><table:table-row table:style-name="Πίνακας43.1"><table:table-cell table:style-name="Πίνακας43.A1" office:value-type="string"><text:p text:style-name="P262">Τοποθέτηση inventer</text:p></table:table-cell><table:table-cell table:style-name="Πίνακας43.B1" office:value-type="string"><text:p text:style-name="P296">17</text:p></table:table-cell></table:table-row><table:table-row table:style-name="Πίνακας43.3"><table:table-cell table:style-name="Πίνακας43.A1" office:value-type="string"><text:p text:style-name="P281">Τοποθέτηση ανυψωτικού</text:p><text:p text:style-name="P269">µηχανισµού</text:p></table:table-cell><table:table-cell table:style-name="Πίνακας43.B1" office:value-type="string"><text:p text:style-name="P295">37</text:p></table:table-cell></table:table-row><table:table-row table:style-name="Πίνακας43.8"><table:table-cell table:style-name="Πίνακας43.A1" office:value-type="string"><text:p text:style-name="P291">Τοποθέτηση γλιστρών</text:p><text:p text:style-name="P259">κάδων</text:p></table:table-cell><table:table-cell table:style-name="Πίνακας43.B1" office:value-type="string"><text:p text:style-name="P295">17</text:p></table:table-cell></table:table-row><table:table-row table:style-name="Πίνακας43.3"><table:table-cell table:style-name="Πίνακας43.A1" office:value-type="string"><text:p text:style-name="P262">Τοποθέτηση ελεγκτή</text:p><text:p text:style-name="P256">προγρ/τος</text:p></table:table-cell><table:table-cell table:style-name="Πίνακας43.B1" office:value-type="string"><text:p text:style-name="P295">17</text:p></table:table-cell></table:table-row><table:table-row table:style-name="Πίνακας43.8"><table:table-cell table:style-name="Πίνακας43.A1" office:value-type="string"><text:p text:style-name="P262">Τοποθέτηση µάσκας</text:p><text:p text:style-name="P259">φορείου</text:p></table:table-cell><table:table-cell table:style-name="Πίνακας43.B1" office:value-type="string"><text:p text:style-name="P295">10</text:p></table:table-cell></table:table-row><table:table-row table:style-name="Πίνακας43.3"><table:table-cell table:style-name="Πίνακας43.A1" office:value-type="string"><text:p text:style-name="P272">Τοποθέτηση µπουτ/ρας</text:p><text:p text:style-name="P256">χοάνης</text:p></table:table-cell><table:table-cell table:style-name="Πίνακας43.B1" office:value-type="string"><text:p text:style-name="P309">1</text:p></table:table-cell></table:table-row><table:table-row table:style-name="Πίνακας43.3"><table:table-cell table:style-name="Πίνακας43.A1" office:value-type="string"><text:p text:style-name="P262">Τοποθέτηση πλαϊνών</text:p><text:p text:style-name="P259">µπαρών</text:p></table:table-cell><table:table-cell table:style-name="Πίνακας43.B1" office:value-type="string"><text:p text:style-name="P295">27</text:p></table:table-cell></table:table-row><table:table-row table:style-name="Πίνακας43.8"><table:table-cell table:style-name="Πίνακας43.A1" office:value-type="string"><text:p text:style-name="P272">Τοποθέτηση υδραυλικού</text:p><text:p text:style-name="P259">κυκλώµατος</text:p></table:table-cell><table:table-cell table:style-name="Πίνακας43.B1" office:value-type="string"><text:p text:style-name="P295">17</text:p></table:table-cell></table:table-row><table:table-row table:style-name="Πίνακας43.3"><table:table-cell table:style-name="Πίνακας43.A1" office:value-type="string"><text:p text:style-name="P289">Τοποθέτηση υδραυλικών</text:p><text:p text:style-name="P259">ποδαρικών</text:p></table:table-cell><table:table-cell table:style-name="Πίνακας43.B1" office:value-type="string"><text:p text:style-name="P295">17</text:p></table:table-cell></table:table-row><table:table-row table:style-name="Πίνακας43.8"><table:table-cell table:style-name="Πίνακας43.A1" office:value-type="string"><text:p text:style-name="P262">Τορνίρισµα-γέµισµα</text:p><text:p text:style-name="P259">άξονα παλάντζας</text:p></table:table-cell><table:table-cell table:style-name="Πίνακας43.B1" office:value-type="string"><text:p text:style-name="P309">1</text:p></table:table-cell></table:table-row><table:table-row table:style-name="Πίνακας43.3"><table:table-cell table:style-name="Πίνακας43.A1" office:value-type="string"><text:p text:style-name="P262">Τορνίρισµα -γέµισµα</text:p><text:p text:style-name="P256">ράουλου</text:p></table:table-cell><table:table-cell table:style-name="Πίνακας43.B1" office:value-type="string"><text:p text:style-name="P303">3,5</text:p></table:table-cell></table:table-row><table:table-row table:style-name="Πίνακας43.8"><table:table-cell table:style-name="Πίνακας43.A1" office:value-type="string"><text:p text:style-name="P281">Τορνίρισµα -κεντραρισµα</text:p><text:p text:style-name="P259">τυµπάνου</text:p></table:table-cell><table:table-cell table:style-name="Πίνακας43.B1" office:value-type="string"><text:p text:style-name="P309">7</text:p></table:table-cell></table:table-row></table:table><text:p text:style-name="Standard"/></draw:text-box></draw:frame></text:p>
      <text:p text:style-name="P721"/>
      <text:p text:style-name="P54"/>
      <text:p text:style-name="P54"/>
      <text:p text:style-name="P56"/>
      <text:p text:style-name="P515">ΠΙΝΑΚΑΣ Γ</text:p>
      <text:p text:style-name="P516">ΣΥΝΤΗΡΗΣΗ – ΕΠΙΣΚΕΥΗ ΥΠΕΡΚΑΤΑΣΚΕΥΩΝ</text:p>
      <text:p text:style-name="P517">Πλυντηρίων κάδων απορριμμάτων</text:p>
      <text:section text:style-name="Sect5" text:name="Ενότητα6">
        <text:p text:style-name="Standard"/>
      </text:section>
      <text:section text:style-name="Sect6" text:name="Ενότητα10">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10"><draw:frame draw:style-name="fr1" draw:name="Πλαίσιο38" text:anchor-type="char" svg:x="1.716cm" svg:y="3.156cm" svg:width="15.111cm" svg:height="24.483cm" draw:z-index="37"><draw:text-box><table:table table:name="Πίνακας44" table:style-name="Πίνακας44"><table:table-column table:style-name="Πίνακας44.A"/><table:table-column table:style-name="Πίνακας44.B"/><table:table-column table:style-name="Πίνακας44.C"/><table:table-row table:style-name="Πίνακας44.1"><table:table-cell table:style-name="Πίνακας44.A1" table:number-columns-spanned="2" office:value-type="string"><text:p text:style-name="P341">ΚΑΤΑΛΟΓΟΣ ΚΥΡΙΟΤΕΡΩΝ ΕΡΓΑΣΙΩΝ</text:p></table:table-cell><table:covered-table-cell/><table:table-cell table:style-name="Πίνακας44.C1" office:value-type="string"><text:p text:style-name="P342">ΑΠΑΙΤΟΥΜΕΝΕΣ ΩΡΕΣ ΕΡΓΑΣΙΑΣ</text:p></table:table-cell></table:table-row><table:table-row table:style-name="Πίνακας44.2"><table:table-cell table:style-name="Πίνακας44.A1" office:value-type="string"><text:p text:style-name="P111">1</text:p></table:table-cell><table:table-cell table:style-name="Πίνακας44.A1" office:value-type="string"><text:p text:style-name="P106">Επισκευή αντλίας υψηλής πίεσης</text:p></table:table-cell><table:table-cell table:style-name="Πίνακας44.C1" office:value-type="string"><text:p text:style-name="P343">3</text:p></table:table-cell></table:table-row><table:table-row table:style-name="Πίνακας44.1"><table:table-cell table:style-name="Πίνακας44.A1" office:value-type="string"><text:p text:style-name="P112">2</text:p></table:table-cell><table:table-cell table:style-name="Πίνακας44.A1" office:value-type="string"><text:p text:style-name="P106">Αντικατάσταση κυλίνδρου αέρος</text:p><text:p text:style-name="P109">συστήµατος εξωτερικής πλύσης</text:p></table:table-cell><table:table-cell table:style-name="Πίνακας44.C1" office:value-type="string"><text:p text:style-name="P344">2</text:p></table:table-cell></table:table-row><table:table-row table:style-name="Πίνακας44.4"><table:table-cell table:style-name="Πίνακας44.A1" office:value-type="string"><text:p text:style-name="P112">3</text:p></table:table-cell><table:table-cell table:style-name="Πίνακας44.A1" office:value-type="string"><text:p text:style-name="P106">Αντικατάσταση χειριστηρίου για τις</text:p><text:p text:style-name="P108">λειτουργίες του θαλάµου πλύσης</text:p></table:table-cell><table:table-cell table:style-name="Πίνακας44.C1" office:value-type="string"><text:p text:style-name="P345">2</text:p></table:table-cell></table:table-row><table:table-row table:style-name="Πίνακας44.1"><table:table-cell table:style-name="Πίνακας44.A1" office:value-type="string"><text:p text:style-name="P112">4</text:p></table:table-cell><table:table-cell table:style-name="Πίνακας44.A1" office:value-type="string"><text:p text:style-name="P128">Επισκευή προγράµµατος λειτουργιών</text:p><text:p text:style-name="P109">συστήµατος πλύσης</text:p></table:table-cell><table:table-cell table:style-name="Πίνακας44.C1" office:value-type="string"><text:p text:style-name="P345">3</text:p></table:table-cell></table:table-row><table:table-row table:style-name="Πίνακας44.4"><table:table-cell table:style-name="Πίνακας44.A1" office:value-type="string"><text:p text:style-name="P112">5</text:p></table:table-cell><table:table-cell table:style-name="Πίνακας44.A1" office:value-type="string"><text:p text:style-name="P106">Επισκευή σπασµένου ανυψωτικού</text:p><text:p text:style-name="P108">µηχανισµού</text:p></table:table-cell><table:table-cell table:style-name="Πίνακας44.C1" office:value-type="string"><text:p text:style-name="P345">3</text:p></table:table-cell></table:table-row><table:table-row table:style-name="Πίνακας44.1"><table:table-cell table:style-name="Πίνακας44.A1" office:value-type="string"><text:p text:style-name="P112">6</text:p></table:table-cell><table:table-cell table:style-name="Πίνακας44.A1" office:value-type="string"><text:p text:style-name="P106">Αντικατάσταση ηλεκτροβαλβίδας</text:p><text:p text:style-name="P109">ανυψωτικού µικρών κάδων</text:p></table:table-cell><table:table-cell table:style-name="Πίνακας44.C1" office:value-type="string"><text:p text:style-name="P345">1</text:p></table:table-cell></table:table-row><table:table-row table:style-name="Πίνακας44.4"><table:table-cell table:style-name="Πίνακας44.A1" office:value-type="string"><text:p text:style-name="P112">7</text:p></table:table-cell><table:table-cell table:style-name="Πίνακας44.A1" office:value-type="string"><text:p text:style-name="P120">Επισκευή µπράτσου ανύψωσης κεφαλής</text:p><text:p text:style-name="P108">πλύσης</text:p></table:table-cell><table:table-cell table:style-name="Πίνακας44.C1" office:value-type="string"><text:p text:style-name="P345">1</text:p></table:table-cell></table:table-row><table:table-row table:style-name="Πίνακας44.9"><table:table-cell table:style-name="Πίνακας44.A1" office:value-type="string"><text:p text:style-name="P111">8</text:p></table:table-cell><table:table-cell table:style-name="Πίνακας44.A1" office:value-type="string"><text:p text:style-name="P106">Επισκευή κεφαλής πλύσης</text:p></table:table-cell><table:table-cell table:style-name="Πίνακας44.C1" office:value-type="string"><text:p text:style-name="P343">2</text:p></table:table-cell></table:table-row><table:table-row table:style-name="Πίνακας44.4"><table:table-cell table:style-name="Πίνακας44.A1" office:value-type="string"><text:p text:style-name="P113">9</text:p></table:table-cell><table:table-cell table:style-name="Πίνακας44.A1" office:value-type="string"><text:p text:style-name="P131">Αντικατάσταση πόρτας θαλάµου πλύσης</text:p><text:p text:style-name="P108">κάδων</text:p></table:table-cell><table:table-cell table:style-name="Πίνακας44.C1" office:value-type="string"><text:p text:style-name="P345">3</text:p></table:table-cell></table:table-row><table:table-row table:style-name="Πίνακας44.2"><table:table-cell table:style-name="Πίνακας44.A1" office:value-type="string"><text:p text:style-name="P111">10</text:p></table:table-cell><table:table-cell table:style-name="Πίνακας44.A1" office:value-type="string"><text:p text:style-name="P120">Αντικατάσταση µπλοκ βαλβίδων νερού</text:p></table:table-cell><table:table-cell table:style-name="Πίνακας44.C1" office:value-type="string"><text:p text:style-name="P343">3</text:p></table:table-cell></table:table-row><table:table-row table:style-name="Πίνακας44.9"><table:table-cell table:style-name="Πίνακας44.A1" office:value-type="string"><text:p text:style-name="P111">11</text:p></table:table-cell><table:table-cell table:style-name="Πίνακας44.A1" office:value-type="string"><text:p text:style-name="P106">Αντικατάσταση κουζινέτων αιώρας</text:p></table:table-cell><table:table-cell table:style-name="Πίνακας44.C1" office:value-type="string"><text:p text:style-name="P347">2</text:p></table:table-cell></table:table-row><table:table-row table:style-name="Πίνακας44.4"><table:table-cell table:style-name="Πίνακας44.A1" office:value-type="string"><text:p text:style-name="P112">12</text:p></table:table-cell><table:table-cell table:style-name="Πίνακας44.A1" office:value-type="string"><text:p text:style-name="P120">Αντικατάσταση ασφαλιστικού πιέσεως</text:p><text:p text:style-name="P108">νερού</text:p></table:table-cell><table:table-cell table:style-name="Πίνακας44.C1" office:value-type="string"><text:p text:style-name="P348">½</text:p></table:table-cell></table:table-row><table:table-row table:style-name="Πίνακας44.14"><table:table-cell table:style-name="Πίνακας44.A1" office:value-type="string"><text:p text:style-name="P114">13</text:p></table:table-cell><table:table-cell table:style-name="Πίνακας44.A1" office:value-type="string"><text:p text:style-name="P129">Αντικατάσταση βαλβίδας και πηνίου</text:p><text:p text:style-name="P108">χειριστηρίου µοτέρ αντλίας υψηλής</text:p><text:p text:style-name="P109">πίεσης</text:p></table:table-cell><table:table-cell table:style-name="Πίνακας44.C1" office:value-type="string"><text:p text:style-name="P346">1</text:p></table:table-cell></table:table-row><table:table-row table:style-name="Πίνακας44.1"><table:table-cell table:style-name="Πίνακας44.A1" office:value-type="string"><text:p text:style-name="P112">14</text:p></table:table-cell><table:table-cell table:style-name="Πίνακας44.A1" office:value-type="string"><text:p text:style-name="P106">Αντικατάσταση λάστιχου</text:p><text:p text:style-name="P108">στεγανοποιήσεως καταπακτής</text:p></table:table-cell><table:table-cell table:style-name="Πίνακας44.C1" office:value-type="string"><text:p text:style-name="P345">3</text:p></table:table-cell></table:table-row><table:table-row table:style-name="Πίνακας44.4"><table:table-cell table:style-name="Πίνακας44.A1" office:value-type="string"><text:p text:style-name="P112">15</text:p></table:table-cell><table:table-cell table:style-name="Πίνακας44.A1" office:value-type="string"><text:p text:style-name="P120">Αντικατάσταση ρυθµιστικών βαλβίδων</text:p><text:p text:style-name="P130">ανυψωτικού και πόρτας πλυντηρίου</text:p></table:table-cell><table:table-cell table:style-name="Πίνακας44.C1" office:value-type="string"><text:p text:style-name="P345">2</text:p></table:table-cell></table:table-row><table:table-row table:style-name="Πίνακας44.2"><table:table-cell table:style-name="Πίνακας44.A1" office:value-type="string"><text:p text:style-name="P115">16</text:p></table:table-cell><table:table-cell table:style-name="Πίνακας44.A1" office:value-type="string"><text:p text:style-name="P128">Αντικατάσταση φίλτρων υδραυλικού</text:p></table:table-cell><table:table-cell table:style-name="Πίνακας44.C1" office:value-type="string"><text:p text:style-name="P349">½</text:p></table:table-cell></table:table-row><table:table-row table:style-name="Πίνακας44.1"><table:table-cell table:style-name="Πίνακας44.A1" office:value-type="string"><text:p text:style-name="P112">17</text:p></table:table-cell><table:table-cell table:style-name="Πίνακας44.A1" office:value-type="string"><text:p text:style-name="P106">Αφαίρεση συστήµατος ανύψωσης</text:p><text:p text:style-name="P109">κεφαλής πλύσης</text:p></table:table-cell><table:table-cell table:style-name="Πίνακας44.C1" office:value-type="string"><text:p text:style-name="P345">1</text:p></table:table-cell></table:table-row><table:table-row table:style-name="Πίνακας44.4"><table:table-cell table:style-name="Πίνακας44.A1" office:value-type="string"><text:p text:style-name="P112">18</text:p></table:table-cell><table:table-cell table:style-name="Πίνακας44.A1" office:value-type="string"><text:p text:style-name="P106">Επισκευή συστήµατος ανύψωσης</text:p><text:p text:style-name="P108">κεφαλής πλύσης</text:p></table:table-cell><table:table-cell table:style-name="Πίνακας44.C1" office:value-type="string"><text:p text:style-name="P345">3</text:p></table:table-cell></table:table-row><table:table-row table:style-name="Πίνακας44.1"><table:table-cell table:style-name="Πίνακας44.A1" office:value-type="string"><text:p text:style-name="P113">19</text:p></table:table-cell><table:table-cell table:style-name="Πίνακας44.A1" office:value-type="string"><text:p text:style-name="P129">Τοποθέτηση συστήµατος ανύψωσης</text:p><text:p text:style-name="P109">κεφαλής πλύσης</text:p></table:table-cell><table:table-cell table:style-name="Πίνακας44.C1" office:value-type="string"><text:p text:style-name="P345">2</text:p></table:table-cell></table:table-row><table:table-row table:style-name="Πίνακας44.1"><table:table-cell table:style-name="Πίνακας44.A1" office:value-type="string"><text:p text:style-name="P112">20</text:p></table:table-cell><table:table-cell table:style-name="Πίνακας44.A1" office:value-type="string"><text:p text:style-name="P120">Αντικατάσταση βάκτρο υδρ. κυλίνδρ.</text:p><text:p text:style-name="P108">ανύψωσης κεφαλής πλύσης</text:p></table:table-cell><table:table-cell table:style-name="Πίνακας44.C1" office:value-type="string"><text:p text:style-name="P345">1</text:p></table:table-cell></table:table-row><table:table-row table:style-name="Πίνακας44.4"><table:table-cell table:style-name="Πίνακας44.A1" office:value-type="string"><text:p text:style-name="P112">21</text:p></table:table-cell><table:table-cell table:style-name="Πίνακας44.A1" office:value-type="string"><text:p text:style-name="P106">Αντικατάσταση υδραυλικού µπλοκ</text:p><text:p text:style-name="P108">βαλβίδων νερού µε νέου τύπου</text:p></table:table-cell><table:table-cell table:style-name="Πίνακας44.C1" office:value-type="string"><text:p text:style-name="P345">4</text:p></table:table-cell></table:table-row><table:table-row table:style-name="Πίνακας44.1"><table:table-cell table:style-name="Πίνακας44.A1" office:value-type="string"><text:p text:style-name="P112">22</text:p></table:table-cell><table:table-cell table:style-name="Πίνακας44.A1" office:value-type="string"><text:p text:style-name="P120">Εξαγωγή και επανατοποθέτηση αντλίας</text:p><text:p text:style-name="P108">υψηλής πιέσεως λαδιού - νερού</text:p></table:table-cell><table:table-cell table:style-name="Πίνακας44.C1" office:value-type="string"><text:p text:style-name="P345">4</text:p></table:table-cell></table:table-row><table:table-row table:style-name="Πίνακας44.2"><table:table-cell table:style-name="Πίνακας44.A1" office:value-type="string"><text:p text:style-name="P111">23</text:p></table:table-cell><table:table-cell table:style-name="Πίνακας44.A1" office:value-type="string"><text:p text:style-name="P106">Service υπερκατασκευής</text:p></table:table-cell><table:table-cell table:style-name="Πίνακας44.C1" office:value-type="string"><text:p text:style-name="P344">8</text:p></table:table-cell></table:table-row><table:table-row table:style-name="Πίνακας44.2"><table:table-cell table:style-name="Πίνακας44.A1" office:value-type="string"><text:p text:style-name="P111">24</text:p></table:table-cell><table:table-cell table:style-name="Πίνακας44.A1" office:value-type="string"><text:p text:style-name="P106">Στήριξη µπάρας εξωτερική πλύσεως</text:p></table:table-cell><table:table-cell table:style-name="Πίνακας44.C1" office:value-type="string"><text:p text:style-name="P343">1</text:p></table:table-cell></table:table-row><table:table-row table:style-name="Πίνακας44.1"><table:table-cell table:style-name="Πίνακας44.A1" office:value-type="string"><text:p text:style-name="P112">25</text:p></table:table-cell><table:table-cell table:style-name="Πίνακας44.A1" office:value-type="string"><text:p text:style-name="P106">Επισκευή προγράµµατος ανύψωσης</text:p><text:p text:style-name="P108">κάδων και ρυθµίσεις</text:p></table:table-cell><table:table-cell table:style-name="Πίνακας44.C1" office:value-type="string"><text:p text:style-name="P345">4</text:p></table:table-cell></table:table-row><table:table-row table:style-name="Πίνακας44.4"><table:table-cell table:style-name="Πίνακας44.A1" office:value-type="string"><text:p text:style-name="P112">26</text:p></table:table-cell><table:table-cell table:style-name="Πίνακας44.A1" office:value-type="string"><text:p text:style-name="P125">Επισκευή προγράµµατος κλεισίµατος</text:p><text:p text:style-name="P108">πόρτας κάδου πλύσης και ρυθµίσεις</text:p></table:table-cell><table:table-cell table:style-name="Πίνακας44.C1" office:value-type="string"><text:p text:style-name="P345">4</text:p></table:table-cell></table:table-row><table:table-row table:style-name="Πίνακας44.14"><table:table-cell table:style-name="Πίνακας44.A1" office:value-type="string"><text:p text:style-name="P114">27</text:p></table:table-cell><table:table-cell table:style-name="Πίνακας44.A1" office:value-type="string"><text:p text:style-name="P106">Επισκευή µπουκάλων ανοίγµατος</text:p><text:p text:style-name="P108">πόρτας, αποσυναρµολόγηση –</text:p><text:p text:style-name="P109">συναρµολόγηση</text:p></table:table-cell><table:table-cell table:style-name="Πίνακας44.C1" office:value-type="string"><text:p text:style-name="P346">4</text:p></table:table-cell></table:table-row></table:table><text:p text:style-name="Standard"/></draw:text-box></draw:frame></text:p>
      </text:section>
      <text:p text:style-name="P72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0"><draw:frame draw:style-name="fr1" draw:name="Πλαίσιο39" text:anchor-type="char" svg:x="1.716cm" svg:y="1.281cm" svg:width="15.111cm" svg:height="2.484cm" draw:z-index="38"><draw:text-box><table:table table:name="Πίνακας45" table:style-name="Πίνακας45"><table:table-column table:style-name="Πίνακας45.A"/><table:table-column table:style-name="Πίνακας45.B"/><table:table-column table:style-name="Πίνακας45.C"/><table:table-row table:style-name="Πίνακας45.1"><table:table-cell table:style-name="Πίνακας45.A1" office:value-type="string"><text:p text:style-name="P112">28</text:p></table:table-cell><table:table-cell table:style-name="Πίνακας45.A1" office:value-type="string"><text:p text:style-name="P106">Επισκευή ασφαλιστικού µπουκάλων</text:p><text:p text:style-name="P108">πόρτας και ρύθµιση</text:p></table:table-cell><table:table-cell table:style-name="Πίνακας45.C1" office:value-type="string"><text:p text:style-name="P345">4</text:p></table:table-cell></table:table-row><table:table-row table:style-name="Πίνακας45.2"><table:table-cell table:style-name="Πίνακας45.A1" office:value-type="string"><text:p text:style-name="P116">29</text:p></table:table-cell><table:table-cell table:style-name="Πίνακας45.A1" office:value-type="string"><text:p text:style-name="P106">Έλεγχος και ρυθµίσεις κυκλωµάτων</text:p><text:p text:style-name="P118">υδραυλικού – ηλεκτρικού – αέρος και</text:p><text:p text:style-name="P108">νερού</text:p></table:table-cell><table:table-cell table:style-name="Πίνακας45.C1" office:value-type="string"><text:p text:style-name="P346">6</text:p></table:table-cell></table:table-row></table:table><text:p text:style-name="Standard"/></draw:text-box></draw:frame></text:p>
      <text:p text:style-name="P723"/>
      <text:p text:style-name="P54"/>
      <text:p text:style-name="P57"><text:s text:c="66"/>ΠΙΝΑΚΑΣ Δ'</text:p>
      <text:p text:style-name="P60"><text:span text:style-name="T117"><text:s text:c="33"/></text:span><text:span text:style-name="T120">ΣΥΝΤΗΡΗΣΗ ΚΑΙ ΕΠΙΣΚΕΥΗ ΜΗΧΑΝΟΚΙΝΗΤΟΥ ΣΑΡΩΘΡΟΥ </text:span></text:p>
      <text:p text:style-name="P53"/>
      <text:p text:style-name="P30"><draw:frame draw:style-name="fr1" draw:name="Πλαίσιο40" text:anchor-type="char" svg:x="1.907cm" svg:y="2.685cm" svg:width="17.627cm" svg:height="24.633cm" draw:z-index="39"><draw:text-box><table:table table:name="Πίνακας46" table:style-name="Πίνακας46"><table:table-column table:style-name="Πίνακας46.A"/><table:table-column table:style-name="Πίνακας46.B"/><table:table-row table:style-name="Πίνακας46.1"><table:table-cell table:style-name="Πίνακας46.A1" office:value-type="string"><text:p text:style-name="P292">Κατάλογος κυριότερων εργασιών που αφορούν το αυτοκινούμενο σάρωθρο</text:p></table:table-cell><table:table-cell table:style-name="Πίνακας46.B1" office:value-type="string"><text:p text:style-name="P1"/></table:table-cell></table:table-row><table:table-row table:style-name="Πίνακας46.2"><table:table-cell table:style-name="Πίνακας46.A1" office:value-type="string"><text:p text:style-name="P350"/></table:table-cell><table:table-cell table:style-name="Πίνακας46.B2" office:value-type="string"><text:p text:style-name="P351">ΣΑΡΩΘΡΟ</text:p><text:p text:style-name="P352">JOHNSON</text:p></table:table-cell></table:table-row><table:table-row table:style-name="Πίνακας46.1"><table:table-cell table:style-name="Πίνακας46.A1" office:value-type="string"><text:p text:style-name="P272">Απλό service υπερκατασκευής σαρώθρου (αλλαγή φίλτρων</text:p><text:p text:style-name="P256">ελαίου, αέρος και ελαίου κινητήρα).</text:p></table:table-cell><table:table-cell table:style-name="Πίνακας46.B2" office:value-type="string"><text:p text:style-name="P353">2,86</text:p></table:table-cell></table:table-row><table:table-row table:style-name="Πίνακας46.4"><table:table-cell table:style-name="Πίνακας46.A1" office:value-type="string"><text:p text:style-name="P262">Αλλαγή κεντρικής σκούπας και ρύθµισης αυτής.</text:p></table:table-cell><table:table-cell table:style-name="Πίνακας46.B2" office:value-type="string"><text:p text:style-name="P358">1,43</text:p></table:table-cell></table:table-row><table:table-row table:style-name="Πίνακας46.4"><table:table-cell table:style-name="Πίνακας46.A1" office:value-type="string"><text:p text:style-name="P262">Αλλαγή πλαϊνής σκούπας και ρύθµισης αυτής.</text:p></table:table-cell><table:table-cell table:style-name="Πίνακας46.B2" office:value-type="string"><text:p text:style-name="P358">0,57</text:p></table:table-cell></table:table-row><table:table-row table:style-name="Πίνακας46.6"><table:table-cell table:style-name="Πίνακας46.A1" office:value-type="string"><text:p text:style-name="P289">Γενικό service ήτοι: α) αλλαγή λαδιών κινητήρων πλαισίου και</text:p><text:p text:style-name="P283">υπερκατασκευής, β) αλλαγή φίλτρων: λαδιού πετρελαίου αέρα</text:p><text:p text:style-name="P274">και των δυο κινητήρων, γ) έλεγχος εµπρόσθιου συστήµατος,</text:p><text:p text:style-name="P285">ιµάντων, βαλβολίνων σασµάν και διαφορικού, έλεγχος και</text:p><text:p text:style-name="P256">ρύθµισης συστήµατος σάρωσης.</text:p></table:table-cell><table:table-cell table:style-name="Πίνακας46.B2" office:value-type="string"><text:p text:style-name="P355">5,71</text:p></table:table-cell></table:table-row><table:table-row table:style-name="Πίνακας46.2"><table:table-cell table:style-name="Πίνακας46.A1" office:value-type="string"><text:p text:style-name="P279">Επισκευή του συµπλέκτη µε εξαγωγή και επανατοποθέτηση του</text:p><text:p text:style-name="P259">σασµάν και την αλλαγή των αντλιών του συµπλέκτη.</text:p></table:table-cell><table:table-cell table:style-name="Πίνακας46.B2" office:value-type="string"><text:p text:style-name="P363">14,29</text:p></table:table-cell></table:table-row><table:table-row table:style-name="Πίνακας46.8"><table:table-cell table:style-name="Πίνακας46.A1" office:value-type="string"><text:p text:style-name="P270">Επισκευή του υδραυλικού µετατροπέα του σαρώθρου.</text:p></table:table-cell><table:table-cell table:style-name="Πίνακας46.B2" office:value-type="string"><text:p text:style-name="P365">15,71</text:p></table:table-cell></table:table-row><table:table-row table:style-name="Πίνακας46.2"><table:table-cell table:style-name="Πίνακας46.A1" office:value-type="string"><text:p text:style-name="P272">Επισκευή πολλαπλασιαστή στροφών συστήµατος µετάδοσης</text:p><text:p text:style-name="P259">κίνησης τουρµπίνας.</text:p></table:table-cell><table:table-cell table:style-name="Πίνακας46.B2" office:value-type="string"><text:p text:style-name="P366">24,29</text:p></table:table-cell></table:table-row><table:table-row table:style-name="Πίνακας46.10"><table:table-cell table:style-name="Πίνακας46.A1" office:value-type="string"><text:p text:style-name="P271">Αντικατάσταση συρµατόσκοινου πλαϊνής σκούπας.</text:p></table:table-cell><table:table-cell table:style-name="Πίνακας46.B2" office:value-type="string"><text:p text:style-name="P360">1,43</text:p></table:table-cell></table:table-row><table:table-row table:style-name="Πίνακας46.1"><table:table-cell table:style-name="Πίνακας46.A1" office:value-type="string"><text:p text:style-name="P289">Εξαγωγή – επισκευή – επανατοποθέτηση κυλίνδρου κεντρικής</text:p><text:p text:style-name="P256">σκούπας.</text:p></table:table-cell><table:table-cell table:style-name="Πίνακας46.B2" office:value-type="string"><text:p text:style-name="P353">4,29</text:p></table:table-cell></table:table-row><table:table-row table:style-name="Πίνακας46.1"><table:table-cell table:style-name="Πίνακας46.A1" office:value-type="string"><text:p text:style-name="P272">Εξαγωγή – επισκευή – επανατοποθέτηση κυλίνδρου πλαϊνής</text:p><text:p text:style-name="P259">σκούπας.</text:p></table:table-cell><table:table-cell table:style-name="Πίνακας46.B2" office:value-type="string"><text:p text:style-name="P353">5,71</text:p></table:table-cell></table:table-row><table:table-row table:style-name="Πίνακας46.2"><table:table-cell table:style-name="Πίνακας46.A1" office:value-type="string"><text:p text:style-name="P284">Αντικατάσταση ψυγείου συστήµατος ψύξεως βοηθητικού</text:p><text:p text:style-name="P259">κινητήρα.</text:p></table:table-cell><table:table-cell table:style-name="Πίνακας46.B2" office:value-type="string"><text:p text:style-name="P353">7,14</text:p></table:table-cell></table:table-row><table:table-row table:style-name="Πίνακας46.1"><table:table-cell table:style-name="Πίνακας46.A1" office:value-type="string"><text:p text:style-name="P253">Εξαγωγή – επισκευή – επανατοποθέτηση αντλίας ύδατος</text:p><text:p text:style-name="P259">συστήµατος ψεκασµού.</text:p></table:table-cell><table:table-cell table:style-name="Πίνακας46.B2" office:value-type="string"><text:p text:style-name="P353">5,71</text:p></table:table-cell></table:table-row><table:table-row table:style-name="Πίνακας46.4"><table:table-cell table:style-name="Πίνακας46.A1" office:value-type="string"><text:p text:style-name="P272">Αντικατάσταση αντλίας υδραυλικού συστήµατος σάρωσης.</text:p></table:table-cell><table:table-cell table:style-name="Πίνακας46.B2" office:value-type="string"><text:p text:style-name="P356">8,57</text:p></table:table-cell></table:table-row><table:table-row table:style-name="Πίνακας46.2"><table:table-cell table:style-name="Πίνακας46.A1" office:value-type="string"><text:p text:style-name="P281">Εξαγωγή – επισκευή – επανατοποθέτηση υδραυλικού κινητήρα</text:p><text:p text:style-name="P259">πλαϊνής σκούπας.</text:p></table:table-cell><table:table-cell table:style-name="Πίνακας46.B2" office:value-type="string"><text:p text:style-name="P353">5,71</text:p></table:table-cell></table:table-row><table:table-row table:style-name="Πίνακας46.1"><table:table-cell table:style-name="Πίνακας46.A1" office:value-type="string"><text:p text:style-name="P281">Εξαγωγή – επισκευή – επανατοποθέτηση υδραυλικού κινητήρα</text:p><text:p text:style-name="P256">κεντρικής σκούπας.</text:p></table:table-cell><table:table-cell table:style-name="Πίνακας46.B2" office:value-type="string"><text:p text:style-name="P353">5,71</text:p></table:table-cell></table:table-row><table:table-row table:style-name="Πίνακας46.4"><table:table-cell table:style-name="Πίνακας46.A1" office:value-type="string"><text:p text:style-name="P262">Αντικατάσταση πλαϊνού σωλήνα αναρρόφησης χοάνης.</text:p></table:table-cell><table:table-cell table:style-name="Πίνακας46.B2" office:value-type="string"><text:p text:style-name="P358">0,57</text:p></table:table-cell></table:table-row><table:table-row table:style-name="Πίνακας46.4"><table:table-cell table:style-name="Πίνακας46.A1" office:value-type="string"><text:p text:style-name="P272">Αντικατάσταση σωλήνα αναρρόφησης οροφής (προβοσκίδα).</text:p></table:table-cell><table:table-cell table:style-name="Πίνακας46.B2" office:value-type="string"><text:p text:style-name="P356">2,86</text:p></table:table-cell></table:table-row><table:table-row table:style-name="Πίνακας46.1"><table:table-cell table:style-name="Πίνακας46.A1" office:value-type="string"><text:p text:style-name="P286">Εξαγωγή – επισκευή – επανατοποθέτηση αντλίας υψηλής πίεσης</text:p><text:p text:style-name="P256">ύδατος.</text:p></table:table-cell><table:table-cell table:style-name="Πίνακας46.B2" office:value-type="string"><text:p text:style-name="P366">28,57</text:p></table:table-cell></table:table-row><table:table-row table:style-name="Πίνακας46.2"><table:table-cell table:style-name="Πίνακας46.A1" office:value-type="string"><text:p text:style-name="P272">Εξαγωγή χοάνης αναρρόφησης. Αντικατάσταση ελαστικών</text:p><text:p text:style-name="P259">παρεµβυσµάτων, επανατοποθέτηση και ρύθµιση αυτής.</text:p></table:table-cell><table:table-cell table:style-name="Πίνακας46.B2" office:value-type="string"><text:p text:style-name="P361">7,14</text:p></table:table-cell></table:table-row><table:table-row table:style-name="Πίνακας46.22"><table:table-cell table:style-name="Πίνακας46.A1" office:value-type="string"><text:p text:style-name="P262">Αντικατάσταση ελαστικού, τροχού χοάνης.</text:p></table:table-cell><table:table-cell table:style-name="Πίνακας46.B2" office:value-type="string"><text:p text:style-name="P358">2,86</text:p></table:table-cell></table:table-row><table:table-row table:style-name="Πίνακας46.2"><table:table-cell table:style-name="Πίνακας46.A1" office:value-type="string"><text:p text:style-name="P272">Αντικατάσταση ηλεκτροµαγνητικής βαλβίδας υδραυλικού</text:p><text:p text:style-name="P259">συστήµατος.</text:p></table:table-cell><table:table-cell table:style-name="Πίνακας46.B2" office:value-type="string"><text:p text:style-name="P353">0,86</text:p></table:table-cell></table:table-row><table:table-row table:style-name="Πίνακας46.1"><table:table-cell table:style-name="Πίνακας46.A1" office:value-type="string"><text:p text:style-name="P272">Αντικατάσταση ηλεκτροµαγνητικής βαλβίδας συστήµατος</text:p><text:p text:style-name="P256">αέρος.</text:p></table:table-cell><table:table-cell table:style-name="Πίνακας46.B2" office:value-type="string"><text:p text:style-name="P353">0,86</text:p></table:table-cell></table:table-row><table:table-row table:style-name="Πίνακας46.2"><table:table-cell table:style-name="Πίνακας46.A1" office:value-type="string"><text:p text:style-name="P272">Αντικατάσταση ηλεκτροµαγνητικής βαλβίδας συστήµατος</text:p><text:p text:style-name="P259">ψεκασµού ύδατος.</text:p></table:table-cell><table:table-cell table:style-name="Πίνακας46.B2" office:value-type="string"><text:p text:style-name="P353">0,86</text:p></table:table-cell></table:table-row><table:table-row table:style-name="Πίνακας46.4"><table:table-cell table:style-name="Πίνακας46.A1" office:value-type="string"><text:p text:style-name="P262">Αντικατάσταση διακόπτη ηλεκτρικού συστήµατος.</text:p></table:table-cell><table:table-cell table:style-name="Πίνακας46.B2" office:value-type="string"><text:p text:style-name="P358">0,57</text:p></table:table-cell></table:table-row><table:table-row table:style-name="Πίνακας46.22"><table:table-cell table:style-name="Πίνακας46.A1" office:value-type="string"><text:p text:style-name="P262">Αντικατάσταση παρεµβύσµατος πόρτας κάδου.</text:p></table:table-cell><table:table-cell table:style-name="Πίνακας46.B2" office:value-type="string"><text:p text:style-name="P358">4,29</text:p></table:table-cell></table:table-row><table:table-row table:style-name="Πίνακας46.4"><table:table-cell table:style-name="Πίνακας46.A1" office:value-type="string"><text:p text:style-name="P262">Αντικατάσταση παρεµβύσµατος χώρου κινητήρα.</text:p></table:table-cell><table:table-cell table:style-name="Πίνακας46.B2" office:value-type="string"><text:p text:style-name="P358">4,29</text:p></table:table-cell></table:table-row><table:table-row table:style-name="Πίνακας46.29"><table:table-cell table:style-name="Πίνακας46.A1" office:value-type="string"><text:p text:style-name="P268">Αντικατάσταση παρεµβύσµατος τουρµπίνας.</text:p></table:table-cell><table:table-cell table:style-name="Πίνακας46.B2" office:value-type="string"><text:p text:style-name="P362">2,86</text:p></table:table-cell></table:table-row><table:table-row table:style-name="Πίνακας46.2"><table:table-cell table:style-name="Πίνακας46.A1" office:value-type="string"><text:p text:style-name="P262">Εξαγωγή – επισκευή – επανατοποθέτηση µπλοκ</text:p><text:p text:style-name="P259">ηλεκτροβαλβιδων υδραυλικού συστήµατος.</text:p></table:table-cell><table:table-cell table:style-name="Πίνακας46.B2" office:value-type="string"><text:p text:style-name="P363">28,57</text:p></table:table-cell></table:table-row></table:table><text:p text:style-name="Standard"/></draw:text-box></draw:frame></text:p>
      <text:p text:style-name="P724"/>
      <text:p text:style-name="P400"/>
      <text:p text:style-name="P400"/>
      <text:p text:style-name="P400"/>
      <table:table table:name="Πίνακας47" table:style-name="Πίνακας47">
        <table:table-column table:style-name="Πίνακας47.A"/>
        <table:table-column table:style-name="Πίνακας47.B"/>
        <table:table-row table:style-name="Πίνακας47.1">
          <table:table-cell table:style-name="Πίνακας47.A1" office:value-type="string">
            <text:p text:style-name="P290">Αντικατάσταση µεταλλικού αεραγωγού κάδου απορριµµάτων.</text:p>
          </table:table-cell>
          <table:table-cell table:style-name="Πίνακας47.B1" office:value-type="string">
            <text:p text:style-name="P368">17,14</text:p>
          </table:table-cell>
        </table:table-row>
        <table:table-row table:style-name="Πίνακας47.2">
          <table:table-cell table:style-name="Πίνακας47.A1" office:value-type="string">
            <text:p text:style-name="P282">Αντικατάσταση προφυλακτήρων πρόσκρουσης στο εσωτερικό</text:p>
            <text:p text:style-name="P258">του κάδου απορριµµάτων.</text:p>
          </table:table-cell>
          <table:table-cell table:style-name="Πίνακας47.B1" office:value-type="string">
            <text:p text:style-name="P367">14,29</text:p>
          </table:table-cell>
        </table:table-row>
        <table:table-row table:style-name="Πίνακας47.3">
          <table:table-cell table:style-name="Πίνακας47.A1" office:value-type="string">
            <text:p text:style-name="P282">Εξαγωγή – επισκευή – επανατοποθέτηση συστήµατος φίλτρων</text:p>
            <text:p text:style-name="P261">ψεκασµού ύδατος.</text:p>
          </table:table-cell>
          <table:table-cell table:style-name="Πίνακας47.B1" office:value-type="string">
            <text:p text:style-name="P354">5,14</text:p>
          </table:table-cell>
        </table:table-row>
        <table:table-row table:style-name="Πίνακας47.1">
          <table:table-cell table:style-name="Πίνακας47.A1" office:value-type="string">
            <text:p text:style-name="P273">Αντικατάσταση ελαστικής κουρτίνας συστήµατος σάρωσης.</text:p>
          </table:table-cell>
          <table:table-cell table:style-name="Πίνακας47.B1" office:value-type="string">
            <text:p text:style-name="P357">0,57</text:p>
          </table:table-cell>
        </table:table-row>
        <table:table-row table:style-name="Πίνακας47.2">
          <table:table-cell table:style-name="Πίνακας47.A1" office:value-type="string">
            <text:p text:style-name="P278">Εξαγωγή – επισκευή – επανατοποθέτηση και καθαρισµός</text:p>
            <text:p text:style-name="P258">δεξαµενής πετρελαίου.</text:p>
          </table:table-cell>
          <table:table-cell table:style-name="Πίνακας47.B1" office:value-type="string">
            <text:p text:style-name="P354">5,14</text:p>
          </table:table-cell>
        </table:table-row>
        <table:table-row table:style-name="Πίνακας47.1">
          <table:table-cell table:style-name="Πίνακας47.A1" office:value-type="string">
            <text:p text:style-name="P264">Αντικατάσταση άξονα κεντρικής σκούπας.</text:p>
          </table:table-cell>
          <table:table-cell table:style-name="Πίνακας47.B1" office:value-type="string">
            <text:p text:style-name="P359">2,86</text:p>
          </table:table-cell>
        </table:table-row>
        <table:table-row table:style-name="Πίνακας47.1">
          <table:table-cell table:style-name="Πίνακας47.A1" office:value-type="string">
            <text:p text:style-name="P273">Αντικατάσταση άξονα και κλαπέτου κάδου απορριµµάτων.</text:p>
          </table:table-cell>
          <table:table-cell table:style-name="Πίνακας47.B1" office:value-type="string">
            <text:p text:style-name="P357">8,57</text:p>
          </table:table-cell>
        </table:table-row>
        <table:table-row table:style-name="Πίνακας47.2">
          <table:table-cell table:style-name="Πίνακας47.A1" office:value-type="string">
            <text:p text:style-name="P264">Εξαγωγή – επισκευή – επανατοποθέτηση πόρτας κάδου</text:p>
            <text:p text:style-name="P258">απορριµµάτων και ρύθµιση αυτής.</text:p>
          </table:table-cell>
          <table:table-cell table:style-name="Πίνακας47.B1" office:value-type="string">
            <text:p text:style-name="P367">42,86</text:p>
          </table:table-cell>
        </table:table-row>
        <table:table-row table:style-name="Πίνακας47.2">
          <table:table-cell table:style-name="Πίνακας47.A1" office:value-type="string">
            <text:p text:style-name="P287">Εξαγωγή – επισκευή – επανατοποθέτηση κεντρικού συστήµατος</text:p>
            <text:p text:style-name="P261">σάρωσης και ευθυγράµµιση αυτού.</text:p>
          </table:table-cell>
          <table:table-cell table:style-name="Πίνακας47.B1" office:value-type="string">
            <text:p text:style-name="P364">42,86</text:p>
          </table:table-cell>
        </table:table-row>
        <table:table-row table:style-name="Πίνακας47.3">
          <table:table-cell table:style-name="Πίνακας47.A1" office:value-type="string">
            <text:p text:style-name="P280">Εξαγωγή – επισκευή – επανατοποθέτηση κελύφους τουρµπίνας</text:p>
            <text:p text:style-name="P261">αναρρόφησης.</text:p>
          </table:table-cell>
          <table:table-cell table:style-name="Πίνακας47.B1" office:value-type="string">
            <text:p text:style-name="P367">14,29</text:p>
          </table:table-cell>
        </table:table-row>
        <table:table-row table:style-name="Πίνακας47.2">
          <table:table-cell table:style-name="Πίνακας47.A1" office:value-type="string">
            <text:p text:style-name="P290">Επισκευή κάδου απορριµµάτων µε αντικατάσταση φθαρµένων</text:p>
            <text:p text:style-name="P261">τµηµάτων αυτού.</text:p>
          </table:table-cell>
          <table:table-cell table:style-name="Πίνακας47.B1" office:value-type="string">
            <text:p text:style-name="P518">200</text:p>
          </table:table-cell>
        </table:table-row>
        <table:table-row table:style-name="Πίνακας47.3">
          <table:table-cell table:style-name="Πίνακας47.A1" office:value-type="string">
            <text:p text:style-name="P290">Εξαγωγή – επισκευή – επανατοποθέτηση πλαϊνού συστήµατος</text:p>
            <text:p text:style-name="P261">σάρωσης και ευθυγράµµιση αυτού.</text:p>
          </table:table-cell>
          <table:table-cell table:style-name="Πίνακας47.B1" office:value-type="string">
            <text:p text:style-name="P364">42,86</text:p>
          </table:table-cell>
        </table:table-row>
        <table:table-row table:style-name="Πίνακας47.1">
          <table:table-cell table:style-name="Πίνακας47.A1" office:value-type="string">
            <text:p text:style-name="P264">Αντικατάσταση συστήµατος χοάνης αναρρόφησης.</text:p>
          </table:table-cell>
          <table:table-cell table:style-name="Πίνακας47.B1" office:value-type="string">
            <text:p text:style-name="P359">4,29</text:p>
          </table:table-cell>
        </table:table-row>
        <table:table-row table:style-name="Πίνακας47.2">
          <table:table-cell table:style-name="Πίνακας47.A1" office:value-type="string">
            <text:p text:style-name="P287">Εξαγωγή – επισκευή – επανατοποθέτηση υδραυλικού κυλίνδρου</text:p>
            <text:p text:style-name="P258">συστήµατος ανατροπής κάδου.</text:p>
          </table:table-cell>
          <table:table-cell table:style-name="Πίνακας47.B1" office:value-type="string">
            <text:p text:style-name="P367">28,57</text:p>
          </table:table-cell>
        </table:table-row>
        <table:table-row table:style-name="Πίνακας47.3">
          <table:table-cell table:style-name="Πίνακας47.A1" office:value-type="string">
            <text:p text:style-name="P264">Εξαγωγή – επισκευή – επανατοποθέτηση υδραυλικού</text:p>
            <text:p text:style-name="P261">χειριστηρίου ανατροπής κάδου.</text:p>
          </table:table-cell>
          <table:table-cell table:style-name="Πίνακας47.B1" office:value-type="string">
            <text:p text:style-name="P367">14,29</text:p>
          </table:table-cell>
        </table:table-row>
        <table:table-row table:style-name="Πίνακας47.2">
          <table:table-cell table:style-name="Πίνακας47.A1" office:value-type="string">
            <text:p text:style-name="P264">Εξαγωγή – επισκευή επανατοποθέτηση και καθαρισµός</text:p>
            <text:p text:style-name="P258">δεξαµενής νερού</text:p>
          </table:table-cell>
          <table:table-cell table:style-name="Πίνακας47.B1" office:value-type="string">
            <text:p text:style-name="P257"/>
            <text:p text:style-name="P257"><text:s text:c="13"/><text:span text:style-name="T124">3,00</text:span></text:p>
          </table:table-cell>
        </table:table-row>
      </table:table>
      <text:p text:style-name="P400"/>
      <text:p text:style-name="P400"/>
      <text:p text:style-name="P57"><text:tab/><text:tab/><text:tab/><text:tab/><text:tab/><text:tab/></text:p>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400"/>
      <text:p text:style-name="P85"/>
      <text:p text:style-name="P86"><text:s text:c="9"/><text:tab/><text:tab/><text:tab/> <text:s text:c="12"/><text:tab/></text:p>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4">ΠΑΡΑΡΤΗΜΑ ΙΙ – ΤΕΥΔ </text:p>
      <text:p text:style-name="P83"><text:tab/>(Προσαρμοσμένο από την Αναθέτουσα Αρχή)</text:p>
      <text:p text:style-name="normal_5f_without_5f_spacing"><text:bookmark text:name="_Toc519752110"/></text:p>
      <text:p text:style-name="P68">ΤΥΠΟΠΟΙΗΜΕΝΟ ΕΝΤΥΠΟ ΥΠΕΥΘΥΝΗΣ ΔΗΛΩΣΗΣ (TEΥΔ)</text:p>
      <text:p text:style-name="P68">[άρθρου 79 παρ. 4 ν. 4412/2016 (Α 147)]</text:p>
      <text:p text:style-name="P94"><text:s/>για διαδικασίες σύναψης δημόσιας σύμβασης κάτω των ορίων των οδηγιών</text:p>
      <text:p text:style-name="Standard"><text:span text:style-name="T230">Μέρος Ι: Πληροφορίες σχετικά με την αναθέτουσα αρχή/αναθέτοντα φορέα</text:span><text:span text:style-name="Endnote_20_Symbol"><text:span text:style-name="T230">1</text:span></text:span><text:span text:style-name="T230"> <text:s/>και τη διαδικασία ανάθεσης</text:span></text:p>
      <table:table table:name="Πίνακας58" table:style-name="Πίνακας58">
        <table:table-column table:style-name="Πίνακας58.A"/>
        <table:table-row table:style-name="Πίνακας58.1">
          <table:table-cell table:style-name="Πίνακας58.A1" office:value-type="string">
            <text:p text:style-name="Standard">Α: Ονομασία, διεύθυνση και στοιχεία επικοινωνίας της αναθέτουσας αρχής (αα)/ αναθέτοντα φορέα (αφ)</text:p>
            <text:p text:style-name="Standard">- Ονομασία: ΔΗΜΟΣ ΔΡΑΜΑΣ</text:p>
            <text:p text:style-name="Standard">- Κωδικός <text:s/>Αναθέτουσας Αρχής / Αναθέτοντα Φορέα ΚΗΜΔΗΣ : 6081</text:p>
            <text:p text:style-name="Standard">- Ταχυδρομική διεύθυνση / Πόλη / Ταχ. Κωδικός: ΒΕΡΜΙΟΥ 2 &amp; 1Ης ΙΟΥΛΙΟΥ <text:s/>- Τ.Κ 66133 ΔΡΑΜΑ</text:p>
            <text:p text:style-name="Standard">- Αρμόδιος για πληροφορίες: ΜΑΥΡΙΔΗΣ ΔΗΜΗΤΡΙΟΣ</text:p>
            <text:p text:style-name="Standard">- Τηλέφωνο: 25213506664</text:p>
            <text:p text:style-name="Standard">- Ηλ. ταχυδρομείο: <text:span text:style-name="T124">dmavr</text:span>@<text:span text:style-name="T124">dimosdramas</text:span>.<text:span text:style-name="T124">gr</text:span></text:p>
            <text:p text:style-name="Standard">- Διεύθυνση στο Διαδίκτυο (διεύθυνση δικτυακού τόπου) : <text:span text:style-name="T124">www</text:span>.<text:span text:style-name="T124">dimos</text:span>-<text:span text:style-name="T124">dramas</text:span>.<text:span text:style-name="T124">gr</text:span></text:p>
          </table:table-cell>
        </table:table-row>
        <table:table-row table:style-name="Πίνακας58.1">
          <table:table-cell table:style-name="Πίνακας58.A2" office:value-type="string">
            <text:p text:style-name="Standard">Β: Πληροφορίες σχετικά με τη διαδικασία σύναψης σύμβασης</text:p>
            <text:p text:style-name="Standard">- Τίτλος ή σύντομη περιγραφή της δημόσιας σύμβασης (συμπεριλαμβανομένου του σχετικού <text:span text:style-name="T124">CPV</text:span>): <text:span text:style-name="T26">ΣΥΝΤΗΡΗΣΗ ΚΑΙ ΕΠΙΣΚΕΥΗ ΜΕΤΑΦΟΡΙΚΩΝ ΜΕΣΩΝ</text:span>– <text:span text:style-name="T124">CPV</text:span> : <text:span text:style-name="T84">50112000-3</text:span><text:span text:style-name="T85"> </text:span><text:span text:style-name="T136"><text:s/></text:span><text:s/><text:span text:style-name="T158">Υπηρεσίες επισκευής και συντήρησης αυτοκινήτων </text:span>Κωδικός στο ΚΗΜΔΗΣ: <text:span text:style-name="T124">18REQ003733588 2018-09-25</text:span> <text:s text:c="13"/><text:span text:style-name="T110">(Πρωτογενές αίτημα)</text:span></text:p>
            <text:p text:style-name="Standard">- Η σύμβαση αναφέρεται σε έργα, προμήθειες, ή υπηρεσίες : ΠΑΡΟΧΗ ΓΕΝΙΚΩΝ ΥΠΗΡΕΣΙΩΝ</text:p>
            <text:p text:style-name="Standard">- Αριθμός αναφοράς που αποδίδεται στον φάκελο από την αναθέτουσα αρχή (εάν υπάρχει): </text:p>
          </table:table-cell>
        </table:table-row>
      </table:table>
      <text:p text:style-name="Standard"/>
      <text:p text:style-name="Standard"><text:tab/>ΟΛΕΣ ΟΙ ΥΠΟΛΟΙΠΕΣ ΠΛΗΡΟΦΟΡΙΕΣ ΣΕ ΚΑΘΕ ΕΝΟΤΗΤΑ ΤΟΥ ΤΕΥΔ ΘΑ ΠΡΕΠΕΙ ΝΑ <text:tab/>ΣΥΜΠΛΗΡΩΘΟΥΝ ΑΠΟ ΤΟΝ ΟΙΚΟΝΟΜΙΚΟ ΦΟΡΕΑ</text:p>
      <text:p text:style-name="P565">Μέρος II: Πληροφορίες σχετικά με τον οικονομικό φορέα</text:p>
      <text:p text:style-name="P68">Α: Πληροφορίες σχετικά με τον οικονομικό φορέα</text:p>
      <table:table table:name="Πίνακας59" table:style-name="Πίνακας59">
        <table:table-column table:style-name="Πίνακας59.A"/>
        <table:table-column table:style-name="Πίνακας59.B"/>
        <table:table-row table:style-name="Πίνακας59.1">
          <table:table-cell table:style-name="Πίνακας59.A1" office:value-type="string">
            <text:p text:style-name="P581">Στοιχεία αναγνώρισης:</text:p>
          </table:table-cell>
          <table:table-cell table:style-name="Πίνακας59.B1" office:value-type="string">
            <text:p text:style-name="P100">Απάντηση:</text:p>
          </table:table-cell>
        </table:table-row>
        <table:table-row table:style-name="Πίνακας59.1">
          <table:table-cell table:style-name="Πίνακας59.A1" office:value-type="string">
            <text:p text:style-name="Standard">Πλήρης Επωνυμία:</text:p>
          </table:table-cell>
          <table:table-cell table:style-name="Πίνακας59.B1" office:value-type="string">
            <text:p text:style-name="Standard">[ <text:s text:c="2"/>]</text:p>
          </table:table-cell>
        </table:table-row>
        <table:table-row table:style-name="Πίνακας59.1">
          <table:table-cell table:style-name="Πίνακας59.A1" office:value-type="string">
            <text:p text:style-name="Standard">Αριθμός φορολογικού μητρώου (ΑΦΜ):</text:p>
            <text:p text:style-name="Standard">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59.B1" office:value-type="string">
            <text:p text:style-name="Standard">[ <text:s text:c="2"/>]</text:p>
          </table:table-cell>
        </table:table-row>
        <table:table-row table:style-name="Πίνακας59.1">
          <table:table-cell table:style-name="Πίνακας59.A1" office:value-type="string">
            <text:p text:style-name="Standard">Ταχυδρομική διεύθυνση:</text:p>
          </table:table-cell>
          <table:table-cell table:style-name="Πίνακας59.B1" office:value-type="string">
            <text:p text:style-name="Standard">[……]</text:p>
          </table:table-cell>
        </table:table-row>
        <table:table-row table:style-name="Πίνακας59.5">
          <table:table-cell table:style-name="Πίνακας59.A1" office:value-type="string">
            <text:p text:style-name="P104">Αρμόδιος ή αρμόδιοι<text:span text:style-name="Footnote_20_Symbol">2 </text:span>:</text:p>
            <text:p text:style-name="Standard">Τηλέφωνο:</text:p>
            <text:p text:style-name="Standard">Ηλ. ταχυδρομείο:</text:p>
            <text:p text:style-name="Standard">Διεύθυνση στο Διαδίκτυο (διεύθυνση δικτυακού τόπου) (<text:span text:style-name="T206">εάν υπάρχει</text:span>):</text:p>
          </table:table-cell>
          <table:table-cell table:style-name="Πίνακας59.B1" office:value-type="string">
            <text:p text:style-name="Standard">[……]</text:p>
            <text:p text:style-name="Standard">[……]</text:p>
            <text:p text:style-name="Standard">[……]</text:p>
            <text:p text:style-name="Standard">[……]</text:p>
          </table:table-cell>
        </table:table-row>
        <table:table-row table:style-name="Πίνακας59.1">
          <table:table-cell table:style-name="Πίνακας59.A1" office:value-type="string">
            <text:p text:style-name="P101">Γενικές πληροφορίες:</text:p>
          </table:table-cell>
          <table:table-cell table:style-name="Πίνακας59.B1" office:value-type="string">
            <text:p text:style-name="P101">Απάντηση:</text:p>
          </table:table-cell>
        </table:table-row>
        <table:table-row table:style-name="Πίνακας59.1">
          <table:table-cell table:style-name="Πίνακας59.A1" office:value-type="string">
            <text:p text:style-name="Standard">Ο οικονομικός φορέας είναι πολύ μικρή, μικρή ή μεσαία επιχείρηση<text:span text:style-name="Footnote_20_Symbol">3</text:span>;</text:p>
          </table:table-cell>
          <table:table-cell table:style-name="Πίνακας59.B1" office:value-type="string">
            <text:p text:style-name="Standard"/>
          </table:table-cell>
        </table:table-row>
        <table:table-row table:style-name="Πίνακας59.1">
          <table:table-cell table:style-name="Πίνακας59.A8" office:value-type="string">
            <text:p text:style-name="Standard"><text:span text:style-name="T113">Μόνο σε περίπτωση προμήθειας κατ᾽ αποκλειστικότητα, του άρθρου 20:</text:span><text:span text:style-name="T135"> </text:span>ο οικονομικός φορέας είναι προστατευόμενο εργαστήριο, «κοινωνική επιχείρηση»<text:span text:style-name="Footnote_20_Symbol">4</text:span> ή προβλέπει την εκτέλεση συμβάσεων στο πλαίσιο προγραμμάτων προστατευόμενης απασχόλησης;</text:p>
            <text:p text:style-name="Standard"><text:span text:style-name="T135">Εάν ναι, </text:span>ποιο είναι το αντίστοιχο ποσοστό των εργαζομένων με αναπηρία ή μειονεκτούντων εργαζομένων;</text:p>
            <text:p text:style-name="Standard">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59.B8" office:value-type="string">
            <text:p text:style-name="Standard">[<text:span text:style-name="T124"> </text:span>] Ναι [] Όχι</text:p>
            <text:p text:style-name="Standard"/>
            <text:p text:style-name="Standard"/>
            <text:p text:style-name="Standard"/>
            <text:p text:style-name="Standard"/>
            <text:p text:style-name="Standard"/>
            <text:p text:style-name="Standard"/>
            <text:p text:style-name="Standard">[...............]</text:p>
            <text:p text:style-name="Standard"/>
            <text:p text:style-name="Standard"/>
            <text:p text:style-name="Standard">[…...............]</text:p>
            <text:p text:style-name="Standard">[….]</text:p>
          </table:table-cell>
        </table:table-row>
        <table:table-row table:style-name="Πίνακας59.1">
          <table:table-cell table:style-name="Πίνακας59.A8" office:value-type="string">
            <text:p text:style-name="Standard">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59.B8" office:value-type="string">
            <text:p text:style-name="Standard">[] Ναι [] Όχι [] Άνευ αντικειμένου</text:p>
          </table:table-cell>
        </table:table-row>
        <table:table-row table:style-name="Πίνακας59.1">
          <table:table-cell table:style-name="Πίνακας59.A1" office:value-type="string">
            <text:p text:style-name="Standard"><text:span text:style-name="T135">Εάν ναι</text:span>:</text:p>
            <text:p text:style-name="Standard">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Standard">α) Αναφέρετε την ονομασία του καταλόγου ή του πιστοποιητικού και τον σχετικό αριθμό εγγραφής ή πιστοποίησης, κατά περίπτωση:</text:p>
            <text:p text:style-name="Standard">β) Εάν το πιστοποιητικό εγγραφής ή η πιστοποίηση διατίθεται ηλεκτρονικά, αναφέρετε:</text:p>
            <text:p text:style-name="Standard">γ) Αναφέρετε τα δικαιολογητικά στα οποία βασίζεται η εγγραφή ή η πιστοποίηση και, κατά περίπτωση, την κατάταξη στον επίσημο κατάλογο<text:span text:style-name="Footnote_20_Symbol">5.</text:span></text:p>
            <text:p text:style-name="Standard">δ) Η εγγραφή ή η πιστοποίηση καλύπτει όλα τα απαιτούμενα κριτήρια επιλογής;</text:p>
            <text:p text:style-name="P66"><text:soft-page-break/>Εάν όχι:</text:p>
            <text:p text:style-name="Standard"><text:span text:style-name="T113">Επιπροσθέτως, συμπληρώστε τις πληροφορίες που λείπουν στο μέρος IV, ενότητες Α, Β, Γ, ή Δ κατά περίπτωση</text:span> <text:span text:style-name="T207">ΜΟΝΟ εφόσον αυτό απαιτείται στη σχετική διακήρυξη ή στα έγγραφα της σύμβασης:</text:span></text:p>
            <text:p text:style-name="Standard">ε) Ο οικονομικός φορέας θα είναι σε θέση να προσκομίσει <text:span text:style-name="T135">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Standard">Εάν η σχετική τεκμηρίωση διατίθεται ηλεκτρονικά, αναφέρετε: </text:p>
          </table:table-cell>
          <table:table-cell table:style-name="Πίνακας59.B1" office:value-type="string">
            <text:p text:style-name="Standard"/>
            <text:p text:style-name="Standard"/>
            <text:p text:style-name="Standard"/>
            <text:p text:style-name="Standard"/>
            <text:p text:style-name="Standard"/>
            <text:p text:style-name="Standard"/>
            <text:p text:style-name="Standard"/>
            <text:p text:style-name="Standard">α) [……]</text:p>
            <text:p text:style-name="Standard"/>
            <text:p text:style-name="Standard"/>
            <text:p text:style-name="P96">β) (διαδικτυακή διεύθυνση, αρχή ή φορέας έκδοσης, επακριβή στοιχεία αναφοράς των εγγράφων):[……][……][……][……]</text:p>
            <text:p text:style-name="Standard">γ) [……]</text:p>
            <text:p text:style-name="Standard"/>
            <text:p text:style-name="Standard"/>
            <text:p text:style-name="Standard"/>
            <text:p text:style-name="Standard">δ) [] Ναι [] Όχι</text:p>
            <text:p text:style-name="Standard"/>
            <text:p text:style-name="Standard"/>
            <text:p text:style-name="Standard"><text:soft-page-break/></text:p>
            <text:p text:style-name="Standard"/>
            <text:p text:style-name="Standard"/>
            <text:p text:style-name="Standard"/>
            <text:p text:style-name="Standard"/>
            <text:p text:style-name="Standard">ε) [] Ναι [] Όχι</text:p>
            <text:p text:style-name="Standard"/>
            <text:p text:style-name="Standard"/>
            <text:p text:style-name="Standard"/>
            <text:p text:style-name="P96"/>
            <text:p text:style-name="P96"/>
            <text:p text:style-name="P96"/>
            <text:p text:style-name="P96"/>
            <text:p text:style-name="P96"/>
            <text:p text:style-name="P96">(διαδικτυακή διεύθυνση, αρχή ή φορέας έκδοσης, επακριβή στοιχεία αναφοράς των εγγράφων):</text:p>
            <text:p text:style-name="P96">[……][……][……][……]</text:p>
          </table:table-cell>
        </table:table-row>
        <table:table-row table:style-name="Πίνακας59.1">
          <table:table-cell table:style-name="Πίνακας59.A8" office:value-type="string">
            <text:p text:style-name="P581">Τρόπος συμμετοχής:</text:p>
          </table:table-cell>
          <table:table-cell table:style-name="Πίνακας59.B8" office:value-type="string">
            <text:p text:style-name="P101">Απάντηση:</text:p>
          </table:table-cell>
        </table:table-row>
        <table:table-row table:style-name="Πίνακας59.1">
          <table:table-cell table:style-name="Πίνακας59.A1" office:value-type="string">
            <text:p text:style-name="Standard">Ο οικονομικός φορέας συμμετέχει στη διαδικασία σύναψης δημόσιας σύμβασης από κοινού με άλλους<text:span text:style-name="Footnote_20_Symbol">6</text:span>;</text:p>
          </table:table-cell>
          <table:table-cell table:style-name="Πίνακας59.B1" office:value-type="string">
            <text:p text:style-name="Standard">[] Ναι [] Όχι</text:p>
          </table:table-cell>
        </table:table-row>
        <table:table-row table:style-name="Πίνακας59.1">
          <table:table-cell table:style-name="Πίνακας59.A13" table:number-columns-spanned="2" office:value-type="string">
            <text:p text:style-name="Standard"><text:span text:style-name="T207">Εάν ναι</text:span><text:span text:style-name="T206">,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59.1">
          <table:table-cell table:style-name="Πίνακας59.A1" office:value-type="string">
            <text:p text:style-name="Standard"><text:span text:style-name="T135">Εάν ναι</text:span>:</text:p>
            <text:p text:style-name="Standard">α) Αναφέρετε τον ρόλο του οικονομικού φορέα στην ένωση ή κοινοπραξία <text:s text:c="2"/>(επικεφαλής, υπεύθυνος για συγκεκριμένα καθήκοντα …):</text:p>
            <text:p text:style-name="Standard">β) Προσδιορίστε τους άλλους οικονομικούς φορείς που συμμετέχουν από κοινού στη διαδικασία σύναψης δημόσιας σύμβασης:</text:p>
            <text:p text:style-name="Standard">γ) Κατά περίπτωση, επωνυμία της συμμετέχουσας ένωσης ή κοινοπραξίας.</text:p>
          </table:table-cell>
          <table:table-cell table:style-name="Πίνακας59.B1" office:value-type="string">
            <text:p text:style-name="Standard"/>
            <text:p text:style-name="Standard">α) [……]</text:p>
            <text:p text:style-name="Standard"/>
            <text:p text:style-name="Standard"/>
            <text:p text:style-name="Standard"/>
            <text:p text:style-name="Standard">β) [……]</text:p>
            <text:p text:style-name="Standard"/>
            <text:p text:style-name="Standard"/>
            <text:p text:style-name="Standard">γ) [……]</text:p>
          </table:table-cell>
        </table:table-row>
        <table:table-row table:style-name="Πίνακας59.1">
          <table:table-cell table:style-name="Πίνακας59.A1" office:value-type="string">
            <text:p text:style-name="P101">Τμήματα</text:p>
          </table:table-cell>
          <table:table-cell table:style-name="Πίνακας59.B1" office:value-type="string">
            <text:p text:style-name="P101">Απάντηση:</text:p>
          </table:table-cell>
        </table:table-row>
        <table:table-row table:style-name="Πίνακας59.1">
          <table:table-cell table:style-name="Πίνακας59.A1" office:value-type="string">
            <text:p text:style-name="Standard">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59.B1" office:value-type="string">
            <text:p text:style-name="Standard">[ <text:s text:c="2"/>]</text:p>
          </table:table-cell>
        </table:table-row>
      </table:table>
      <text:p text:style-name="P566">Β: Πληροφορίες σχετικά με τους νόμιμους εκπροσώπους του οικονομικού φορέα</text:p>
      <text:p text:style-name="P105">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60" table:style-name="Πίνακας60">
        <table:table-column table:style-name="Πίνακας60.A"/>
        <table:table-column table:style-name="Πίνακας60.B"/>
        <table:table-row table:style-name="Πίνακας60.1">
          <table:table-cell table:style-name="Πίνακας60.A1" office:value-type="string">
            <text:p text:style-name="P100">Εκπροσώπηση, εάν υπάρχει:</text:p>
          </table:table-cell>
          <table:table-cell table:style-name="Πίνακας60.B1" office:value-type="string">
            <text:p text:style-name="P100">Απάντηση:</text:p>
          </table:table-cell>
        </table:table-row>
        <table:table-row table:style-name="Πίνακας60.1">
          <table:table-cell table:style-name="Πίνακας60.A1" office:value-type="string">
            <text:p text:style-name="Standard">Ονοματεπώνυμο</text:p>
            <text:p text:style-name="Standard">συνοδευόμενο από την ημερομηνία και τον τόπο γέννησης εφόσον απαιτείται:</text:p>
          </table:table-cell>
          <table:table-cell table:style-name="Πίνακας60.B1" office:value-type="string">
            <text:p text:style-name="Standard">[……]</text:p>
            <text:p text:style-name="Standard">[……]</text:p>
          </table:table-cell>
        </table:table-row>
        <table:table-row table:style-name="Πίνακας60.1">
          <table:table-cell table:style-name="Πίνακας60.A1" office:value-type="string">
            <text:p text:style-name="Standard">Θέση/Ενεργών υπό την ιδιότητα</text:p>
          </table:table-cell>
          <table:table-cell table:style-name="Πίνακας60.B1" office:value-type="string">
            <text:p text:style-name="Standard">[……]</text:p>
          </table:table-cell>
        </table:table-row>
        <table:table-row table:style-name="Πίνακας60.1">
          <table:table-cell table:style-name="Πίνακας60.A1" office:value-type="string">
            <text:p text:style-name="Standard">Ταχυδρομική διεύθυνση:</text:p>
          </table:table-cell>
          <table:table-cell table:style-name="Πίνακας60.B1" office:value-type="string">
            <text:p text:style-name="Standard">[……]</text:p>
          </table:table-cell>
        </table:table-row>
        <table:table-row table:style-name="Πίνακας60.1">
          <table:table-cell table:style-name="Πίνακας60.A1" office:value-type="string">
            <text:p text:style-name="Standard">Τηλέφωνο:</text:p>
          </table:table-cell>
          <table:table-cell table:style-name="Πίνακας60.B1" office:value-type="string">
            <text:p text:style-name="Standard">[……]</text:p>
          </table:table-cell>
        </table:table-row>
        <table:table-row table:style-name="Πίνακας60.1">
          <table:table-cell table:style-name="Πίνακας60.A1" office:value-type="string">
            <text:p text:style-name="Standard">Ηλ. ταχυδρομείο:</text:p>
          </table:table-cell>
          <table:table-cell table:style-name="Πίνακας60.B1" office:value-type="string">
            <text:p text:style-name="Standard">[……]</text:p>
          </table:table-cell>
        </table:table-row>
        <table:table-row table:style-name="Πίνακας60.1">
          <table:table-cell table:style-name="Πίνακας60.A1" office:value-type="string">
            <text:p text:style-name="Standard">Εάν χρειάζεται, δώστε λεπτομερή στοιχεία σχετικά με την εκπροσώπηση (τις μορφές της, την έκταση, τον σκοπό …):</text:p>
          </table:table-cell>
          <table:table-cell table:style-name="Πίνακας60.B1" office:value-type="string">
            <text:p text:style-name="Standard">[……]</text:p>
          </table:table-cell>
        </table:table-row>
      </table:table>
      <text:p text:style-name="P568"/>
      <text:p text:style-name="P569"><text:span text:style-name="T136">Γ: Πληροφορίες σχετικά με τη στήριξη στις ικανότητες άλλων ΦΟΡΕΩΝ</text:span><text:span text:style-name="Endnote_20_Symbol"><text:span text:style-name="T136">7</text:span></text:span></text:p>
      <table:table table:name="Πίνακας61" table:style-name="Πίνακας61">
        <table:table-column table:style-name="Πίνακας61.A"/>
        <table:table-column table:style-name="Πίνακας61.B"/>
        <table:table-row table:style-name="Πίνακας61.1">
          <table:table-cell table:style-name="Πίνακας61.A1" office:value-type="string">
            <text:p text:style-name="P100">Στήριξη:</text:p>
          </table:table-cell>
          <table:table-cell table:style-name="Πίνακας61.B1" office:value-type="string">
            <text:p text:style-name="P100">Απάντηση:</text:p>
          </table:table-cell>
        </table:table-row>
        <table:table-row table:style-name="Πίνακας61.2">
          <table:table-cell table:style-name="Πίνακας61.A1" office:value-type="string">
            <text:p text:style-name="Standard">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61.B1" office:value-type="string">
            <text:p text:style-name="Standard">[]Ναι []Όχι</text:p>
          </table:table-cell>
        </table:table-row>
      </table:table>
      <text:p text:style-name="P577"><text:span text:style-name="T207">Εάν ναι</text:span><text:span text:style-name="T206">, επισυνάψτε χωριστό έντυπο ΤΕΥΔ με τις πληροφορίες που απαιτούνται σύμφωνα με τις </text:span><text:span text:style-name="T207">ενότητες Α και Β του παρόντος μέρους και σύμφωνα με το μέρος ΙΙΙ, για κάθε ένα </text:span><text:span text:style-name="T206">από τους σχετικούς φορείς, δεόντως συμπληρωμένο και υπογεγραμμένο από τους νομίμους εκπροσώπους αυτών. </text:span></text:p>
      <text:p text:style-name="P578">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578">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95"/>
      <text:p text:style-name="P565">Μέρος III: Λόγοι αποκλεισμού</text:p>
      <text:p text:style-name="P95"><text:span text:style-name="T136">Α: Λόγοι αποκλεισμού που σχετίζονται με ποινικές καταδίκες</text:span><text:span text:style-name="Endnote_20_Symbol"><text:span text:style-name="T136">8</text:span></text:span></text:p>
      <text:p text:style-name="P576">Στο άρθρο 73 παρ. 1 ορίζονται οι ακόλουθοι λόγοι αποκλεισμού:</text:p>
      <text:list xml:id="list1077281795651988187" text:style-name="WWNum4">
        <text:list-item>
          <text:p text:style-name="P725">συμμετοχή σε <text:span text:style-name="T135">εγκληματική οργάνωση</text:span><text:span text:style-name="Footnote_20_Symbol"><text:span text:style-name="T135">9</text:span></text:span>·</text:p>
        </text:list-item>
        <text:list-item>
          <text:p text:style-name="P725"><text:span text:style-name="T135">δωροδοκία</text:span><text:span text:style-name="Endnote_20_Symbol"><text:span text:style-name="T135">10,11</text:span></text:span>·</text:p>
        </text:list-item>
        <text:list-item>
          <text:p text:style-name="P725"><text:span text:style-name="T135">απάτη</text:span><text:span text:style-name="Footnote_20_Symbol"><text:span text:style-name="T135">12</text:span></text:span>·</text:p>
        </text:list-item>
        <text:list-item>
          <text:p text:style-name="P725"><text:span text:style-name="T135">τρομοκρατικά εγκλήματα ή εγκλήματα συνδεόμενα με τρομοκρατικές δραστηριότητες</text:span><text:span text:style-name="Footnote_20_Symbol"><text:span text:style-name="T135">13</text:span></text:span><text:span text:style-name="Footnote_20_Symbol">·</text:span></text:p>
        </text:list-item>
        <text:list-item>
          <text:p text:style-name="P725"><text:span text:style-name="T135">νομιμοποίηση εσόδων από παράνομες δραστηριότητες ή χρηματοδότηση της τρομοκρατίας</text:span><text:span text:style-name="Footnote_20_Symbol"><text:span text:style-name="T135">14</text:span></text:span>·</text:p>
        </text:list-item>
        <text:list-item>
          <text:p text:style-name="P725"><text:span text:style-name="Footnote_20_Symbol"><text:span text:style-name="T228">παιδική εργασία και άλλες μορφές εμπορίας ανθρώπων</text:span></text:span><text:span text:style-name="Footnote_20_Symbol"><text:span text:style-name="T135">15</text:span></text:span><text:span text:style-name="Footnote_20_Symbol"><text:span text:style-name="T227">.</text:span></text:span></text:p>
        </text:list-item>
      </text:list>
      <table:table table:name="Πίνακας62" table:style-name="Πίνακας62">
        <table:table-column table:style-name="Πίνακας62.A"/>
        <table:table-column table:style-name="Πίνακας62.B"/>
        <table:table-row table:style-name="Πίνακας62.1">
          <table:table-cell table:style-name="Πίνακας62.A1" office:value-type="string">
            <text:p text:style-name="P101">Λόγοι που σχετίζονται με ποινικές καταδίκες:</text:p>
          </table:table-cell>
          <table:table-cell table:style-name="Πίνακας62.B1" office:value-type="string">
            <text:p text:style-name="P101">Απάντηση:</text:p>
          </table:table-cell>
        </table:table-row>
        <table:table-row table:style-name="Πίνακας62.2">
          <table:table-cell table:style-name="Πίνακας62.A2" office:value-type="string">
            <text:p text:style-name="Standard">Υπάρχει τελεσίδικη καταδικαστική <text:span text:style-name="T135">απόφαση εις βάρος του οικονομικού φορέα</text:span> ή <text:span text:style-name="T135">οποιουδήποτε</text:span> προσώπου<text:span text:style-name="Endnote_20_Symbol">16</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Πίνακας62.B2" office:value-type="string">
            <text:p text:style-name="Standard">[] Ναι [] Όχι</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Standard"><text:span text:style-name="T206">[……][……][……][……]</text:span><text:span text:style-name="T241">17</text:span></text:p>
          </table:table-cell>
        </table:table-row>
        <table:table-row table:style-name="Πίνακας62.2">
          <table:table-cell table:style-name="Πίνακας62.A1" office:value-type="string">
            <text:p text:style-name="Standard"><text:span text:style-name="T135">Εάν ναι</text:span>, αναφέρετε<text:span text:style-name="Footnote_20_Symbol">18</text:span>:</text:p>
            <text:p text:style-name="Standard">α) Ημερομηνία της καταδικαστικής απόφασης προσδιορίζοντας ποιο από τα σημεία 1 έως 6 αφορά και τον λόγο ή τους λόγους της καταδίκης,</text:p>
            <text:p text:style-name="Standard">β) Προσδιορίστε ποιος έχει καταδικαστεί [ ]·</text:p>
            <text:p text:style-name="Standard"><text:span text:style-name="T135">γ) </text:span><text:span text:style-name="T136">Εάν ορίζεται απευθείας στην καταδικαστική απόφαση:</text:span></text:p>
          </table:table-cell>
          <table:table-cell table:style-name="Πίνακας62.B1" office:value-type="string">
            <text:p text:style-name="Standard"/>
            <text:p text:style-name="Standard">α) Ημερομηνία:[ <text:s text:c="2"/>], </text:p>
            <text:p text:style-name="Standard">σημείο-(-α): [ <text:s text:c="2"/>], </text:p>
            <text:p text:style-name="Standard">λόγος(-οι):[ <text:s text:c="2"/>]</text:p>
            <text:p text:style-name="Standard"/>
            <text:p text:style-name="Standard">β) [……]</text:p>
            <text:p text:style-name="Standard">γ) Διάρκεια της περιόδου αποκλεισμού [……] και σχετικό(-ά) σημείο(-α) [ <text:s text:c="2"/>]</text:p>
            <text:p text:style-name="P96">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Standard"><text:span text:style-name="T206">[……][……][……][……]</text:span><text:span text:style-name="Footnote_20_Symbol"><text:span text:style-name="T206">19</text:span></text:span></text:p>
          </table:table-cell>
        </table:table-row>
        <table:table-row table:style-name="Πίνακας62.2">
          <table:table-cell table:style-name="Πίνακας62.A1" office:value-type="string">
            <text:p text:style-name="Standard">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183">αυτοκάθαρση»)</text:span></text:span><text:span text:style-name="NormalBold_20_Char"><text:span text:style-name="T242">20</text:span></text:span>;</text:p>
          </table:table-cell>
          <table:table-cell table:style-name="Πίνακας62.B1" office:value-type="string">
            <text:p text:style-name="Standard">[] Ναι [] Όχι </text:p>
          </table:table-cell>
        </table:table-row>
        <table:table-row table:style-name="Πίνακας62.2">
          <table:table-cell table:style-name="Πίνακας62.A1" office:value-type="string">
            <text:p text:style-name="Standard"><text:span text:style-name="T135">Εάν ναι,</text:span> περιγράψτε τα μέτρα που λήφθηκαν<text:span text:style-name="Footnote_20_Symbol">21</text:span>:</text:p>
          </table:table-cell>
          <table:table-cell table:style-name="Πίνακας62.B1" office:value-type="string">
            <text:p text:style-name="Standard">[……]</text:p>
          </table:table-cell>
        </table:table-row>
      </table:table>
      <text:p text:style-name="P68">Β: Λόγοι που σχετίζονται με την καταβολή φόρων ή εισφορών κοινωνικής ασφάλισης </text:p>
      <table:table table:name="Πίνακας63" table:style-name="Πίνακας63">
        <table:table-column table:style-name="Πίνακας63.A"/>
        <table:table-column table:style-name="Πίνακας63.B"/>
        <table:table-column table:style-name="Πίνακας63.C"/>
        <table:table-row>
          <table:table-cell table:style-name="Πίνακας63.A1" table:number-columns-spanned="2" office:value-type="string">
            <text:p text:style-name="P100">Πληρωμή φόρων ή εισφορών κοινωνικής ασφάλισης:</text:p>
          </table:table-cell>
          <table:covered-table-cell/>
          <table:table-cell table:style-name="Πίνακας63.C1" office:value-type="string">
            <text:p text:style-name="P100">Απάντηση:</text:p>
          </table:table-cell>
        </table:table-row>
        <table:table-row table:style-name="Πίνακας63.2">
          <table:table-cell table:style-name="Πίνακας63.A1" office:value-type="string">
            <text:p text:style-name="Standard">1) Ο οικονομικός φορέας έχει εκπληρώσει όλες <text:span text:style-name="T135">τις υποχρεώσεις του όσον αφορά την πληρωμή φόρων ή εισφορών κοινωνικής ασφάλισης</text:span><text:span text:style-name="Endnote_20_Symbol"><text:span text:style-name="T135">22</text:span></text:span><text:span text:style-name="T135">,</text:span> στην Ελλάδα και στη χώρα στην οποία είναι τυχόν εγκατεστημένος ;</text:p>
          </table:table-cell>
          <table:table-cell table:style-name="Πίνακας63.B2" table:number-columns-spanned="2" office:value-type="string">
            <text:p text:style-name="Standard">[] Ναι [] Όχι </text:p>
          </table:table-cell>
          <table:covered-table-cell/>
        </table:table-row>
        <text:soft-page-break/>
        <table:table-row table:style-name="Πίνακας63.3">
          <table:table-cell table:style-name="Πίνακας63.A1" office:value-type="string">
            <text:p text:style-name="Standard"/>
            <text:p text:style-name="Standard"/>
            <text:p text:style-name="Standard">Εάν όχι αναφέρετε: </text:p>
            <text:p text:style-name="Standard">α) Χώρα ή κράτος μέλος για το οποίο πρόκειται:</text:p>
            <text:p text:style-name="Standard">β) Ποιο είναι το σχετικό ποσό;</text:p>
            <text:p text:style-name="Standard">γ)Πως διαπιστώθηκε η αθέτηση των υποχρεώσεων;</text:p>
            <text:p text:style-name="Standard">1) Μέσω δικαστικής ή διοικητικής απόφασης;</text:p>
            <text:p text:style-name="Standard"><text:span text:style-name="T135">- </text:span>Η εν λόγω απόφαση είναι τελεσίδικη και δεσμευτική;</text:p>
            <text:p text:style-name="Standard">- Αναφέρατε την ημερομηνία καταδίκης ή έκδοσης απόφασης</text:p>
            <text:p text:style-name="Standard">- Σε περίπτωση καταδικαστικής απόφασης, εφόσον ορίζεται απευθείας σε αυτήν, τη διάρκεια της περιόδου αποκλεισμού:</text:p>
            <text:p text:style-name="Standard">2) Με άλλα μέσα; Διευκρινήστε:</text:p>
            <text:p text:style-name="Standard">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 text:style-name="Endnote_20_Symbol">23</text:span></text:p>
          </table:table-cell>
          <table:table-cell table:style-name="Πίνακας63.B2" table:number-columns-spanned="2" office:value-type="string">
            <table:table table:name="Πίνακας64" table:style-name="Πίνακας64">
              <table:table-column table:style-name="Πίνακας64.A"/>
              <table:table-column table:style-name="Πίνακας64.B"/>
              <table:table-row table:style-name="Πίνακας64.1">
                <table:table-cell table:style-name="Πίνακας64.A1" office:value-type="string">
                  <text:p text:style-name="P67">ΦΟΡΟΙ</text:p>
                  <text:p text:style-name="Standard"/>
                </table:table-cell>
                <table:table-cell table:style-name="Πίνακας64.B1" office:value-type="string">
                  <text:p text:style-name="P67">ΕΙΣΦΟΡΕΣ ΚΟΙΝΩΝΙΚΗΣ ΑΣΦΑΛΙΣΗΣ</text:p>
                </table:table-cell>
              </table:table-row>
              <table:table-row table:style-name="Πίνακας64.2">
                <table:table-cell table:style-name="Πίνακας64.A2" office:value-type="string">
                  <text:p text:style-name="Standard"/>
                  <text:p text:style-name="Standard">α)[……]·</text:p>
                  <text:p text:style-name="Standard"/>
                  <text:p text:style-name="Standard">β)[……]</text:p>
                  <text:p text:style-name="Standard"/>
                  <text:p text:style-name="Standard"/>
                  <text:p text:style-name="Standard">γ.1) [] Ναι [] Όχι </text:p>
                  <text:p text:style-name="Standard">-[] Ναι [] Όχι </text:p>
                  <text:p text:style-name="Standard"/>
                  <text:p text:style-name="Standard">-[……]·</text:p>
                  <text:p text:style-name="Standard"/>
                  <text:p text:style-name="Standard">-[……]·</text:p>
                  <text:p text:style-name="Standard"/>
                  <text:p text:style-name="Standard"/>
                  <text:p text:style-name="Standard">γ.2)[……]·</text:p>
                  <text:p text:style-name="Standard">δ) [] Ναι [] Όχι </text:p>
                  <text:p text:style-name="P102">Εάν ναι, να αναφερθούν λεπτομερείς πληροφορίες</text:p>
                  <text:p text:style-name="Standard">[……]</text:p>
                </table:table-cell>
                <table:table-cell table:style-name="Πίνακας64.B2" office:value-type="string">
                  <text:p text:style-name="Standard"/>
                  <text:p text:style-name="Standard">α)[……]·</text:p>
                  <text:p text:style-name="Standard"/>
                  <text:p text:style-name="Standard">β)[……]</text:p>
                  <text:p text:style-name="Standard"/>
                  <text:p text:style-name="Standard"/>
                  <text:p text:style-name="Standard">γ.1) [] Ναι [] Όχι </text:p>
                  <text:p text:style-name="Standard">-[] Ναι [] Όχι </text:p>
                  <text:p text:style-name="Standard"/>
                  <text:p text:style-name="Standard">-[……]·</text:p>
                  <text:p text:style-name="Standard"/>
                  <text:p text:style-name="Standard">-[……]·</text:p>
                  <text:p text:style-name="Standard"/>
                  <text:p text:style-name="Standard"/>
                  <text:p text:style-name="Standard">γ.2)[……]·</text:p>
                  <text:p text:style-name="Standard">δ) [] Ναι [] Όχι </text:p>
                  <text:p text:style-name="Standard">Εάν ναι, να αναφερθούν λεπτομερείς πληροφορίες</text:p>
                  <text:p text:style-name="Standard">[……]</text:p>
                </table:table-cell>
              </table:table-row>
            </table:table>
            <text:p text:style-name="P96"/>
          </table:table-cell>
          <table:covered-table-cell/>
        </table:table-row>
        <table:table-row table:style-name="Πίνακας63.2">
          <table:table-cell table:style-name="Πίνακας63.A1" office:value-type="string">
            <text:p text:style-name="P96">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63.B2" table:number-columns-spanned="2" office:value-type="string">
            <text:p text:style-name="Standard"><text:span text:style-name="T206">(διαδικτυακή διεύθυνση, αρχή ή φορέας έκδοσης, επακριβή στοιχεία αναφοράς των εγγράφων):</text:span><text:span text:style-name="Footnote_20_Symbol"><text:span text:style-name="T206"> 24</text:span></text:span></text:p>
            <text:p text:style-name="P96">[……][……][……]</text:p>
          </table:table-cell>
          <table:covered-table-cell/>
        </table:table-row>
      </table:table>
      <text:p text:style-name="SectionTitle"/>
      <text:p text:style-name="P566">Γ: Λόγοι που σχετίζονται με αφερεγγυότητα, σύγκρουση συμφερόντων ή επαγγελματικό παράπτωμα</text:p>
      <table:table table:name="Πίνακας65" table:style-name="Πίνακας65">
        <table:table-column table:style-name="Πίνακας65.A"/>
        <table:table-column table:style-name="Πίνακας65.B"/>
        <table:table-row table:style-name="Πίνακας65.1">
          <table:table-cell table:style-name="Πίνακας65.A1" office:value-type="string">
            <text:p text:style-name="P100">Πληροφορίες σχετικά με πιθανή αφερεγγυότητα, σύγκρουση συμφερόντων ή επαγγελματικό παράπτωμα</text:p>
          </table:table-cell>
          <table:table-cell table:style-name="Πίνακας65.B1" office:value-type="string">
            <text:p text:style-name="P100">Απάντηση:</text:p>
          </table:table-cell>
        </table:table-row>
        <table:table-row table:style-name="Πίνακας65.1">
          <table:table-cell table:style-name="Πίνακας65.A1" table:number-rows-spanned="2" office:value-type="string">
            <text:p text:style-name="Standard">Ο οικονομικός φορέας έχει,<text:span text:style-name="T135"> εν γνώσει του</text:span>, αθετήσει <text:span text:style-name="T135">τις υποχρεώσεις του </text:span>στους τομείς του <text:span text:style-name="T135">περιβαλλοντικού, κοινωνικού και εργατικού δικαίου</text:span><text:span text:style-name="Endnote_20_Symbol"><text:span text:style-name="T135">25</text:span></text:span><text:span text:style-name="T135">;</text:span></text:p>
          </table:table-cell>
          <table:table-cell table:style-name="Πίνακας65.B1" office:value-type="string">
            <text:p text:style-name="Standard">[] Ναι [] Όχι</text:p>
          </table:table-cell>
        </table:table-row>
        <table:table-row table:style-name="Πίνακας65.3">
          <table:covered-table-cell/>
          <table:table-cell table:style-name="Πίνακας65.B1" office:value-type="string">
            <text:p text:style-name="P66"/>
            <text:p text:style-name="P66"/>
            <text:p text:style-name="Standard"><text:span text:style-name="T135">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Standard">[] Ναι [] Όχι</text:p>
            <text:p text:style-name="Standard"><text:span text:style-name="T135">Εάν το έχει πράξει,</text:span> περιγράψτε τα μέτρα που λήφθηκαν: […….............]</text:p>
          </table:table-cell>
        </table:table-row>
        <table:table-row table:style-name="Πίνακας65.1">
          <table:table-cell table:style-name="Πίνακας65.A1" office:value-type="string">
            <text:p text:style-name="Standard">Βρίσκεται ο οικονομικός φορέας σε οποιαδήποτε από τις ακόλουθες καταστάσεις<text:span text:style-name="Endnote_20_Symbol">26</text:span> :</text:p>
            <text:p text:style-name="Standard">α) πτώχευση, ή </text:p>
            <text:p text:style-name="Standard">β) διαδικασία εξυγίανσης, ή</text:p>
            <text:p text:style-name="Standard">γ) ειδική εκκαθάριση, ή</text:p>
            <text:p text:style-name="Standard">δ) αναγκαστική διαχείριση από εκκαθαριστή ή από το δικαστήριο, ή</text:p>
            <text:p text:style-name="Standard">ε) έχει υπαχθεί σε διαδικασία πτωχευτικού συμβιβασμού, ή </text:p>
            <text:p text:style-name="Standard">στ) αναστολή επιχειρηματικών δραστηριοτήτων, ή </text:p>
            <text:p text:style-name="Standard">ζ) σε οποιαδήποτε ανάλογη κατάσταση προκύπτουσα από παρόμοια διαδικασία προβλεπόμενη σε εθνικές διατάξεις νόμου</text:p>
            <text:p text:style-name="Standard">Εάν ναι:</text:p>
            <text:p text:style-name="Standard">- Παραθέστε λεπτομερή στοιχεία:</text:p>
            <text:p text:style-name="Standard">-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 text:style-name="Endnote_20_Symbol">27</text:span></text:p>
            <text:p text:style-name="Standard">Εάν η σχετική τεκμηρίωση διατίθεται ηλεκτρονικά, αναφέρετε:</text:p>
          </table:table-cell>
          <table:table-cell table:style-name="Πίνακας65.B1" office:value-type="string">
            <text:p text:style-name="Standard">[] Ναι [] Όχ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p>
            <text:p text:style-name="Standard">-[.......................]</text:p>
            <text:p text:style-name="Standard"/>
            <text:p text:style-name="Standard"/>
            <text:p text:style-name="Standard"/>
            <text:p text:style-name="P96"/>
            <text:p text:style-name="P96"/>
            <text:p text:style-name="P96"/>
            <text:p text:style-name="P96">(διαδικτυακή διεύθυνση, αρχή ή φορέας έκδοσης, επακριβή στοιχεία αναφοράς των εγγράφων): [……][……][……]</text:p>
          </table:table-cell>
        </table:table-row>
        <table:table-row table:style-name="Πίνακας65.5">
          <table:table-cell table:style-name="Πίνακας65.A1" table:number-rows-spanned="2" office:value-type="string">
            <text:p text:style-name="Standard"><text:span text:style-name="NormalBold_20_Char"><text:span text:style-name="T183">Έχει διαπράξει ο </text:span></text:span>οικονομικός φορέας <text:span text:style-name="T135">σοβαρό επαγγελματικό παράπτωμα</text:span><text:span text:style-name="Endnote_20_Symbol"><text:span text:style-name="T135">28</text:span></text:span>;</text:p>
            <text:p text:style-name="Standard"><text:span text:style-name="T135">Εάν ναι</text:span>, να αναφερθούν λεπτομερείς πληροφορίες:</text:p>
          </table:table-cell>
          <table:table-cell table:style-name="Πίνακας65.B1" office:value-type="string">
            <text:p text:style-name="Standard">[] Ναι [] Όχι</text:p>
            <text:p text:style-name="Standard"/>
            <text:p text:style-name="Standard">[.......................]</text:p>
          </table:table-cell>
        </table:table-row>
        <table:table-row table:style-name="Πίνακας65.5">
          <table:covered-table-cell/>
          <table:table-cell table:style-name="Πίνακας65.B6" office:value-type="string">
            <text:p text:style-name="P66"/>
            <text:p text:style-name="Standard"><text:span text:style-name="T135">Εάν ναι</text:span>, έχει λάβει ο οικονομικός φορέας μέτρα αυτοκάθαρσης; </text:p>
            <text:p text:style-name="Standard">[] Ναι [] Όχι</text:p>
            <text:p text:style-name="Standard"><text:span text:style-name="T135">Εάν το έχει πράξει,</text:span> περιγράψτε τα μέτρα που λήφθηκαν: </text:p>
            <text:p text:style-name="Standard">[..........……]</text:p>
          </table:table-cell>
        </table:table-row>
        <table:table-row table:style-name="Πίνακας65.7">
          <table:table-cell table:style-name="Πίνακας65.A1" table:number-rows-spanned="2" office:value-type="string">
            <text:p text:style-name="Standard">Έχει επιδείξει ο οικονομικός φορέας σοβαρή ή επαναλαμβανόμενη πλημμέλεια<text:span text:style-name="Endnote_20_Symbol">31</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text:soft-page-break/>άλλες παρόμοιες κυρώσεις; </text:p>
            <text:p text:style-name="Standard"><text:span text:style-name="T135">Εάν ναι</text:span>, να αναφερθούν λεπτομερείς πληροφορίες:</text:p>
          </table:table-cell>
          <table:table-cell table:style-name="Πίνακας65.B1" office:value-type="string">
            <text:p text:style-name="Standard">[] Ναι [] Όχι</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p>
          </table:table-cell>
        </table:table-row>
        <table:table-row table:style-name="Πίνακας65.8">
          <table:covered-table-cell/>
          <table:table-cell table:style-name="Πίνακας65.B1" office:value-type="string">
            <text:p text:style-name="Standard"><text:span text:style-name="T135">Εάν ναι</text:span>, έχει λάβει ο οικονομικός φορέας μέτρα αυτοκάθαρσης; </text:p>
            <text:p text:style-name="Standard">[] Ναι [] Όχι</text:p>
            <text:p text:style-name="Standard"><text:span text:style-name="T135">Εάν το έχει πράξει,</text:span> περιγράψτε τα μέτρα που λήφθηκαν:</text:p>
            <text:p text:style-name="Standard">[……]</text:p>
          </table:table-cell>
        </table:table-row>
      </table:table>
      <text:p text:style-name="ChapterTitle"/>
      <text:p text:style-name="P68"/>
      <text:p text:style-name="P565">Μέρος IV: Κριτήρια επιλογής</text:p>
      <text:p text:style-name="Standard">Όσον αφορά τα κριτήρια επιλογής (ενότητα α του παρόντος μέρους), ο οικονομικός φορέας δηλώνει ότι: </text:p>
      <text:p text:style-name="P68">α: Γενική ένδειξη για όλα τα κριτήρια επιλογής</text:p>
      <text:p text:style-name="P577"><text:span text:style-name="T250">Ο οικονομικός φορέας πρέπει να συμπληρώσει αυτό το πεδίο </text:span><text:span text:style-name="T251">μόνο</text:span><text:span text:style-name="T250">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252">a</text:span><text:span text:style-name="T250"> του Μέρους Ι</text:span><text:span text:style-name="T252">V</text:span><text:span text:style-name="T250"> χωρίς να υποχρεούται να συμπληρώσει οποιαδήποτε άλλη ενότητα του Μέρους Ι</text:span><text:span text:style-name="T252">V</text:span><text:span text:style-name="T250">:</text:span></text:p>
      <table:table table:name="Πίνακας66" table:style-name="Πίνακας66">
        <table:table-column table:style-name="Πίνακας66.A"/>
        <table:table-column table:style-name="Πίνακας66.B"/>
        <table:table-row table:style-name="Πίνακας66.1">
          <table:table-cell table:style-name="Πίνακας66.A1" office:value-type="string">
            <text:p text:style-name="P100">Εκπλήρωση όλων των απαιτούμενων κριτηρίων επιλογής</text:p>
          </table:table-cell>
          <table:table-cell table:style-name="Πίνακας66.B1" office:value-type="string">
            <text:p text:style-name="P100">Απάντηση</text:p>
          </table:table-cell>
        </table:table-row>
        <table:table-row table:style-name="Πίνακας66.1">
          <table:table-cell table:style-name="Πίνακας66.A1" office:value-type="string">
            <text:p text:style-name="Standard">Πληροί όλα τα απαιτούμενα κριτήρια επιλογής;</text:p>
          </table:table-cell>
          <table:table-cell table:style-name="Πίνακας66.B1" office:value-type="string">
            <text:p text:style-name="Standard">[] Ναι [] Όχι</text:p>
          </table:table-cell>
        </table:table-row>
      </table:table>
      <text:p text:style-name="P567"/>
      <text:p text:style-name="Standard"/>
      <text:p text:style-name="P436"/>
      <text:p text:style-name="P436"/>
      <text:p text:style-name="P582">Μέρος V: Τελικές δηλώσεις</text:p>
      <text:p text:style-name="P97">Ο κάτωθι υπογεγραμμένος, δηλώνω επισήμως ότι τα στοιχεία που έχω αναφέρει σύμφωνα με τα μέρη Ι – VI ανωτέρω είναι ακριβή και ορθά και ότι έχω πλήρη επίγνωση των συνεπειών σε περίπτωση σοβαρών ψευδών δηλώσεων.</text:p>
      <text:p text:style-name="P2"><text:span text:style-name="T206">Ο κάτωθι υπογεγραμμένος, δηλώνω επισήμως ότι είμαστε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Endnote_20_Symbol"><text:span text:style-name="T206">47</text:span></text:span><text:span text:style-name="T206">, εκτός εάν :</text:span></text:p>
      <text:p text:style-name="P2"><text:span text:style-name="T206">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206">48.</text:span></text:span></text:p>
      <text:p text:style-name="P2"><text:span text:style-name="Footnote_20_Symbol"><text:span text:style-name="T229">β) η αναθέτουσα αρχή ή ο αναθέτων φορέας έχουν ήδη στην κατοχή τους τα σχετικά έγγραφα.</text:span></text:span></text:p>
      <text:p text:style-name="P2"><text:span text:style-name="T206">Ο κάτωθι υπογεγραμμένος δίδω επισήμως τη συγκατάθεσή μου στο </text:span><text:span text:style-name="T207">Δήμο Δράμας</text:span><text:span text:style-name="T206">, προκειμένου να αποκτήσει πρόσβαση σε δικαιολογητικά των πληροφοριών τις οποίες έχω υποβάλλει στα μέρη </text:span><text:span text:style-name="T207">ΙΙ, ΙΙΙ και </text:span><text:span text:style-name="T126">IV</text:span><text:span text:style-name="T206"> του παρόντος Τυποποιημένου Εντύπου Υπεύθυνης Δήλώσης για τους σκοπούς </text:span><text:span text:style-name="T207">της διαδικασίας ανάθεσης της δημόσια σύμβασης «Συντήρηση και επισκευή μεταφορικών μέσων»</text:span></text:p>
      <text:p text:style-name="P668"><text:span text:style-name="T154">C P V </text:span><text:span text:style-name="T147">50112000-3 </text:span><text:span text:style-name="T148"><text:s/></text:span><text:span text:style-name="T149">Υπηρεσίες επισκευής και συντήρησης αυτοκινήτων</text:span></text:p>
      <text:p text:style-name="P669"/>
      <text:p text:style-name="P668"><text:span text:style-name="T207"><text:tab/><text:tab/><text:tab/><text:tab/><text:tab/><text:tab/><text:tab/><text:tab/><text:tab/><text:tab/>Δράμα,</text:span><text:span text:style-name="T206"> …………..</text:span></text:p>
      <text:p text:style-name="P98"/>
      <text:p text:style-name="P98"/>
      <text:p text:style-name="P99"><text:s text:c="85"/>Υπογραφή</text:p>
      <text:p text:style-name="P96"/>
      <text:p text:style-name="P96"/>
      <text:p text:style-name="P96"/>
      <text:p text:style-name="P96"/>
      <text:p text:style-name="P96"/>
      <text:p text:style-name="P96"/>
      <text:p text:style-name="normal_5f_without_5f_spacing"/>
      <text:p text:style-name="normal_5f_without_5f_spacing"/>
      <text:p text:style-name="normal_5f_without_5f_spacing"/>
      <text:p text:style-name="normal_5f_without_5f_spacing"/>
      <text:p text:style-name="normal_5f_without_5f_spacing"/>
      <text:p text:style-name="normal_5f_without_5f_spacing"/>
      <text:p text:style-name="normal_5f_without_5f_spacing"/>
      <text:p text:style-name="normal_5f_without_5f_spacing"/>
      <text:p text:style-name="normal_5f_without_5f_spacing"/>
      <text:p text:style-name="normal_5f_without_5f_spacing"/>
      <text:p text:style-name="normal_5f_without_5f_spacing"/>
      <text:p text:style-name="P523"/>
      <text:p text:style-name="P523"/>
      <text:p text:style-name="P523"/>
      <text:p text:style-name="P523"/>
      <text:p text:style-name="P523"/>
      <text:p text:style-name="P523"/>
      <text:p text:style-name="P523"><text:soft-page-break/></text:p>
      <text:p text:style-name="P523"/>
      <text:p text:style-name="P523"/>
      <text:p text:style-name="P523"/>
      <text:p text:style-name="P435"><text:span text:style-name="T243">1 </text:span><text:span text:style-name="T204">Σε περίπτωση που η αναθέτουσα αρχή /αναθέτων φορέας είναι περισσότερες (οι) της (του) μίας (ενός) θα αναφέρεται το σύνολο αυτών</text:span></text:p>
      <text:p text:style-name="P436"><text:span text:style-name="T236">2 <text:s/></text:span>Επαναλάβετε τα στοιχεία των αρμοδίων, όνομα και επώνυμο, όσες φορές χρειάζεται.</text:p>
      <text:p text:style-name="P436"/>
      <text:p text:style-name="P436"><text:span text:style-name="T244">3 </text:span><text:span text:style-name="T136">Βλέπε </text:span><text:span text:style-name="DeltaView_20_Insertion"><text:span text:style-name="T172">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
      <text:p text:style-name="endnote_20_text"><text:span text:style-name="DeltaView_20_Insertion"><text:span text:style-name="T164"><text:s text:c="6"/>Πολύ μικρή επιχείρηση:</text:span></text:span><text:span text:style-name="DeltaView_20_Insertion"><text:span text:style-name="T170"> επιχείρηση η οποία </text:span></text:span><text:span text:style-name="DeltaView_20_Insertion"><text:span text:style-name="T164">απασχολεί λιγότερους από 10 εργαζομένους </text:span></text:span><text:span text:style-name="DeltaView_20_Insertion"><text:span text:style-name="T170">και της οποίας ο ετήσιος κύκλος εργασιών και/ή το σύνολο του ετήσιου ισολογισμού </text:span></text:span><text:span text:style-name="DeltaView_20_Insertion"><text:span text:style-name="T164">δεν υπερβαίνει τα 2 εκατομμύρια ευρώ</text:span></text:span><text:span text:style-name="DeltaView_20_Insertion"><text:span text:style-name="T170">.</text:span></text:span></text:p>
      <text:p text:style-name="endnote_20_text"><text:span text:style-name="DeltaView_20_Insertion"><text:span text:style-name="T164"><text:tab/>Μικρή επιχείρηση:</text:span></text:span><text:span text:style-name="DeltaView_20_Insertion"><text:span text:style-name="T170"> επιχείρηση η οποία </text:span></text:span><text:span text:style-name="DeltaView_20_Insertion"><text:span text:style-name="T164">απασχολεί λιγότερους από 50 εργαζομένους </text:span></text:span><text:span text:style-name="DeltaView_20_Insertion"><text:span text:style-name="T170">και της οποίας ο ετήσιος κύκλος εργασιών και/ή το σύνολο του ετήσιου ισολογισμού </text:span></text:span><text:span text:style-name="DeltaView_20_Insertion"><text:span text:style-name="T164">δεν υπερβαίνει τα 10 εκατομμύρια ευρώ</text:span></text:span><text:span text:style-name="DeltaView_20_Insertion"><text:span text:style-name="T170">.</text:span></text:span></text:p>
      <text:p text:style-name="endnote_20_text"><text:span text:style-name="DeltaView_20_Insertion"><text:span text:style-name="T164"><text:tab/>Μεσαίες επιχειρήσεις: επιχειρήσεις που δεν είναι ούτε πολύ μικρές ούτε μικρές και </text:span></text:span><text:span text:style-name="DeltaView_20_Insertion"><text:span text:style-name="T170">οι οποίες </text:span></text:span><text:span text:style-name="DeltaView_20_Insertion"><text:span text:style-name="T164">απασχολούν λιγότερους από 250 εργαζομένους</text:span></text:span><text:span text:style-name="DeltaView_20_Insertion"><text:span text:style-name="T170"> και των οποίων ο </text:span></text:span><text:span text:style-name="DeltaView_20_Insertion"><text:span text:style-name="T164">ετήσιος κύκλος εργασιών δεν υπερβαίνει τα 50 εκατομμύρια ευρώ</text:span></text:span><text:span text:style-name="DeltaView_20_Insertion"><text:span text:style-name="T170"> </text:span></text:span><text:span text:style-name="DeltaView_20_Insertion">και/ή</text:span><text:span text:style-name="DeltaView_20_Insertion"><text:span text:style-name="T170"> το </text:span></text:span><text:span text:style-name="DeltaView_20_Insertion"><text:span text:style-name="T164">σύνολο του ετήσιου ισολογισμού δεν υπερβαίνει τα 43 εκατομμύρια ευρώ</text:span></text:span><text:span text:style-name="DeltaView_20_Insertion"><text:span text:style-name="T170">.</text:span></text:span></text:p>
      <text:p text:style-name="endnote_20_text"/>
      <text:p text:style-name="P435"><text:span text:style-name="DeltaView_20_Insertion"><text:span text:style-name="T238">4 <text:s/></text:span></text:span><text:span text:style-name="DeltaView_20_Insertion"><text:span text:style-name="T170">Έχει δηλαδή ως κύριο σκοπό την κοινωνική και επαγγελματική ένταξη ατόμων με αναπηρία ή μειονεκτούντων ατόμων.</text:span></text:span></text:p>
      <text:p text:style-name="P435"><text:span text:style-name="DeltaView_20_Insertion"><text:span text:style-name="T238">5 </text:span></text:span><text:span text:style-name="DeltaView_20_Insertion"><text:span text:style-name="T170">Τα δικαιολογητικά και η κατάταξη, εάν υπάρχουν, αναφέρονται στην πιστοποίηση.</text:span></text:span></text:p>
      <text:p text:style-name="P435"><text:span text:style-name="DeltaView_20_Insertion"><text:span text:style-name="T238">6 </text:span></text:span><text:span text:style-name="DeltaView_20_Insertion"><text:span text:style-name="T170">Ειδικότερα ως μέλος ένωσης ή κοινοπραξίας ή άλλου παρόμοιου καθεστώτος.</text:span></text:span></text:p>
      <text:p text:style-name="P435"><text:span text:style-name="DeltaView_20_Insertion"><text:span text:style-name="T238">7 </text:span></text:span><text:span text:style-name="DeltaView_20_Insertion"><text:span text:style-name="T170">Επισημαίνεται ότι σύμφωνα με το δεύτερο εδάφιο του άρθρου 78 “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text:p>
      <text:p text:style-name="P435"><text:span text:style-name="DeltaView_20_Insertion"><text:span text:style-name="T238">8 </text:span></text:span><text:span text:style-name="DeltaView_20_Insertion"><text:span text:style-name="T170">Σύμφωνα με τις διατάξεις του άρθρου 73 παρ. 3 α, </text:span></text:span><text:span text:style-name="DeltaView_20_Insertion"><text:span text:style-name="T173">εφόσον προβλέπεται στα έγγραφα της σύμβασης </text:span></text:span><text:span text:style-name="DeltaView_20_Insertion"><text:span text:style-name="T170">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span></text:span></text:p>
      <text:p text:style-name="P435"><text:span text:style-name="DeltaView_20_Insertion"><text:span text:style-name="T238">9 </text:span></text:span><text:span text:style-name="DeltaView_20_Insertion"><text:span text:style-name="T170">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span></text:span></text:p>
      <text:p text:style-name="P435"><text:span text:style-name="DeltaView_20_Insertion"><text:span text:style-name="T238">10 </text:span></text:span><text:span text:style-name="DeltaView_20_Insertion"><text:span text:style-name="T170">Σύμφωνα με άρθρο 73 παρ. 1 (β). Στον Κανονισμό ΕΕΕΣ (Κανονισμός ΕΕ 2016/7) αναφέρεται ως “διαφθορά”.</text:span></text:span></text:p>
      <text:p text:style-name="P435"><text:span text:style-name="DeltaView_20_Insertion"><text:span text:style-name="T238">11</text:span></text:span><text:span text:style-name="T204">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text:span text:style-name="T138">ν. 3560/2007</text:span><text:span text:style-name="T204"> </text:span><text:span text:style-name="T138">(ΦΕΚ 103/Α), </text:span><text:span text:style-name="T204">«Κύρωση και εφαρμογή της Σύμβασης ποινικού δικαίου για τη διαφθορά και του Πρόσθετου σ΄ αυτήν Πρωτοκόλλου» (αφορά σε <text:s/>προσθήκη καθόσον στο ν. Άρθρο 73 παρ. 1 β αναφέρεται η κείμενη νομοθεσία).</text:span></text:p>
      <text:p text:style-name="P435"><text:span text:style-name="T243">12 </text:span><text:span text:style-name="T204">Κατά την έννοια του άρθρου 1 της σύμβασης σχετικά με τη προστασία των οικονομικών συμφερόντων των Ευρωπαϊκών Κοινοτήτων (ΕΕ C 316 της 27.11.1995, σ. 48)</text:span><text:span text:style-name="WW-Σύμβολο_20_υποσημείωσης"><text:span text:style-name="T204"> <text:s/></text:span></text:span><text:span text:style-name="T204">όπως κυρώθηκε με το ν. 2803/2000 (ΦΕΚ 48/Α) "Κύρωση της Σύµβασης σχετικά µε την προστασία των οικονοµικών συµφερόντων των Ευρωπαϊκών Κοινοτήτων και των συναφών µε αυτήν Πρωτοκόλλων.</text:span></text:p>
      <text:p text:style-name="P435"><text:span text:style-name="T243">13 </text:span><text:span text:style-name="T204">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
      <text:p text:style-name="P435"><text:span text:style-name="T243">14 </text:span><text:span text:style-name="T204">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DeltaView_20_Insertion"><text:span text:style-name="T171"> (ΕΕ L 309 της 25.11.2005, σ.15) </text:span></text:span><text:span text:style-name="WW-Σύμβολο_20_υποσημείωσης"><text:span text:style-name="T204"><text:s/></text:span></text:span><text:span text:style-name="DeltaView_20_Insertion"><text:span text:style-name="T171">που ενσωματώθηκε με το ν. 3691/2008 </text:span></text:span><text:span text:style-name="DeltaView_20_Insertion"><text:span text:style-name="T253">(ΦΕΚ 166/Α)</text:span></text:span><text:span text:style-name="DeltaView_20_Insertion"><text:span text:style-name="T254"> “</text:span></text:span><text:span text:style-name="DeltaView_20_Insertion"><text:span text:style-name="T171">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p>
      <text:p text:style-name="P435"><text:span text:style-name="DeltaView_20_Insertion"><text:span text:style-name="T239">15 </text:span></text:span><text:span text:style-name="DeltaView_20_Insertion"><text:span text:style-name="T171">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Πρόληψη και καταπολέμηση της εμπορίας ανθρώπων και προστασία των θυμάτων αυτής και άλλες διατάξεις.".</text:span></text:span></text:p>
      <text:p text:style-name="P435"><text:span text:style-name="DeltaView_20_Insertion"><text:span text:style-name="T239">16 </text:span></text:span><text:span text:style-name="DeltaView_20_Insertion"><text:span text:style-name="T171">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span></text:span></text:p>
      <text:p text:style-name="P435"><text:span text:style-name="DeltaView_20_Insertion"><text:span text:style-name="T239">17 </text:span></text:span><text:span text:style-name="DeltaView_20_Insertion"><text:span text:style-name="T171">Επαναλάβετε όσες φορές χρειάζεται.</text:span></text:span></text:p>
      <text:p text:style-name="P435"><text:span text:style-name="DeltaView_20_Insertion"><text:span text:style-name="T239">18 </text:span></text:span><text:span text:style-name="DeltaView_20_Insertion"><text:span text:style-name="T171">Επαναλάβετε όσες φορές χρειάζεται.</text:span></text:span></text:p>
      <text:p text:style-name="P435"><text:span text:style-name="DeltaView_20_Insertion"><text:span text:style-name="T239">19 </text:span></text:span><text:span text:style-name="DeltaView_20_Insertion"><text:span text:style-name="T171">Επαναλάβετε όσες φορές χρειάζεται.</text:span></text:span></text:p>
      <text:p text:style-name="P435"><text:soft-page-break/><text:span text:style-name="DeltaView_20_Insertion"><text:span text:style-name="T239">20 </text:span></text:span><text:span text:style-name="DeltaView_20_Insertion"><text:span text:style-name="T171">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span></text:span></text:p>
      <text:p text:style-name="P435"><text:span text:style-name="DeltaView_20_Insertion"><text:span text:style-name="T239">21 </text:span></text:span><text:span text:style-name="DeltaView_20_Insertion"><text:span text:style-name="T171">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span></text:span></text:p>
      <text:p text:style-name="P435"><text:span text:style-name="DeltaView_20_Insertion"><text:span text:style-name="T239">22 </text:span></text:span><text:span text:style-name="DeltaView_20_Insertion"><text:span text:style-name="T171">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span></text:span></text:p>
      <text:p text:style-name="P435"><text:span text:style-name="DeltaView_20_Insertion"><text:span text:style-name="T239">23 </text:span></text:span><text:span text:style-name="DeltaView_20_Insertion"><text:span text:style-name="T171">Σημειώνεται ότι, σύμφωνα με το άρθρο 73 παρ. 3 περ. α <text:s/>και β, </text:span></text:span><text:span text:style-name="DeltaView_20_Insertion"><text:span text:style-name="T174">εφόσον προβλέπεται στα έγγραφα της σύμβασης </text:span></text:span><text:span text:style-name="DeltaView_20_Insertion"><text:span text:style-name="T171">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span></text:span></text:p>
      <text:p text:style-name="P435"><text:span text:style-name="DeltaView_20_Insertion"><text:span text:style-name="T239">24 </text:span></text:span><text:span text:style-name="DeltaView_20_Insertion"><text:span text:style-name="T171">Επαναλάβετε όσες φορές χρειάζεται.</text:span></text:span></text:p>
      <text:p text:style-name="P435"><text:span text:style-name="DeltaView_20_Insertion"><text:span text:style-name="T239">25 </text:span></text:span><text:span text:style-name="DeltaView_20_Insertion"><text:span text:style-name="T171">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span></text:span></text:p>
      <text:p text:style-name="P435"><text:span text:style-name="DeltaView_20_Insertion"><text:span text:style-name="T239">26 </text:span></text:span><text:span text:style-name="DeltaView_20_Insertion"><text:span text:style-name="T171">Η απόδοση όρων είναι σύμφωνη με την παρ. 4 του άρθρου 73 που διαφοροποιείται από τον Κανονισμό ΕΕΕΣ (Κανονισμός ΕΕ 2016/7)</text:span></text:span></text:p>
      <text:p text:style-name="P435"><text:span text:style-name="DeltaView_20_Insertion"><text:span text:style-name="T239">27 </text:span></text:span><text:span text:style-name="DeltaView_20_Insertion"><text:span text:style-name="T171">Άρθρο 73 παρ. 5.</text:span></text:span></text:p>
      <text:p text:style-name="P435"><text:span text:style-name="DeltaView_20_Insertion"><text:span text:style-name="T239">28 </text:span></text:span><text:span text:style-name="DeltaView_20_Insertion"><text:span text:style-name="T171">Εφόσον στα έγγραφα της σύμβασης γίνεται αναφορά σε συγκεκριμένη διάταξη, να συμπληρωθεί ανάλογα το ΤΕΥΔ πχ άρθρο 68 παρ. 2 ν. 3863/2010 .</text:span></text:span></text:p>
      <text:p text:style-name="P435"><text:span text:style-name="DeltaView_20_Insertion"><text:span text:style-name="T239">29 </text:span></text:span><text:span text:style-name="DeltaView_20_Insertion"><text:span text:style-name="T171">Όπως προσδιορίζεται στο άρθρο 24 ή στα έγγραφα της σύμβασης</text:span></text:span><text:span text:style-name="DeltaView_20_Insertion"><text:span text:style-name="T168">.</text:span></text:span></text:p>
      <text:p text:style-name="P435"><text:span text:style-name="DeltaView_20_Insertion"><text:span text:style-name="T239">30 </text:span></text:span><text:span text:style-name="DeltaView_20_Insertion"><text:span text:style-name="T171">Πρβλ άρθρο 48</text:span></text:span></text:p>
      <text:p text:style-name="P435"><text:span text:style-name="DeltaView_20_Insertion"><text:span text:style-name="T239">31 </text:span></text:span><text:span text:style-name="DeltaView_20_Insertion"><text:span text:style-name="T171">Η απόδοση όρων είναι σύμφωνη με την περιπτ. στ παρ. 4 του άρθρου 73 που διαφοροποιείται από τον Κανονισμό ΕΕΕΣ (Κανονισμός ΕΕ 2016/7)</text:span></text:span></text:p>
      <text:p text:style-name="P435"><text:span text:style-name="DeltaView_20_Insertion"><text:span text:style-name="T239">32 </text:span></text:span><text:span text:style-name="DeltaView_20_Insertion"><text:span text:style-name="T171">Για συμβάσεις έργου, η εκτιμώμενη αξία της οποίας υπερβαίνει το ένα εκατομμύριο (1.000.000) ευρώ εκτός ΦΠΑ (άρθρο 79 παρ. 2). Πρβλ <text:s/>και άρθρο 375 παρ. 10.</text:span></text:span></text:p>
      <text:p text:style-name="P435"><text:span text:style-name="DeltaView_20_Insertion"><text:span text:style-name="T239">33 </text:span></text:span><text:span text:style-name="DeltaView_20_Insertion"><text:span text:style-name="T171">Όπως περιγράφεται στο Παράρτημα </text:span></text:span><text:span text:style-name="DeltaView_20_Insertion"><text:span text:style-name="T130">XI</text:span></text:span><text:span text:style-name="DeltaView_20_Insertion"><text:span text:style-name="T171"> του Προσαρτήματος Α, </text:span></text:span><text:span text:style-name="DeltaView_20_Insertion"><text:span text:style-name="T169">οι οικονομικοί φορείς από ορισμένα κράτη μέλη οφείλουν να συμμορφώνονται με άλλες απαιτήσεις που καθορίζονται στο Παράρτημα αυτό.</text:span></text:span></text:p>
      <text:p text:style-name="P435"><text:span text:style-name="DeltaView_20_Insertion"><text:span text:style-name="T240">34 </text:span></text:span><text:span text:style-name="DeltaView_20_Insertion"><text:span text:style-name="T171">Μόνον εφόσον επιτρέπεται </text:span></text:span><text:span text:style-name="DeltaView_20_Insertion"><text:span text:style-name="T177">στη σχετική διακήρυξη ή στην πρόσκληση ή στα έγγραφα της σύμβασης που αναφέρονται στην διακήρυξη</text:span></text:span></text:p>
      <text:p text:style-name="P435"><text:span text:style-name="DeltaView_20_Insertion"><text:span text:style-name="T245">35 </text:span></text:span><text:span text:style-name="DeltaView_20_Insertion"><text:span text:style-name="T171">Μόνον εφόσον επιτρέπεται στη σχετική διακήρυξη ή στην πρόσκληση ή στα έγγραφα της σύμβασης που αναφέρονται στην διακήρυξη. </text:span></text:span></text:p>
      <text:p text:style-name="P435"><text:span text:style-name="DeltaView_20_Insertion"><text:span text:style-name="T239">36 </text:span></text:span><text:span text:style-name="DeltaView_20_Insertion"><text:span text:style-name="T171">Π.χ αναλογία μεταξύ περιουσιακών στοιχείων και υποχρεώσεων </text:span></text:span></text:p>
      <text:p text:style-name="P435"><text:span text:style-name="DeltaView_20_Insertion"><text:span text:style-name="T239">37 </text:span></text:span><text:span text:style-name="DeltaView_20_Insertion"><text:span text:style-name="T171">Π.χ αναλογία μεταξύ περιουσιακών στοιχείων και υποχρεώσεων </text:span></text:span></text:p>
      <text:p text:style-name="P435"><text:span text:style-name="DeltaView_20_Insertion"><text:span text:style-name="T239">38 </text:span></text:span><text:span text:style-name="DeltaView_20_Insertion"><text:span text:style-name="T171">Οι αναθέτουσες αρχές μπορούν να </text:span></text:span><text:span text:style-name="DeltaView_20_Insertion"><text:span text:style-name="T168">ζητούν</text:span></text:span><text:span text:style-name="DeltaView_20_Insertion"><text:span text:style-name="T171"> έως πέντε έτη και να </text:span></text:span><text:span text:style-name="DeltaView_20_Insertion"><text:span text:style-name="T168">επιτρέπουν</text:span></text:span><text:span text:style-name="DeltaView_20_Insertion"><text:span text:style-name="T171"> την τεκμηρίωση εμπειρίας <text:s/>που </text:span></text:span><text:span text:style-name="DeltaView_20_Insertion"><text:span text:style-name="T168">υπερβαίνει</text:span></text:span><text:span text:style-name="DeltaView_20_Insertion"><text:span text:style-name="T171"> τα πέντε έτη.</text:span></text:span></text:p>
      <text:p text:style-name="P435"><text:span text:style-name="DeltaView_20_Insertion"><text:span text:style-name="T239">39 </text:span></text:span><text:span text:style-name="DeltaView_20_Insertion"><text:span text:style-name="T171">Οι αναθέτουσες αρχές μπορούν να ζητούν έως τρία έτη και να </text:span></text:span><text:span text:style-name="DeltaView_20_Insertion"><text:span text:style-name="T168">επιτρέπουν</text:span></text:span><text:span text:style-name="DeltaView_20_Insertion"><text:span text:style-name="T171"> την τεκμηρίωση εμπειρίας που </text:span></text:span><text:span text:style-name="DeltaView_20_Insertion"><text:span text:style-name="T168">υπερβαίνει</text:span></text:span><text:span text:style-name="DeltaView_20_Insertion"><text:span text:style-name="T171"> τα τρία έτη.</text:span></text:span></text:p>
      <text:p text:style-name="P435"><text:span text:style-name="DeltaView_20_Insertion"><text:span text:style-name="T239">40 </text:span></text:span><text:span text:style-name="DeltaView_20_Insertion"><text:span text:style-name="T171">Πρέπει να απαριθμούνται </text:span></text:span><text:span text:style-name="DeltaView_20_Insertion"><text:span text:style-name="T175">όλοι</text:span></text:span><text:span text:style-name="DeltaView_20_Insertion"><text:span text:style-name="T171"> οι παραλήπτες και ο κατάλογος πρέπει να περιλαμβάνει τόσο δημόσιους όσο και ιδιωτικούς πελάτες για τα σχετικά αγαθά ή υπηρεσίες.</text:span></text:span></text:p>
      <text:p text:style-name="P435"><text:span text:style-name="DeltaView_20_Insertion"><text:span text:style-name="T239">41 </text:span></text:span><text:span text:style-name="DeltaView_20_Insertion"><text:span text:style-name="T171">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span></text:span></text:p>
      <text:p text:style-name="P435"><text:span text:style-name="DeltaView_20_Insertion"><text:span text:style-name="T239">42 </text:span></text:span><text:span text:style-name="DeltaView_20_Insertion"><text:span text:style-name="T171">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span></text:span></text:p>
      <text:p text:style-name="P435"><text:span text:style-name="DeltaView_20_Insertion"><text:span text:style-name="T239">43 </text:span></text:span><text:span text:style-name="DeltaView_20_Insertion"><text:span text:style-name="T171">Επισημαίνεται ότι εάν ο οικονομικός φορέας </text:span></text:span><text:span text:style-name="DeltaView_20_Insertion"><text:span text:style-name="T174">έχει</text:span></text:span><text:span text:style-name="DeltaView_20_Insertion"><text:span text:style-name="T171"> αποφασίσει να αναθέσει τμήμα της σύμβασης σε τρίτους υπό μορφή υπεργολαβίας </text:span></text:span><text:span text:style-name="DeltaView_20_Insertion"><text:span text:style-name="T175">και</text:span></text:span><text:span text:style-name="DeltaView_20_Insertion"><text:span text:style-name="T171">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span></text:span></text:p>
      <text:p text:style-name="P435"><text:span text:style-name="DeltaView_20_Insertion"><text:span text:style-name="T239">44 </text:span></text:span><text:span text:style-name="DeltaView_20_Insertion"><text:span text:style-name="T171">Διευκρινίστε ποιο στοιχείο αφορά η απάντηση</text:span></text:span></text:p>
      <text:p text:style-name="P435"><text:span text:style-name="DeltaView_20_Insertion"><text:span text:style-name="T239">45 </text:span></text:span><text:span text:style-name="DeltaView_20_Insertion"><text:span text:style-name="T171">Επαναλάβετε όσες φορές χρειάζεται.</text:span></text:span></text:p>
      <text:p text:style-name="P435"><text:span text:style-name="DeltaView_20_Insertion"><text:span text:style-name="T239">46 </text:span></text:span><text:span text:style-name="DeltaView_20_Insertion"><text:span text:style-name="T171">Επαναλάβετε όσες φορές χρειάζεται.</text:span></text:span></text:p>
      <text:p text:style-name="P435"><text:soft-page-break/><text:span text:style-name="DeltaView_20_Insertion"><text:span text:style-name="T239">47 </text:span></text:span><text:span text:style-name="DeltaView_20_Insertion"><text:span text:style-name="T171">Πρβλ και άρθρο 1 ν. 4250/2014</text:span></text:span></text:p>
      <text:p text:style-name="P435"><text:span text:style-name="DeltaView_20_Insertion"><text:span text:style-name="T239">48 </text:span></text:span><text:span text:style-name="DeltaView_20_Insertion"><text:span text:style-name="T171">Υπό την προϋπόθεση ότι ο οικονομικός φορέας έχει παράσχει τις απαραίτητες πληροφορίες (διαδικτυακή διεύθυ</text:span></text:span></text:p>
      <text:p text:style-name="endnote_20_text">1 Σε περίπτωση που η αναθέτουσα αρχή /αναθέτων φορέας είναι περισσότερες (οι) της (του) μίας (ενός) θα αναφέρεται το σύνολο αυτών</text:p>
      <text:p text:style-name="endnote_20_text">2 <text:s/>Επαναλάβετε τα στοιχεία των αρμοδίων, όνομα και επώνυμο, όσες φορές χρειάζεται.</text:p>
      <text:p text:style-name="endnote_20_text"/>
      <text:p text:style-name="endnote_20_text">3 Βλέπε 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p>
      <text:p text:style-name="endnote_20_text"><text:s text:c="6"/>Πολύ μικρή επιχείρηση: επιχείρηση η οποία απασχολεί λιγότερους από 10 εργαζομένους και της οποίας ο ετήσιος κύκλος εργασιών και/ή το σύνολο του ετήσιου ισολογισμού δεν υπερβαίνει τα 2 εκατομμύρια ευρώ.</text:p>
      <text:p text:style-name="endnote_20_text"><text:tab/>Μικρή επιχείρηση: επιχείρηση η οποία απασχολεί λιγότερους από 50 εργαζομένους και της οποίας ο ετήσιος κύκλος εργασιών και/ή το σύνολο του ετήσιου ισολογισμού δεν υπερβαίνει τα 10 εκατομμύρια ευρώ.</text:p>
      <text:p text:style-name="endnote_20_text"><text:tab/>Μεσαίες επιχειρήσεις: επιχειρήσεις που δεν είναι ούτε πολύ μικρές ούτε μικρές και οι οποίες απασχολούν λιγότερους από 250 εργαζομένους και των οποίων ο ετήσιος κύκλος εργασιών δεν υπερβαίνει τα 50 εκατομμύρια ευρώ και/ή το σύνολο του ετήσιου ισολογισμού δεν υπερβαίνει τα 43 εκατομμύρια ευρώ.</text:p>
      <text:p text:style-name="endnote_20_text"/>
      <text:p text:style-name="endnote_20_text">4 <text:s/>Έχει δηλαδή ως κύριο σκοπό την κοινωνική και επαγγελματική ένταξη ατόμων με αναπηρία ή μειονεκτούντων ατόμων.</text:p>
      <text:p text:style-name="endnote_20_text">5 Τα δικαιολογητικά και η κατάταξη, εάν υπάρχουν, αναφέρονται στην πιστοποίηση.</text:p>
      <text:p text:style-name="endnote_20_text">6 Ειδικότερα ως μέλος ένωσης ή κοινοπραξίας ή άλλου παρόμοιου καθεστώτος.</text:p>
      <text:p text:style-name="endnote_20_text">7 Επισημαίνεται ότι σύμφωνα με το δεύτερο εδάφιο του άρθρου 78 “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p>
      <text:p text:style-name="endnote_20_text">8 Σύμφωνα με τις διατάξεις του άρθρου 73 παρ. 3 α, εφόσον προβλέπεται στα έγγραφα της σύμβασης 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
      <text:p text:style-name="endnote_20_text">9 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
      <text:p text:style-name="endnote_20_text">10 Σύμφωνα με άρθρο 73 παρ. 1 (β). Στον Κανονισμό ΕΕΕΣ (Κανονισμός ΕΕ 2016/7) αναφέρεται ως “διαφθορά”.</text:p>
      <text:p text:style-name="endnote_20_text">11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ν. 3560/2007 (ΦΕΚ 103/Α), «Κύρωση και εφαρμογή της Σύμβασης ποινικού δικαίου για τη διαφθορά και του Πρόσθετου σ΄ αυτήν Πρωτοκόλλου» (αφορά σε <text:s/>προσθήκη καθόσον στο ν. Άρθρο 73 παρ. 1 β αναφέρεται η κείμενη νομοθεσία).</text:p>
      <text:p text:style-name="endnote_20_text">12 Κατά την έννοια του άρθρου 1 της σύμβασης σχετικά με τη προστασία των οικονομικών συμφερόντων των Ευρωπαϊκών Κοινοτήτων (ΕΕ C 316 της 27.11.1995, σ. 48) <text:s/>όπως κυρώθηκε με το ν. 2803/2000 (ΦΕΚ 48/Α) "Κύρωση της Σύµβασης σχετικά µε την προστασία των οικονοµικών συµφερόντων των Ευρωπαϊκών Κοινοτήτων και των συναφών µε αυτήν Πρωτοκόλλων.</text:p>
      <text:p text:style-name="endnote_20_text">13 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
      <text:p text:style-name="endnote_20_text">14 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 (ΕΕ L 309 της 25.11.2005, σ.15) <text:s/>που ενσωματώθηκε με το ν. 3691/2008 (ΦΕΚ 166/Α) “Πρόληψη και καταστολή της νομιμοποίησης εσόδων από εγκληματικές δραστηριότητες και της χρηματοδότησης της τρομοκρατίας και άλλες διατάξεις”.</text:p>
      <text:p text:style-name="endnote_20_text">15 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Πρόληψη και καταπολέμηση της εμπορίας ανθρώπων και προστασία των θυμάτων αυτής και άλλες διατάξεις.".</text:p>
      <text:p text:style-name="endnote_20_text">16 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
      <text:p text:style-name="endnote_20_text">17 Επαναλάβετε όσες φορές χρειάζεται.</text:p>
      <text:p text:style-name="endnote_20_text">18 Επαναλάβετε όσες φορές χρειάζεται.</text:p>
      <text:p text:style-name="endnote_20_text">19 Επαναλάβετε όσες φορές χρειάζεται.</text:p>
      <text:p text:style-name="endnote_20_text">20 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
      <text:p text:style-name="endnote_20_text">21 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p>
      <text:p text:style-name="endnote_20_text">22 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
      <text:p text:style-name="endnote_20_text">23 Σημειώνεται ότι, σύμφωνα με το άρθρο 73 παρ. 3 περ. α <text:s/>και β, εφόσον προβλέπεται στα έγγραφα της σύμβασης είναι δυνατή η </text:p>
      <text:p text:style-name="endnote_20_text"/>
      <text:p text:style-name="endnote_20_text"/>
      <text:p text:style-name="endnote_20_text"><text:tab/>παρέκκλιση από τον υποχρεωτικό αποκλεισμό λόγω αθέτησης υποχρεώσεων καταβολής φόρων ή ασφαλιστικών εισφορών κατ’ </text:p>
      <text:p text:style-name="endnote_20_text"><text:tab/>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text:soft-page-break/>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
      <text:p text:style-name="endnote_20_text">24 Επαναλάβετε όσες φορές χρειάζεται.</text:p>
      <text:p text:style-name="endnote_20_text">25 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
      <text:p text:style-name="endnote_20_text">26 Η απόδοση όρων είναι σύμφωνη με την παρ. 4 του άρθρου 73 που διαφοροποιείται από τον Κανονισμό ΕΕΕΣ (Κανονισμός ΕΕ 2016/7)</text:p>
      <text:p text:style-name="endnote_20_text">27 Άρθρο 73 παρ. 5.</text:p>
      <text:p text:style-name="endnote_20_text">28 Εφόσον στα έγγραφα της σύμβασης γίνεται αναφορά σε συγκεκριμένη διάταξη, να συμπληρωθεί ανάλογα το ΤΕΥΔ πχ άρθρο 68 παρ. 2 ν. 3863/2010 .</text:p>
      <text:p text:style-name="endnote_20_text">29 Όπως προσδιορίζεται στο άρθρο 24 ή στα έγγραφα της σύμβασης.</text:p>
      <text:p text:style-name="endnote_20_text">30 Πρβλ άρθρο 48</text:p>
      <text:p text:style-name="endnote_20_text">31 Η απόδοση όρων είναι σύμφωνη με την περιπτ. στ παρ. 4 του άρθρου 73 που διαφοροποιείται από τον Κανονισμό ΕΕΕΣ (Κανονισμός ΕΕ 2016/7)</text:p>
      <text:p text:style-name="endnote_20_text">32 Για συμβάσεις έργου, η εκτιμώμενη αξία της οποίας υπερβαίνει το ένα εκατομμύριο (1.000.000) ευρώ εκτός ΦΠΑ (άρθρο 79 παρ. 2). Πρβλ <text:s/>και άρθρο 375 παρ. 10.</text:p>
      <text:p text:style-name="endnote_20_text">33 Όπως περιγράφεται στο Παράρτημα <text:span text:style-name="T124">XI</text:span> του Προσαρτήματος Α, οι οικονομικοί φορείς από ορισμένα κράτη μέλη οφείλουν να συμμορφώνονται με άλλες απαιτήσεις που καθορίζονται στο Παράρτημα αυτό.</text:p>
      <text:p text:style-name="endnote_20_text">34 Μόνον εφόσον επιτρέπεται στη σχετική διακήρυξη ή στην πρόσκληση ή στα έγγραφα της σύμβασης που αναφέρονται στην διακήρυξη</text:p>
      <text:p text:style-name="endnote_20_text">35 Μόνον εφόσον επιτρέπεται στη σχετική διακήρυξη ή στην πρόσκληση ή στα έγγραφα της σύμβασης που αναφέρονται στην διακήρυξη. </text:p>
      <text:p text:style-name="endnote_20_text">36 Π.χ αναλογία μεταξύ περιουσιακών στοιχείων και υποχρεώσεων </text:p>
      <text:p text:style-name="endnote_20_text">37 Π.χ αναλογία μεταξύ περιουσιακών στοιχείων και υποχρεώσεων </text:p>
      <text:p text:style-name="endnote_20_text">38 Οι αναθέτουσες αρχές μπορούν να ζητούν έως πέντε έτη και να επιτρέπουν την τεκμηρίωση εμπειρίας <text:s/>που υπερβαίνει τα πέντε έτη.</text:p>
      <text:p text:style-name="endnote_20_text">39 Οι αναθέτουσες αρχές μπορούν να ζητούν έως τρία έτη και να επιτρέπουν την τεκμηρίωση εμπειρίας που υπερβαίνει τα τρία έτη.</text:p>
      <text:p text:style-name="endnote_20_text">40 Πρέπει να απαριθμούνται όλοι οι παραλήπτες και ο κατάλογος πρέπει να περιλαμβάνει τόσο δημόσιους όσο και ιδιωτικούς πελάτες για τα σχετικά αγαθά ή υπηρεσίες.</text:p>
      <text:p text:style-name="endnote_20_text">41 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
      <text:p text:style-name="endnote_20_text">42 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
      <text:p text:style-name="endnote_20_text">43 Επισημαίνεται ότι εάν ο οικονομικός φορέας έχει αποφασίσει να αναθέσει τμήμα της σύμβασης σε τρίτους υπό μορφή υπεργολαβίας και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
      <text:p text:style-name="endnote_20_text">44 Διευκρινίστε ποιο στοιχείο αφορά η απάντηση</text:p>
      <text:p text:style-name="endnote_20_text">45 Επαναλάβετε όσες φορές χρειάζεται.</text:p>
      <text:p text:style-name="endnote_20_text">46 Επαναλάβετε όσες φορές χρειάζεται.</text:p>
      <text:p text:style-name="endnote_20_text">47 Πρβλ και άρθρο 1 ν. 4250/2014</text:p>
      <text:p text:style-name="endnote_20_text">48 Υπό την προϋπόθεση ότι ο οικονομικός φορέας έχει παράσχει τις απαραίτητες πληροφορίες (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 </text:p>
      <text:p text:style-name="endnote_20_text"/>
      <text:p text:style-name="endnote_20_text"/>
      <text:p text:style-name="endnote_20_text"/>
      <text:p text:style-name="endnote_20_text"/>
      <text:p text:style-name="endnote_20_text"/>
      <text:p text:style-name="endnote_20_text"/>
      <text:p text:style-name="endnote_20_text"/>
      <text:p text:style-name="endnote_20_text"/>
      <text:p text:style-name="endnote_20_text"/>
      <text:list xml:id="list29279914" text:continue-list="list29275146" text:style-name="Outline">
        <text:list-item>
          <text:list>
            <text:list-item>
              <text:h text:style-name="Heading_20_2" text:outline-level="2"><text:bookmark-start text:name="_Toc487615716"/><text:bookmark-start text:name="__RefHeading___Toc469997207"/><text:span text:style-name="T131">ΠΑΡΑΡΤΗΜΑ </text:span><text:span text:style-name="T124">III</text:span><text:span text:style-name="T131"> – Υπόδειγμα Εγγυητικών επιστολών (Προσαρμοσμένο από την Αναθέτουσα Αρχή)</text:span><text:bookmark-end text:name="_Toc487615716"/><text:bookmark-end text:name="__RefHeading___Toc469997207"/></text:h>
            </text:list-item>
          </text:list>
        </text:list-item>
      </text:list>
      <text:p text:style-name="normal_5f_without_5f_spacing"/>
      <text:p text:style-name="normal_5f_without_5f_spacing">ΥΠΟΔΕΙΓΜΑ ΕΓΓΥΗΤΙΚΗΣ ΕΠΙΣΤΟΛΗΣ ΣΥΜΜΕΤΟΧΗΣ</text:p>
      <text:p text:style-name="normal_5f_without_5f_spacing"/>
      <text:p text:style-name="Standard">Εκδότης (Πλήρης επωνυμία Πιστωτικού Ιδρύματος …………………………….)</text:p>
      <text:p text:style-name="Standard">Ημερομηνία έκδοσης: ……………………………..</text:p>
      <text:p text:style-name="Standard">Προς: ΔΗΜΟΣ ΔΡΑΜΑΣ</text:p>
      <text:p text:style-name="P90">ΒΕΡΜΙΟΥ 2 &amp;1ΗΣ ΙΟΥΛΙΟΥ <text:s/>- ΤΚ 66133 ΔΡΑΜΑ</text:p>
      <text:p text:style-name="Standard">Εγγύηση μας υπ’ αριθμ. ……………….. ποσού <text:s/><text:span text:style-name="T124">(</text:span><text:note text:id="ftn1" text:note-class="footnote"><text:note-citation>1</text:note-citation><text:note-body><text:p text:style-name="P726"><text:span text:style-name="T81"><text:tab/> Το ύψος της εγγυητικής επιστολής συμμετοχής καθορίζεται στα έγγραφα της σύμβασης σε συγκεκριμένο χρηματικό ποσό και δε μπορεί να υπερβαίνει το 2% της προεκτιμώμενης αξίας του τμήματος της σύμβασης. Αναγράφεται ολογράφως και σε παρένθεση αριθμητικώς</text:span><text:span text:style-name="T82">. Στο ποσό δεν υπολογίζεται ο ΦΠΑ (άρθρο 157 ν. 4281/2014).</text:span></text:p></text:note-body></text:note>. <text:span text:style-name="T145">2% της εκτιμώμενης αξίας του τμήματος...... του προυπολογισμού της μελέτης στο οποίο θα συμμετάσχει ο προσφέρων εκτός του ΦΠΑ</text:span><text:span text:style-name="T153">)</text:span></text:p>
      <text:p text:style-name="Standard">Έχουμε την τιμή να σας γνωρίσουμε ότι εγγυόμαστε με την παρούσα επιστολή ανέκκλητα και ανεπιφύλακτα παραιτούμενοι του δικαιώματος της διαιρέσεως και διζήσεως </text:p>
      <text:p text:style-name="Standard">μέχρι του ποσού των ευρώ ....................<text:span text:style-name="T131">ε</text:span>υρώ <text:s/>(................ €) υπέρ του </text:p>
      <text:p text:style-name="Standard">(<text:span text:style-name="T124">i</text:span>) [σε περίπτωση φυσικού προσώπου]: (ονοματεπώνυμο, πατρώνυμο) .............................., <text:s/>ΑΦΜ: ................ (διεύθυνση) .......................………………………………….., ή</text:p>
      <text:p text:style-name="Standard">(<text:span text:style-name="T124">ii</text:span>) [σε περίπτωση νομικού προσώπου]: (πλήρη επωνυμία) ........................, ΑΦΜ: ...................... (διεύθυνση) .......................………………………………….. ή</text:p>
      <text:p text:style-name="Standard">(<text:span text:style-name="T124">iii</text:span>) [σε περίπτωση ένωσης ή κοινοπραξίας:] των φυσικών / νομικών προσώπων</text:p>
      <text:p text:style-name="Standard">α) (πλήρη επωνυμία) ........................, ΑΦΜ: ...................... (διεύθυνση) .......................…………………………………..</text:p>
      <text:p text:style-name="Standard">β) (πλήρη επωνυμία) ........................, ΑΦΜ: ...................... (διεύθυνση) .......................…………………………………..</text:p>
      <text:p text:style-name="Standard">γ) (πλήρη επωνυμία) ........................, ΑΦΜ: ...................... (διεύθυνση) .......................…………………………………..<text:note text:id="ftn2" text:note-class="footnote"><text:note-citation>2</text:note-citation><text:note-body><text:p text:style-name="P735"><text:tab/> Συμπληρώνεται με όλα τα μέλη της ένωσης / κοινοπραξίας.</text:p></text:note-body></text:note> </text:p>
      <text:p text:style-name="Standard">ατομικά και για κάθε μία από αυτές και ως αλληλέγγυα και εις ολόκληρο υπόχρεων μεταξύ τους, εκ της ιδιότητάς τους ως μελών της ένωσης ή κοινοπραξίας, </text:p>
      <text:p text:style-name="Standard">για τη συμμετοχή του/της/τους σύμφωνα με την <text:s text:c="3"/>υπ΄αριθμ<text:span text:style-name="T111">. υπ΄ αριθμ.</text:span><text:span text:style-name="T134">30147/10-10-2018</text:span><text:span text:style-name="T111"> διακήρυξη στο διαγωνισμό της εργασίας </text:span><text:span text:style-name="T139">«Συντήρηση και επισκευή μεταφορικών μέσων</text:span><text:span text:style-name="T111">» του Δήμου Δράμας, της 04/11</text:span><text:span text:style-name="T127">/</text:span><text:span text:style-name="T111">201</text:span><text:span text:style-name="T127">8</text:span><text:span text:style-name="T111"> (καταληκτική ημερομηνία υποβολής των προσφορών του διαγωνισμού)</text:span></text:p>
      <text:p text:style-name="Standard">Η παρούσα εγγύηση καλύπτει μόνο τις από τη συμμετοχή στην ανωτέρω απορρέουσες υποχρεώσεις του/της (υπέρ ου η εγγύηση) καθ’ όλο τον χρόνο ισχύος της.</text:p>
      <text:p text:style-name="Standard">Το παραπάνω ποσό τηρείται στη διάθεσή σας και θα καταβληθεί ολικά ή μερικά χωρίς καμία από μέρους μας αντίρρηση, αμφισβήτηση ή ένσταση και χωρίς να ερευνηθεί το βάσιμο ή μη της απαίτησης σας μέσα σε πέντε (5) ημέρες <text:note text:id="ftn3" text:note-class="footnote"><text:note-citation>3</text:note-citation><text:note-body><text:p text:style-name="P727"><text:tab/> Να οριστεί ο χρόνος σύμφωνα με τις κείμενες διατάξεις.</text:p></text:note-body></text:note> από την απλή έγγραφη ειδοποίησή σας.</text:p>
      <text:p text:style-name="Standard">Η παρούσα ισχύει μέχρι και την ………………………………………………….. <text:note text:id="ftn4" text:note-class="footnote"><text:note-citation>4</text:note-citation><text:note-body><text:p text:style-name="P736"><text:span text:style-name="T114"><text:tab/> ΣΗΜΕΙΩΣΗ</text:span><text:span text:style-name="T115"> </text:span><text:span text:style-name="T114">ΓΙΑ</text:span><text:span text:style-name="T115"> </text:span><text:span text:style-name="T114">ΤΗΝ</text:span><text:span text:style-name="T115"> </text:span><text:span text:style-name="T114">ΤΡΑΠΕΖΑ</text:span><text:span text:style-name="T231">:</text:span><text:span text:style-name="T232"> </text:span><text:span text:style-name="T231">Ο</text:span><text:span text:style-name="T232"> </text:span><text:span text:style-name="T231">χρόνος</text:span><text:span text:style-name="T232"> </text:span><text:span text:style-name="T231">ισχύος</text:span><text:span text:style-name="T232"> </text:span><text:span text:style-name="T231">πρέπει</text:span><text:span text:style-name="T232"> </text:span><text:span text:style-name="T231">να</text:span><text:span text:style-name="T232"> </text:span><text:span text:style-name="T231">είναι</text:span><text:span text:style-name="T232"> </text:span><text:span text:style-name="T231">μεγαλύτερος τουλάχιστον</text:span><text:span text:style-name="T232"> </text:span><text:span text:style-name="T231">κατά</text:span><text:span text:style-name="T232"> τριάντα </text:span><text:span text:style-name="T231">(30)</text:span><text:span text:style-name="T232"> ημέρες </text:span><text:span text:style-name="T231">του</text:span><text:span text:style-name="T232"> </text:span><text:span text:style-name="T231">χρόνου</text:span><text:span text:style-name="T232"> </text:span><text:span text:style-name="T231">ισχύος</text:span><text:span text:style-name="T232"> </text:span><text:span text:style-name="T231">της</text:span><text:span text:style-name="T232"> </text:span><text:span text:style-name="T231">προσφοράς, όπως αυτός ορίζεται στα έγγραφα της σύμβασης (άρθρο 157 παρ. 1 περ. α, εδαφ. β' του ν. 4281/2014).</text:span><text:span text:style-name="T181"> </text:span></text:p></text:note-body></text:note>. </text:p>
      <text:p text:style-name="Standard">ή</text:p>
      <text:p text:style-name="Standard">Η παρούσα ισχύει μέχρις ότου αυτή μας επιστραφεί ή μέχρις ότου λάβουμε έγγραφη δήλωσή σας ότι μπορούμε να θεωρήσουμε την Τράπεζα μας απαλλαγμένη από κάθε σχετική υποχρέωση εγγυοδοσίας μας. </text:p>
      <text:p text:style-name="Standard">Σε περίπτωση κατάπτωσης της εγγύησης, το ποσό της κατάπτωσης υπόκειται στο εκάστοτε ισχύον πάγιο τέλος χαρτοσήμου.</text:p>
      <text:p text:style-name="Standard">Αποδεχόμαστε να παρατείνομε την ισχύ της εγγύησης ύστερα από έγγραφο της Υπηρεσίας σας, στο οποίο επισυνάπτεται η συναίνεση του υπέρ ου για την παράταση της προσφοράς, σύμφωνα με το άρθρο 2 της Διακήρυξης, με την προϋπόθεση ότι το σχετικό αίτημά σας θα μας υποβληθεί πριν από την ημερομηνία λήξης της<text:note text:id="ftn5" text:note-class="footnote"><text:note-citation>5</text:note-citation><text:note-body><text:p text:style-name="P737"><text:tab/> Άρθρο 157 παρ. 1 περ. α εδαφ γ του ν. 4281/2014.</text:p></text:note-body></text:note>. </text:p>
      <text:p text:style-name="Standard">Βεβαιώνουμε υπεύθυνα ότι το ποσό των εγγυητικών επιστολών που έχουν δοθεί, συνυπολογίζοντας και το ποσό της παρούσας, δεν υπερβαίνει το όριο των εγγυήσεων που έχουμε το δικαίωμα να εκδίδουμε<text:note text:id="ftn6" text:note-class="footnote"><text:note-citation>6</text:note-citation><text:note-body><text:p text:style-name="P738"><text:tab/> Ο καθορισμός ανωτάτου ορίου έκδοσης των εγγυητικών επιστολών από τις τράπεζες που λειτουργούν στην Ελλάδα θεσμοθετήθηκε με την υπ'αριθ. 2028691/4534/03.08.1995 (ΦΕΚ Β' 740/28.08.1995) απόφαση του Υπουργού Οικονομικών, με την οποία και κατέστη υποχρεωτική και η αναγραφή της σχετικής υπεύθυνης δήλωσης στην εγγυητική επιστολή.</text:p></text:note-body></text:note>.</text:p>
      <text:p text:style-name="Standard"/>
      <text:p text:style-name="Standard">(Εξουσιοδοτημένη Υπογραφή)</text:p>
      <text:p text:style-name="normal_5f_without_5f_spacing"><text:soft-page-break/></text:p>
      <text:p text:style-name="normal_5f_without_5f_spacing"/>
      <text:p text:style-name="normal_5f_without_5f_spacing">ΥΠΟΔΕΙΓΜΑ ΕΓΓΥΗΤΙΚΗΣ ΚΑΛΗΣ ΕΚΤΕΛΕΣΗΣ</text:p>
      <text:p text:style-name="Standard">Εκδότης (Πλήρης επωνυμία Πιστωτικού Ιδρύματος …………………………….) </text:p>
      <text:p text:style-name="Standard">Ημερομηνία έκδοσης <text:s text:c="3"/>……………………………..</text:p>
      <text:p text:style-name="Standard">Προς: ΔΗΜΟΣ ΔΡΑΜΑΣ</text:p>
      <text:p text:style-name="P90">ΒΕΡΜΙΟΥ 2 &amp;1ΗΣ ΙΟΥΛΙΟΥ <text:s/>- ΤΚ 66133 ΔΡΑΜΑ</text:p>
      <text:p text:style-name="Standard"/>
      <text:p text:style-name="Standard">Εγγύηση μας υπ’ αριθμ. ……………….. ποσού ………………….……. ευρώ<text:note text:id="ftn7" text:note-class="footnote"><text:note-citation text:label="3">3</text:note-citation><text:note-body><text:p text:style-name="P728"><text:span text:style-name="Footnote_20_Symbol">3</text:span><text:span text:style-name="T81"><text:tab/> </text:span><text:span text:style-name="T82">Ολογράφως και σε παρένθεση αριθμητικώς. Στο ποσό δεν υπολογίζεται ο ΦΠΑ.</text:span></text:p></text:note-body></text:note>.</text:p>
      <text:p text:style-name="Standard">Έχουμε την τιμή να σας γνωρίσουμε ότι εγγυόμαστε με την παρούσα επιστολή ανέκκλητα και ανεπιφύλακτα παραιτούμενοι του δικαιώματος της διαιρέσεως και διζήσεως μέχρι του ποσού των ευρώ………………………………………………………………………..<text:note text:id="ftn8" text:note-class="footnote"><text:note-citation text:label="4">4</text:note-citation><text:note-body><text:p text:style-name="P729"><text:span text:style-name="Footnote_20_Symbol">4</text:span><text:span text:style-name="T82"><text:tab/> Όπως υποσημείωση 3.</text:span></text:p></text:note-body></text:note></text:p>
      <text:p text:style-name="Standard">υπέρ του: </text:p>
      <text:p text:style-name="Standard">(<text:span text:style-name="T124">i</text:span>) [σε περίπτωση φυσικού προσώπου]: (ονοματεπώνυμο, πατρώνυμο) .............................., <text:s/>ΑΦΜ: ................ (διεύθυνση) .......................………………………………….., ή</text:p>
      <text:p text:style-name="Standard">(<text:span text:style-name="T124">ii</text:span>) [σε περίπτωση νομικού προσώπου]: (πλήρη επωνυμία) ........................, ΑΦΜ: ...................... (διεύθυνση) .......................………………………………….. ή</text:p>
      <text:p text:style-name="Standard">(<text:span text:style-name="T124">iii</text:span>) [σε περίπτωση ένωσης ή κοινοπραξίας:] των φυσικών / νομικών προσώπων</text:p>
      <text:p text:style-name="Standard">α) (πλήρη επωνυμία) ........................, ΑΦΜ: ...................... (διεύθυνση) ...................</text:p>
      <text:p text:style-name="Standard">β) (πλήρη επωνυμία) ........................, ΑΦΜ: ...................... (διεύθυνση) ...................</text:p>
      <text:p text:style-name="Standard">γ) (πλήρη επωνυμία) ........................, ΑΦΜ: ..................... (διεύθυνση) .................. (συμπληρώνεται με όλα τα μέλη της ένωσης / κοινοπραξίας)</text:p>
      <text:p text:style-name="Standard">ατομικά και για κάθε μία από αυτές και ως αλληλέγγυα και εις ολόκληρο υπόχρεων μεταξύ τους, εκ της ιδιότητάς τους ως μελών της ένωσης ή κοινοπραξίας,</text:p>
      <text:p text:style-name="Standard">για την καλή εκτέλεση των όρων της <text:s/>σύμβασης παροχής γενικών υπηρεσιών “<text:span text:style-name="T136">Συντήρηση και επισκευή μεταφορικών μέσων”</text:span>, σύμφωνα με την (αριθμό πρωτοκόλλου)30147/10-10-2018 <text:s/>του Δήμου Δράμας.</text:p>
      <text:p text:style-name="Standard">Το παραπάνω ποσό τηρείται στη διάθεσή σας και θα καταβληθεί ολικά ή μερικά χωρίς καμία από μέρους μας αντίρρηση, αμφισβήτηση ή ένσταση και χωρίς να ερευνηθεί το βάσιμο ή μη της απαίτησης σας μέσα σε πέντε (5) <text:s text:c="3"/>ημέρες<text:note text:id="ftn9" text:note-class="footnote"><text:note-citation text:label="7 ">7 </text:note-citation><text:note-body><text:p text:style-name="P730"><text:span text:style-name="Footnote_20_Symbol">7</text:span><text:span text:style-name="T81"><text:tab/> Να οριστεί ο χρόνος σύμφωνα με τις κείμενες διατάξεις. </text:span></text:p></text:note-body></text:note>από την απλή έγγραφη ειδοποίησή σας.</text:p>
      <text:p text:style-name="Standard">Η παρούσα ισχύει μέχρι και την ............... (αν προβλέπεται ορισμένος χρόνος στα έγγραφα της σύμβασης<text:note text:id="ftn10" text:note-class="footnote"><text:note-citation text:label="8">8</text:note-citation><text:note-body><text:p text:style-name="P740"><text:span text:style-name="Footnote_20_Symbol">8</text:span><text:span text:style-name="T83"><text:tab/> Σύμφωνα με το άρθρο 25 πδ 118/2007 και του άρθρου 26 του ΕΚΠΟΤΑ, ο χρόνος ισχύος της εγγύησης πρέπει να είναι μεγαλύτερος από τον συμβατικό χρόνο φόρτωσης ή παράδοσης, κατά τον χρόνο που με βάση τη σύμβαση ο αγοραστής υποχρεούται να παραλάβει τα υλικά πλέον δύο (2) μήνες ή μεγαλύτερος εφόσον αυτό ορίζεται από τη διακήρυξη. </text:span></text:p></text:note-body></text:note>)</text:p>
      <text:p text:style-name="Standard">ή </text:p>
      <text:p text:style-name="Standard">μέχρις ότου αυτή μας επιστραφεί ή μέχρις ότου λάβουμε έγγραφη δήλωσή σας ότι μπορούμε να θεωρήσουμε την Τράπεζα μας απαλλαγμένη από κάθε σχετική υποχρέωση εγγυοδοσίας μας. </text:p>
      <text:p text:style-name="Standard">Σε περίπτωση κατάπτωσης της εγγύησης, το ποσό της κατάπτωσης υπόκειται στο εκάστοτε ισχύον πάγιο τέλος χαρτοσήμου.</text:p>
      <text:p text:style-name="Standard">Βεβαιώνουμε υπεύθυνα ότι το ποσό των εγγυητικών επιστολών που έχουν δοθεί, συνυπολογίζοντας και το ποσό της παρούσας, δεν υπερβαίνει το όριο των εγγυήσεων που έχουμε το δικαίωμα να εκδίδουμε<text:note text:id="ftn11" text:note-class="footnote"><text:note-citation text:label="9">9</text:note-citation><text:note-body><text:p text:style-name="P739"><text:span text:style-name="Footnote_20_Symbol">9</text:span><text:tab/> Ο καθορισμός ανωτάτου ορίου έκδοσης των εγγυητικών επιστολών από τις τράπεζες που λειτουργούν στην Ελλάδα θεσμοθετήθηκε με την υπ'αριθ. 2028691/4534/03.08.1995 (ΦΕΚ Β' 740/28.08.1995) απόφαση του Υπουργού Οικονομικών, με την οποία και κατέστη υποχρεωτική και η αναγραφή της σχετικής υπεύθυνης δήλωσης στην εγγυητική επιστολή.</text:p></text:note-body></text:note>.</text:p>
      <text:p text:style-name="Standard"/>
      <text:p text:style-name="Standard">(Εξουσιοδοτημένη Υπογραφή)</text:p>
      <text:list xml:id="list29294846" text:continue-numbering="true" text:style-name="Outline">
        <text:list-item>
          <text:list>
            <text:list-item>
              <text:h text:style-name="P734" text:outline-level="2"><text:bookmark-start text:name="_Toc487615717"/><text:bookmark-start text:name="__RefHeading___Toc469997208"/>ΠΑΡΑΡΤΗΜΑ VI – Σχέδιο Σύμβασης <text:s/>(Προσαρμοσμένο από την Αναθέτουσα Αρχή)<text:bookmark-end text:name="_Toc487615717"/><text:bookmark-end text:name="__RefHeading___Toc469997208"/></text:h>
            </text:list-item>
          </text:list>
        </text:list-item>
      </text:list>
      <text:p text:style-name="P538"><text:tab/> <text:s text:c="56"/></text:p>
      <text:p text:style-name="P538"><text:tab/> <text:s text:c="6"/></text:p>
      <text:p text:style-name="P538"><text:s text:c="5"/></text:p>
      <text:p text:style-name="P538"><text:tab/> <text:tab/><text:tab/><text:tab/><text:tab/><text:tab/><text:tab/><text:tab/> </text:p>
      <text:p text:style-name="P522">Άρθρο 1</text:p>
      <text:p text:style-name="P522">Αντικείμενο</text:p>
      <text:p text:style-name="normal_5f_without_5f_spacing"/>
      <text:p text:style-name="P539"><text:span text:style-name="T118"><text:tab/></text:span><text:span text:style-name="T146">Με τη σύμβαση αυτή ο ΔΗΜΟΣ αναθέτει και ο ΑΝΑΔΟΧΟΣ αναλαμβάνει την υποχρέωση να προβεί στην πλήρη, άρτια, ασφαλή και έντεχνη εκτέλεση της εργασίας: «</text:span><text:span text:style-name="T151">ΣΥΝΤΗΡΗΣΗ ΚΑΙ ΕΠΙΣΚΕΥΗ ΜΕΤΑΦΟΡΙΚΩΝ ΜΕΣΩΝ</text:span><text:span text:style-name="T146">» και αποκλειστικά <text:s/>του </text:span><text:span text:style-name="T152">ΤΜΗΜΑΤΟΣ ........................... <text:s/></text:span><text:span text:style-name="T146"><text:s/>όπως αναλυτικά <text:s/>περιγράφεται <text:s/>στα συμβατικά τεύχη που συνοδεύουν τη σύμβαση και <text:s/>σύμφωνα με τις οδηγίες και υποδείξεις της Διευθύνουσας Υπηρεσίας, ώστε <text:s/>αυτή <text:s/>να <text:s/>είναι <text:s/>κατάλληλη <text:s/>για <text:s/>τη χρήση και την λειτουργία που προορίζεται.</text:span></text:p>
      <text:p text:style-name="P541"><text:span text:style-name="T185"><text:tab/>Ο <text:s/>ΑΝΑΔΟΧΟΣ <text:s/>κατέθεσε <text:s/>στο <text:s/>ΔΗΜΟ εγγύηση για την καλή εκτέλεση <text:s/>της εργασίας, που <text:s/>παρέχεται <text:s/>με <text:s/>την υπ΄ αρ.</text:span><text:span text:style-name="T128">....................</text:span><text:span text:style-name="T185"> εγγυητική επιστολή του Ταμείου Παρακαταθηκών και Δανείων ποσού ........................ (</text:span><text:span text:style-name="T129">…............</text:span><text:span text:style-name="T185">€)</text:span><text:span text:style-name="T86"> .</text:span></text:p>
      <text:p text:style-name="normal_5f_without_5f_spacing"/>
      <text:p text:style-name="P522">Άρθρο 2</text:p>
      <text:p text:style-name="P522">Διάρκεια</text:p>
      <text:p text:style-name="P407"/>
      <text:p text:style-name="P407">Η διάρκεια της Σύμβασης αρχίζει από την υπογραφή της σύμβασης και λήγει 31-12- 2019 . </text:p>
      <text:p text:style-name="normal_5f_without_5f_spacing"/>
      <text:p text:style-name="P522">Άρθρο 3</text:p>
      <text:p text:style-name="P522">Αμοιβή – Τρόπος πληρωμής</text:p>
      <text:p text:style-name="normal_5f_without_5f_spacing"/>
      <text:p text:style-name="normal_5f_without_5f_spacing">1. Η αμοιβή του αναδόχου προκύπτει σύμφωνα με την προσφορά του που είναι ………………., μη συμπεριλαμβανομένου του Φ. Π. Α. 24%.</text:p>
      <text:p text:style-name="normal_5f_without_5f_spacing">2. Η πληρωμή του αναδόχου θα πραγματοποιηθεί με τον πιο κάτω τρόπο: τμηματικά σύμφωνα με την πιστοποίηση εργασιών από την διευθύνουσα υπηρεσία, ανά ημερολογιακό μήνα. <text:s/></text:p>
      <text:p text:style-name="normal_5f_without_5f_spacing">3. Η πληρωμή του συμβατικού τιμήματος θα γίνεται με την προσκόμιση των νομίμων παραστατικών και δικαιολογητικών που προβλέπονται από τις διατάξεις του άρθρου 200 παρ. 4 του ν. 4412/2016, καθώς και κάθε άλλου δικαιολογητικού που τυχόν ήθελε ζητηθεί από τις αρμόδιες υπηρεσίες που διενεργούν τον έλεγχο και την πληρωμή. </text:p>
      <text:p text:style-name="normal_5f_without_5f_spacing">4. Τον ανάδοχο βαρύνουν οι δαπάνες δημοσίευσης και κάθε φύσεως κρατήσεις, φόροι κλπ. που ισχύουν.</text:p>
      <text:p text:style-name="P560">5. Ο ανάδοχος αποδέχεται πλήρως και χωρίς επιφύλαξη τα όσα αναγράφονται στην με αριθμό <text:s/>30147/10-10-2018<text:span text:style-name="T248"> </text:span>διακήρυξη του διαγωνισμού.</text:p>
      <text:p text:style-name="P561">Το ποσό θα εισπράττεται από τον <text:s/>ΑΝΑΔΟΧΟ σύμφωνα <text:s/>με τη παρούσα σύμβαση μετά την υποβολή τμηματικών <text:s/>πιστοποιήσεων και βαρύνεται με όλες <text:s/>τις νόμιμες κρατήσεις. </text:p>
      <text:p text:style-name="P562"><text:span text:style-name="T233">Το ποσό των ...........</text:span><text:span text:style-name="T234"> €</text:span><text:span text:style-name="T233"> της σύμβασης είναι το διαθέσιμο από το Δήμο για τις εργασίες και ανταλλακτικά για το έτος 201</text:span><text:span text:style-name="T235">9</text:span><text:span text:style-name="T233"> και μέχρι εξαντλήσεως του και βαρύνει τον Κ.Α. 20.6263 του προϋπολογισμού του έτους 201</text:span><text:span text:style-name="T235">9</text:span><text:span text:style-name="T233">. Σε περίπτωση μη εξαντλήσεως του ποσού της σύμβασης μέχρι 31-12-201</text:span><text:span text:style-name="T235">9</text:span><text:span text:style-name="T233">, ουδεμία αποζημίωση δικαιούται ο ανάδοχος για το ανεκτέλεστο </text:span><text:span text:style-name="T233">τμήμα</text:span><text:span text:style-name="T233"> της σύμβασης <text:s/></text:span></text:p>
      <text:p text:style-name="P560"/>
      <text:p text:style-name="P522">Άρθρο 4</text:p>
      <text:p text:style-name="P522">Χρηματοδότηση της σύμβασης</text:p>
      <text:p text:style-name="normal_5f_without_5f_spacing"/>
      <text:p text:style-name="normal_5f_without_5f_spacing">Το Δημοτικό Συμβούλιο με την υπ’αριθμ. <text:span text:style-name="T205">442/2018 απόφασης του Δημοτικού Συμβουλίου (ΑΔΑ : 6ΘΥΓΩ9Μ-ΧΩΚ) </text:span><text:s text:c="2"/>δεσμεύτηκε ότι θα υπάρξει η εγγραφή ανάλογης πίστωσης στο προϋπολογισμό του έτους 201<text:span text:style-name="T124">9</text:span> για την πληρωμή της ως άνω αναφερόμενης υπηρεσίας.</text:p>
      <text:p text:style-name="normal_5f_without_5f_spacing"/>
      <text:p text:style-name="P522">Άρθρο 5</text:p>
      <text:p text:style-name="P522">Υποχρεώσεις αναδόχου</text:p>
      <text:p text:style-name="P522"/>
      <text:p text:style-name="normal_5f_without_5f_spacing"><text:soft-page-break/></text:p>
      <text:p text:style-name="normal_5f_without_5f_spacing"/>
      <text:p text:style-name="normal_5f_without_5f_spacing">Ο ανάδοχος δεσμεύεται ότι:</text:p>
      <text:p text:style-name="normal_5f_without_5f_spacing">α) τηρεί και θα εξακολουθήσει να τηρεί κατά την εκτέλεση της σύμβασης τις υποχρεώσεις του που απορρέουν από τις διατάξεις της περιβαλλοντικής, κοινωνικοασφαλιστικής και εργατικής νομοθεσίας, που έχουν θεσπιστεί με το δίκαιο της Ένωσης, το εθνικό δίκαιο, συλλογικές συμβάσεις ή διεθνείς διατάξεις περιβαλλοντικού, κοινωνικού και εργατικού δικαίου, οι οποίες απαριθμούνται στο Παράρτημα Χ του Προσαρτήματος Α του ν. 4412/2016. Η τήρηση των εν λόγω υποχρεώσεων ελέγχεται και βεβαιώνεται από τα όργανα που επιβλέπουν την εκτέλεση της παρούσας σύμβασης και τις αρμόδιες δημόσιες αρχές και υπηρεσίες που ενεργούν εντός των ορίων της ευθύνης και της αρμοδιότητάς τους <text:s/></text:p>
      <text:p text:style-name="normal_5f_without_5f_spacing">β) δεν θα ενεργήσει αθέμιτα, παράνομα ή καταχρηστικά καθ΄όλη τη διάρκεια της εκτέλεσης της σύμβασης</text:p>
      <text:p text:style-name="normal_5f_without_5f_spacing">γ) λαμβάνει τα κατάλληλα μέτρα για να διαφυλάξει την εμπιστευτικότητα των πληροφοριών που έχουν χαρακτηρισθεί ως τέτοιες.</text:p>
      <text:p text:style-name="P560">δ)Ο ανάδοχος αποδέχεται πλήρως και χωρίς επιφύλαξη τα όσα αναγράφονται στην με αριθμό<text:span text:style-name="T111"> .</text:span><text:span text:style-name="T127">41551/20-09-</text:span><text:span text:style-name="T111">2017</text:span> διακήρυξη του διαγωνισμού </text:p>
      <text:p text:style-name="normal_5f_without_5f_spacing"/>
      <text:p text:style-name="P522">Άρθρο 6</text:p>
      <text:p text:style-name="P522">Κήρυξη οικονομικού φορέα εκπτώτου – Κυρώσεις</text:p>
      <text:p text:style-name="normal_5f_without_5f_spacing"/>
      <text:p text:style-name="normal_5f_without_5f_spacing">Ο ανάδοχος, με την επιφύλαξη της συνδρομής λόγων ανωτέρας βίας, κηρύσσεται υποχρεωτικά έκπτωτος <text:s/>από την σύμβαση και από κάθε δικαίωμα που απορρέει από αυτήν, εάν δεν εκπληρώσει τις συμβατικές του υποχρεώσεις ή δεν συμμορφωθεί με τις γραπτές εντολές της αναθέτουσας αρχής, που είναι σύμφωνες με την σύμβαση ή τις </text:p>
      <text:p text:style-name="normal_5f_without_5f_spacing">κείμενες διατάξεις Στην περίπτωση αυτή του κοινοποιείται ειδική όχληση, η οποία περιλαμβάνει συγκεκριμένη περιγραφή των ενεργειών στις οποίες οφείλει να προβεί αυτός, θέτοντας προθεσμία για τη συμμόρφωσή του, η </text:p>
      <text:p text:style-name="normal_5f_without_5f_spacing">οποία δεν μπορεί να είναι μικρότερη των δεκαπέντε (15) ημερών. Αν η προθεσμία που τεθεί με την ειδική όχληση παρέλθει χωρίς να συμμορφωθεί, κηρύσσεται αιτιολογημένα έκπτωτος μέσα σε τριάντα (30) ημέρες από την άπρακτη πάροδο της ως άνω προθεσμίας συμμόρφωσης. </text:p>
      <text:p text:style-name="normal_5f_without_5f_spacing">Στον ανάδοχο που κηρύσσεται έκπτωτος από την σύμβαση, επιβάλλονται, μετά από κλήση του για παροχή εξηγήσεων, η κύρωση της ολικής κατάπτωσης της εγγύησης καλής εκτέλεσης της σύμβασης.</text:p>
      <text:p text:style-name="normal_5f_without_5f_spacing">Επιπλέον, μπορεί να του επιβληθεί ο προβλεπόμενος από το άρθρο 74 του ν. 4412/2016 αποκλεισμός από τη συμμετοχή του σε διαδικασίες δημοσίων συμβάσεων.</text:p>
      <text:p text:style-name="normal_5f_without_5f_spacing"/>
      <text:p text:style-name="P522">Άρθρο 7</text:p>
      <text:p text:style-name="P522">Επίλυση Διαφορών – Εφαρμοστέο Δίκαιο</text:p>
      <text:p text:style-name="P522"/>
      <text:p text:style-name="normal_5f_without_5f_spacing">1. Κατά την εκτέλεση της σύμβασης εφαρμόζονται οι διατάξεις του ν. 4412/2016, οι όροι της 30147/10-10-2018 διακήρυξης και συμπληρωματικά ο Αστικός Κώδικας.</text:p>
      <text:p text:style-name="normal_5f_without_5f_spacing"/>
      <text:p text:style-name="normal_5f_without_5f_spacing">2. Η σύμβαση διέπεται από το ελληνικό Δίκαιο. Σε περίπτωση διαφορών, που ενδεχομένως προκύψουν σχετικά με την ερμηνεία ή την εκτέλεση ή την εφαρμογή της σύμβασης ή εξ αφορμής της, ο Δήμος και ο ανάδοχος καταβάλλουν κάθε προσπάθεια για φιλική επίλυσή τους, σύμφωνα με τους κανόνες της καλής πίστης και των χρηστών συναλλακτικών ηθών.</text:p>
      <text:p text:style-name="normal_5f_without_5f_spacing"/>
      <text:p text:style-name="normal_5f_without_5f_spacing">3. Ο ανάδοχος μπορεί κατά των αποφάσεων που επιβάλλουν σε βάρος του κυρώσεις, να υποβάλει προσφυγή για λόγους νομιμότητας και ουσίας ενώπιον της αναθέτουσας αρχής, μέσα σε ανατρεπτική προθεσμία τριάντα (30) ημερών από την ημερομηνία που έλαβε γνώση της σχετικής απόφασης. Επί της προσφυγής, αποφασίζει το αρμόδιο αποφαινόμενο όργανο, ύστερα από γνωμοδότηση του αρμόδιου συλλογικού οργάνου.</text:p>
      <text:p text:style-name="normal_5f_without_5f_spacing">Η εν λόγω απόφαση δεν επιδέχεται προσβολή με άλλη οποιασδήποτε φύσεως διοικητική προσφυγή.</text:p>
      <text:p text:style-name="normal_5f_without_5f_spacing"/>
      <text:p text:style-name="P522">Άρθρο 8</text:p>
      <text:p text:style-name="P522">Παρακολούθηση της σύμβασης</text:p>
      <text:p text:style-name="normal_5f_without_5f_spacing"/>
      <text:p text:style-name="normal_5f_without_5f_spacing">1. Η παρακολούθηση της εκτέλεσης της Σύμβασης και η διοίκηση αυτής θα διενεργηθεί από την Δ/νση Καθαριότητας και Ανακύκλωσης η οποία και θα εισηγείται <text:s/>στο Δημοτικό Συμβούλιο για όλα τα ζητήματα που</text:p>
      <text:p text:style-name="normal_5f_without_5f_spacing"><text:soft-page-break/><text:tab/><text:tab/><text:tab/><text:tab/><text:tab/><text:tab/><text:tab/><text:tab/><text:tab/><text:tab/><text:tab/><text:tab/><text:tab/><text:tab/> <text:s text:c="9"/>αφορούν στην προσήκουσα εκτέλεση όλων των όρων της σύμβασης και στην εκπλήρωση των υποχρεώσεων του αναδόχου, στη λήψη των επιβεβλημένων μέτρων λόγω μη τήρησης των ως άνω όρων. </text:p>
      <text:p text:style-name="normal_5f_without_5f_spacing"/>
      <text:p text:style-name="normal_5f_without_5f_spacing">2. Η αρμόδια υπηρεσία μπορεί, με απόφασή της να ορίζει για την παρακολούθηση της σύμβασης ως επόπτη με καθήκοντα εισηγητή υπάλληλο της υπηρεσίας. </text:p>
      <text:p text:style-name="normal_5f_without_5f_spacing"/>
      <text:p text:style-name="normal_5f_without_5f_spacing">Τα καθήκοντα του επόπτη είναι, ενδεικτικά, η πιστοποίηση της εκτέλεσης του αντικειμένου της σύμβασης, καθώς και ο έλεγχος της συμμόρφωσης του αναδόχου με τους όρους της σύμβασης. Με εισήγηση του επόπτη η υπηρεσία που διοικεί τη σύμβαση μπορεί να απευθύνει έγγραφα με οδηγίες και εντολές προς τον ανάδοχο που αφορούν στην εκτέλεση της σύμβασης.</text:p>
      <text:p text:style-name="normal_5f_without_5f_spacing"/>
      <text:p text:style-name="P522">Άρθρο 9</text:p>
      <text:p text:style-name="P522">Παραλαβή του αντικειμένου της σύμβασης</text:p>
      <text:p text:style-name="normal_5f_without_5f_spacing"/>
      <text:p text:style-name="normal_5f_without_5f_spacing">Η παραλαβή των παρεχόμενων υπηρεσιών ή/και παραδοτέων γίνεται από επιτροπή παραλαβής που συγκροτείται, σύμφωνα με την παράγραφο 11 εδάφιο δ’ του άρθρου 221 <text:s/>του ν. 4412/2016.</text:p>
      <text:p text:style-name="normal_5f_without_5f_spacing">Αν η επιτροπή παραλαβής κρίνει ότι οι παρεχόμενες υπηρεσίες ή/και τα παραδοτέα δεν ανταποκρίνονται πλήρως στους όρους της σύμβασης, συντάσσεται πρωτόκολλο προσωρινής παραλαβής, που αναφέρει τις παρεκκλίσεις που διαπιστώθηκαν από τους όρους της σύμβασης και γνωμοδοτεί αν οι αναφερόμενες παρεκκλίσεις επηρεάζουν την καταλληλόλητα των παρεχόμενων υπηρεσιών ή/και παραδοτέων και συνεπώς αν μπορούν οι τελευταίες να καλύ-</text:p>
      <text:p text:style-name="normal_5f_without_5f_spacing">ψουν τις σχετικές ανάγκες.</text:p>
      <text:p text:style-name="normal_5f_without_5f_spacing">Στην περίπτωση που διαπιστωθεί ότι δεν επηρεάζεται η καταλληλόλητα, με αιτιολογημένη απόφαση του Δημοτι-</text:p>
      <text:p text:style-name="normal_5f_without_5f_spacing">κού Συμβουλίου, μπορεί να εγκριθεί η παραλαβή των εν λόγω παρεχόμενων υπηρεσιών ή/και παραδοτέων, με έκπτωση επί της συμβατικής αξίας, η οποία θα πρέπει να είναι ανάλογη προς τις διαπιστωθείσες παρεκκλίσεις. </text:p>
      <text:p text:style-name="normal_5f_without_5f_spacing">Μετά την έκδοση της ως άνω απόφασης, η επιτροπή παραλαβής υποχρεούται να προβεί στην οριστική παραλαβή των παρεχόμενων υπηρεσιών ή/και παραδοτέων της σύμβασης και να συντάξει σχετικό πρωτόκολλο οριστικής παραλαβής, σύμφωνα με τα αναφερόμενα στην απόφαση.</text:p>
      <text:p text:style-name="normal_5f_without_5f_spacing">Το πρωτόκολλο οριστικής παραλαβής εγκρίνεται από το Δημοτικό Συμβούλιο με απόφασή του, η οποία κοινοποιείται υποχρεωτικά και στον ανάδοχο. Αν παρέλθει χρονικό διάστημα μεγαλύτερο των 30 ημερών από την ημερομηνία υποβολής του και δεν ληφθεί σχετική απόφαση για την έγκριση ή την απόρριψή του, θεωρείται ότι η παραλαβή έχει συντελεσθεί αυτοδίκαια.</text:p>
      <text:p text:style-name="normal_5f_without_5f_spacing">Ανεξάρτητα από την, κατά τα ανωτέρω, αυτοδίκαιη παραλαβή και την πληρωμή του αναδόχου, πραγματοποιούνται οι προβλεπόμενοι από τη σύμβαση έλεγχοι σύμφωνα με την παράγραφο 6 του άρθρου 218 του ν. 4412/2016. Οι εγγυητικές επιστολές προκαταβολής και καλής εκτέλεσης δεν επιστρέφονται πριν την ολοκλήρωση όλων των προβλεπόμενων ελέγχων και τη σύνταξη των σχετικών πρωτοκόλλων . </text:p>
      <text:p text:style-name="normal_5f_without_5f_spacing"/>
      <text:p text:style-name="P72">Άρθρο 10</text:p>
      <text:p text:style-name="P72">Λύση της σύμβασης</text:p>
      <text:p text:style-name="P89"/>
      <text:p text:style-name="P89">Η σύμβαση λύεται με την πάροδο 31-12-2019 .</text:p>
      <text:p text:style-name="P540"/>
      <text:p text:style-name="P540">Συνετάγη <text:s/>και <text:s/>υπεγράφη <text:s/>σε <text:s/>πέντε (5) πρωτότυπα από τα οποία τα δύο παρέλαβε ο ΑΝΑΔΟΧΟΣ.</text:p>
      <text:p text:style-name="P524"/>
      <table:table table:name="Πίνακας67" table:style-name="Πίνακας67">
        <table:table-column table:style-name="Πίνακας67.A"/>
        <table:table-row table:style-name="Πίνακας67.1">
          <table:table-cell table:style-name="Πίνακας67.A1" office:value-type="string">
            <text:p text:style-name="P89">ΟΙ ΣΥΜΒΑΛΛΟΜΕΝΟΙ</text:p>
          </table:table-cell>
        </table:table-row>
        <table:table-row table:style-name="Πίνακας67.1">
          <table:table-cell table:style-name="Πίνακας67.A1" office:value-type="string">
            <text:p text:style-name="P89">ΓΙΑ ΤΟΝ ΑΝΑΔΟΧΟ</text:p>
          </table:table-cell>
        </table:table-row>
      </table:table>
      <text:p text:style-name="P85"/>
      <text:p text:style-name="P85"/>
      <text:p text:style-name="P85"/>
      <text:p text:style-name="P85"/>
      <text:p text:style-name="P85"/>
      <text:p text:style-name="P85"/>
      <text:p text:style-name="P85"/>
      <text:p text:style-name="P85"/>
      <text:p text:style-name="P85"/>
      <text:p text:style-name="P85"><text:soft-page-break/></text:p>
      <text:p text:style-name="P85"><text:bookmark-start text:name="__RefHeading__23116_1651945167"/><text:bookmark-start text:name="_Toc487615718"/>ΠΑΡΑΡΤΗΜΑ V – <text:bookmark-end text:name="__RefHeading__23116_1651945167"/><text:bookmark-end text:name="_Toc487615718"/></text:p>
      <text:p text:style-name="P85"/>
      <text:p text:style-name="P431">ΕΝΤΥΠΟ ΟΙΚΟΝΟΜΙΚΗΣ ΠΡΟΣΦΟΡΑΣ <text:span text:style-name="T184">για τα τμήματα <text:s/>ένα (1) έως και δέκα (10</text:span></text:p>
      <text:p text:style-name="P81"/>
      <text:p text:style-name="Standard"><text:tab/>ΠΡΟΣ ΤΗΝ ΕΠΙΤΡΟΠΗ ΑΞΙΟΛΟΓΗΣΗΣ ΠΡΟΣΦΟΡΩΝ ΚΑΙ ΔΙΕΞΑΓΩΓΗΣ ΔΙΑΓΩΝΙΣΜΟΥ ΤΗΣ <text:tab/><text:tab/><text:tab/><text:tab/><text:tab/><text:tab/><text:tab/><text:tab/>ΕΡΓΑΣΙΑΣ</text:p>
      <text:p text:style-name="P95">« ΣΥΝΤΗΡΗΣΗ ΚΑΙ ΕΠΙΣΚΕΥΗ ΜΕΤΑΦΟΡΙΚΩΝ ΜΕΣΩΝ»</text:p>
      <text:p text:style-name="Standard"/>
      <text:p text:style-name="P531"/>
      <text:p text:style-name="P10"/>
      <text:p text:style-name="P384">Της επιχείρησης……………………………………………………………………………………………………………………….</text:p>
      <text:p text:style-name="P385">µε έδρα στ………………………..…………………………………………………………………………………………………….</text:p>
      <text:p text:style-name="P386">οδός …………………………..………………… ……….αριθµ. ……..…………..Τ.Κ………………………………………….</text:p>
      <text:p text:style-name="P385">Τηλ.: …………………………………………τηλ. Κινητό…………………..……. Fax: ……………………………………….</text:p>
      <text:p text:style-name="P12"/>
      <text:p text:style-name="P579"><text:span text:style-name="T63">Αφού έλαβα γνώση της διακήρυξης του διαγωνισμού που αναγράφεται στον τίτλο και των λοιπών στοιχείων της τεχνικής μελέτης, καθώς και των συνθηκών εκτέλεσης της εργασίας, </text:span><text:span text:style-name="T64">υποβάλλω την παρούσα προσφορά. ∆ηλώνω ότι αποδέχοµαι πλήρως και χωρίς επιφύλαξη όλα τα ανωτέρω και αναλαµβάνω την εκτέλεση των εργασιών επισκευής των οχηµάτων του Δήμου Δράμας για το παρακάτω τμημα εργασιών µε τα παρακάτω ποσοστά έκπτωσης στην τιµή ανά ώρα εργασίας επισκευής και επί των τιµών των γνησίων ανταλλακτικών <text:s/>και του τιμοκαταλόγου εργασιών του Δήμου :</text:span></text:p>
      <text:p text:style-name="P535"/>
      <text:p text:style-name="P534">I. Συµµετέχω στο παρακάτω ΤΜΗΜΑ </text:p>
      <text:p text:style-name="P15"/>
      <text:p text:style-name="P397"><text:span text:style-name="T64">1. Κ</text:span><text:span text:style-name="T186">ινητήρες, </text:span><text:span text:style-name="T68">κιβώτια ταχυτήτων,</text:span><text:span text:style-name="T60"> </text:span><text:span text:style-name="T68">συμπλέκτες,</text:span><text:span text:style-name="T60"> </text:span><text:span text:style-name="T68">αναρτήσεις</text:span><text:span text:style-name="T60"> <text:s text:c="2"/></text:span><text:span text:style-name="T68">συστήματα πέδησης,</text:span><text:span text:style-name="T60"> </text:span><text:span text:style-name="T68">εμπρόσθιο σύστημα </text:span></text:p>
      <text:p text:style-name="P387">δ/νσης κ.α.</text:p>
      <text:p text:style-name="P398"><text:span text:style-name="T69">…………………………………………………………………………………………………………………………………………………………………………………………………………………………………………………………………………………… <text:s text:c="11"/></text:span><text:span text:style-name="T64">2. Υπερκατασκευές </text:span><text:span text:style-name="T69">απορριμματοφόρων – ανοιχτών </text:span><text:span text:style-name="T64">φορτηγών, πλυντηρίων κάδων κ.α</text:span></text:p>
      <text:p text:style-name="P385">……………………………………………………………………………………………………………………………………………………………………………………………………………………………………………………………………………………</text:p>
      <text:p text:style-name="P455"><text:span text:style-name="T64">3. Κ</text:span><text:span text:style-name="T186">ινητήρες, </text:span><text:span text:style-name="T68">κιβώτια ταχυτήτων,</text:span><text:span text:style-name="T60"> </text:span><text:span text:style-name="T68">συμπλέκτες,</text:span><text:span text:style-name="T60"> </text:span><text:span text:style-name="T68">αναρτήσεις</text:span><text:span text:style-name="T60"> <text:s text:c="2"/></text:span><text:span text:style-name="T68">συστήματα πέδησης,</text:span><text:span text:style-name="T60"> </text:span><text:span text:style-name="T68">εμπρόσθιο σύστημα </text:span></text:p>
      <text:p text:style-name="P455"><text:span text:style-name="T68">δ/νσης περιστρεφόμενες σκούπες κ.α. </text:span><text:span text:style-name="T64">μηχανικού σαρώθρου <text:s text:c="2"/></text:span></text:p>
      <text:p text:style-name="P385">……………………………………………………………………………………………………………………………………………………………………………………………………………………………………………………………………………………</text:p>
      <text:p text:style-name="P454">4. Ανταλλακτικά μηχανημάτων έργου, υδραυλικά συστήματα, συστήματα αέρος κ.α.</text:p>
      <text:p text:style-name="P386">……………………………………………………………………………………………………………………………………………………………………………………………………………………………………………………………………………………</text:p>
      <text:p text:style-name="P468">5. Συντήρηση - επισκευή των οργάνων ελέγχου ταχύτητας των οχηµάτων</text:p>
      <text:p text:style-name="P385">……………………………………………………………………………………………………………………………………………………………………………………………………………………………………………………………………………………</text:p>
      <text:p text:style-name="P388">6. Συντήρηση και επισκευή ηλεκτρικών μερών.</text:p>
      <text:p text:style-name="P386">…………………………………………………………………………………………………………………………………………</text:p>
      <text:p text:style-name="P385">…………………………………………………………………………………………………………………………………………</text:p>
      <text:p text:style-name="P398"><text:span text:style-name="T76">7</text:span><text:span text:style-name="T44">.</text:span><text:span text:style-name="T43"> </text:span><text:span text:style-name="T47">Yπερκατασκευές</text:span><text:span text:style-name="T64"> </text:span><text:span text:style-name="T69">απορριμματοφόρων – ανοιχτών </text:span><text:span text:style-name="T64">φορτηγών, πλυντηρίων κάδων κ.α κατασκευής της εταιρείας </text:span></text:p>
      <text:p text:style-name="P389"><text:tab/>ΗΦΑΙΣΤΟΣ ΣΤΕΦΑΝΟΥ ΑΒΕ</text:p>
      <text:p text:style-name="P386">…………………………………………………………………………………………………………………………………………</text:p>
      <text:p text:style-name="P385">…………………………………………………………………………………………………………………………………………</text:p>
      <text:p text:style-name="P397"><text:span text:style-name="T64">8 Υπερκατασκευές </text:span><text:span text:style-name="T69">απορριμματοφόρων – ανοιχτών </text:span><text:span text:style-name="T64">φορτηγών, πλυντηρίων κάδων κατασκευής της εταιρείας</text:span></text:p>
      <text:p text:style-name="P39"><text:tab/><text:tab/>FARID </text:p>
      <text:p text:style-name="P386">…………………………………………………………………………………………………………………………………………</text:p>
      <text:p text:style-name="P390">……………………………………………………………………………………………………………………………</text:p>
      <text:p text:style-name="P13"><text:span text:style-name="T44"><text:tab/> <text:s text:c="6"/></text:span><text:span text:style-name="T76">9.</text:span><text:span text:style-name="T75">Συντήρηση – επισκευή οχημάτων </text:span><text:span text:style-name="T45">MERCEDES</text:span></text:p>
      <text:p text:style-name="P386">…………………………………………………………………………………………………………………………………………</text:p>
      <text:p text:style-name="P391">…………………………………………………………………………………………………………………………………………</text:p>
      <text:p text:style-name="P430"><text:span text:style-name="T132"><text:s text:c="16"/></text:span><text:span text:style-name="T131"><text:s text:c="3"/>10.Συντήρηση - ε</text:span><text:span text:style-name="T124">πισκευ</text:span><text:span text:style-name="T131">ή</text:span><text:span text:style-name="T124"> αντλιών πετρελαίου, υπερσυμπιεστών κ.α.</text:span></text:p>
      <text:p text:style-name="P386">…………………………………………………………………………………………………………………………………………</text:p>
      <text:p text:style-name="P386">…………………………………………………………………………………………………………………………………………</text:p>
      <text:p text:style-name="P388"/>
      <text:p text:style-name="P536"/>
      <text:p text:style-name="P536"/>
      <text:p text:style-name="P536"/>
      <text:p text:style-name="P537"/>
      <table:table table:name="Πίνακας1" table:style-name="Πίνακας1">
        <table:table-column table:style-name="Πίνακας1.A"/>
        <table:table-column table:style-name="Πίνακας1.B"/>
        <table:table-column table:style-name="Πίνακας1.C"/>
        <table:table-column table:style-name="Πίνακας1.D"/>
        <text:soft-page-break/>
        <table:table-row table:style-name="Πίνακας1.1">
          <table:table-cell table:style-name="Πίνακας1.A1" table:number-columns-spanned="4" office:value-type="string">
            <text:list xml:id="list29272233" text:continue-list="list29284543" text:style-name="WW8Num2">
              <text:list-item>
                <text:p text:style-name="P733">ΕΡΓΑΣΙΕΣ (α): ΠΡΟΣΦΕΡΟΜΕΝΟ ΠΟΣΟΣΤΟ ΕΚΠΤΩΣΗΣ (%) ΕΡΓΑΣΙΩΝ</text:p>
              </text:list-item>
            </text:list>
          </table:table-cell>
          <table:covered-table-cell/>
          <table:covered-table-cell/>
          <table:covered-table-cell/>
        </table:table-row>
        <table:table-row table:style-name="Πίνακας1.1">
          <table:table-cell table:style-name="Πίνακας1.A2" office:value-type="string">
            <text:p text:style-name="P550">ΣΥΜΒΟΛΟ</text:p>
          </table:table-cell>
          <table:table-cell table:style-name="Πίνακας1.B2" office:value-type="string">
            <text:p text:style-name="P542">ΠΕΡΙΓΡΑΦΗ</text:p>
          </table:table-cell>
          <table:table-cell table:style-name="Πίνακας1.B2" office:value-type="string">
            <text:p text:style-name="P542">ΤΙΜΗ ΠΡΟΥΠΟΛΟΓΙΣΜΟΥ ΕΡΓΑΣΙΑΣ </text:p>
            <text:p text:style-name="P542">(ποσό σε ΕΥΡΩ/ώρα)</text:p>
          </table:table-cell>
          <table:table-cell table:style-name="Πίνακας1.D2" office:value-type="string">
            <text:p text:style-name="P542">(α)</text:p>
            <text:p text:style-name="P542"><text:s/>ΠΡΟΣΦΕΡΟΜΕΝΟ ΠΟΣΟΣΤΟ ΕΚΠΤΩΣΗΣ (%)</text:p>
          </table:table-cell>
        </table:table-row>
        <table:table-row table:style-name="Πίνακας1.3">
          <table:table-cell table:style-name="Πίνακας1.A2" table:number-rows-spanned="2" office:value-type="string">
            <text:p text:style-name="P552"/>
            <text:p text:style-name="P551"/>
            <text:p text:style-name="P551"/>
            <text:p text:style-name="P551"/>
            <text:p text:style-name="P551">(α)</text:p>
          </table:table-cell>
          <table:table-cell table:style-name="Πίνακας1.B2" table:number-rows-spanned="2" office:value-type="string">
            <text:p text:style-name="P553">Για τις εργασίες Επισκευής &amp; Συντήρησης όπως αυτές υποδεικνύονται στο αντίστοιχο <text:s/>τμήμα (ποσοστιαία έκπτωση στην χρέωση/ώρα)</text:p>
          </table:table-cell>
          <table:table-cell table:style-name="Πίνακας1.B2" office:value-type="string">
            <text:p text:style-name="P544">#<text:span text:style-name="T124">36,00</text:span>#</text:p>
            <text:p text:style-name="P544"/>
            <text:p text:style-name="P544"/>
            <text:p text:style-name="P544">(αριθμητικώς)</text:p>
          </table:table-cell>
          <table:table-cell table:style-name="Πίνακας1.D2" office:value-type="string">
            <text:p text:style-name="P545"/>
            <text:p text:style-name="P544">………………………………………….</text:p>
            <text:p text:style-name="P544"/>
            <text:p text:style-name="P544">(αριθμητικώς)</text:p>
          </table:table-cell>
        </table:table-row>
        <table:table-row table:style-name="Πίνακας1.4">
          <table:covered-table-cell/>
          <table:covered-table-cell/>
          <table:table-cell table:style-name="Πίνακας1.C4" office:value-type="string">
            <text:p text:style-name="P544">Τριάντα έξι</text:p>
            <text:p text:style-name="P544"/>
            <text:p text:style-name="P544"/>
            <text:p text:style-name="P544"/>
            <text:p text:style-name="P544">(ολογράφως)</text:p>
          </table:table-cell>
          <table:table-cell table:style-name="Πίνακας1.D4" office:value-type="string">
            <text:p text:style-name="P545"/>
            <text:p text:style-name="P544">………………………………………….</text:p>
            <text:p text:style-name="P544"/>
            <text:p text:style-name="P544"/>
            <text:p text:style-name="P544">(ολογράφως)</text:p>
          </table:table-cell>
        </table:table-row>
      </table:table>
      <text:p text:style-name="P548"/>
      <text:p text:style-name="P548"/>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table:number-columns-spanned="3" office:value-type="string">
            <text:list xml:id="list29284872" text:continue-numbering="true" text:style-name="WW8Num2">
              <text:list-item>
                <text:p text:style-name="P732">ΑΝΤΑΛΛΑΚΤΙΚΑ (β): ΠΡΟΣΦΕΡΟΜΕΝΟ ΠΟΣΟΣΤΟ ΕΚΠΤΩΣΗΣ (%) ΑΝΤΑΛΛΑΚΤΙΚΩΝ</text:p>
              </text:list-item>
            </text:list>
          </table:table-cell>
          <table:covered-table-cell/>
          <table:covered-table-cell/>
        </table:table-row>
        <table:table-row table:style-name="Πίνακας2.1">
          <table:table-cell table:style-name="Πίνακας2.A2" office:value-type="string">
            <text:p text:style-name="P542">ΣΥΜΒΟΛΟ</text:p>
          </table:table-cell>
          <table:table-cell table:style-name="Πίνακας2.B2" office:value-type="string">
            <text:p text:style-name="P542">ΠΕΡΙΓΡΑΦΗ</text:p>
          </table:table-cell>
          <table:table-cell table:style-name="Πίνακας2.C2" office:value-type="string">
            <text:p text:style-name="P542">(β)</text:p>
            <text:p text:style-name="P542"><text:s/>ΠΡΟΣΦΕΡΟΜΕΝΟ ΠΟΣΟΣΤΟ ΕΚΠΤΩΣΗΣ (%)</text:p>
          </table:table-cell>
        </table:table-row>
        <table:table-row table:style-name="Πίνακας2.3">
          <table:table-cell table:style-name="Πίνακας2.A2" table:number-rows-spanned="2" office:value-type="string">
            <text:p text:style-name="P545"/>
            <text:p text:style-name="P544"/>
            <text:p text:style-name="P544"/>
            <text:p text:style-name="P544"/>
            <text:p text:style-name="P544">(β)</text:p>
          </table:table-cell>
          <table:table-cell table:style-name="Πίνακας2.B2" table:number-rows-spanned="2" office:value-type="string">
            <text:p text:style-name="P543">Επί της αξίας των τιμών των ανταλλακτικών, :</text:p>
            <text:p text:style-name="P543">(ποσοστιαία % έκπτωση)</text:p>
          </table:table-cell>
          <table:table-cell table:style-name="Πίνακας2.C2" office:value-type="string">
            <text:p text:style-name="P545"/>
            <text:p text:style-name="P544">………………………………………….</text:p>
            <text:p text:style-name="P544"/>
            <text:p text:style-name="P544">(αριθμητικώς)</text:p>
          </table:table-cell>
        </table:table-row>
        <table:table-row table:style-name="Πίνακας2.4">
          <table:covered-table-cell/>
          <table:covered-table-cell/>
          <table:table-cell table:style-name="Πίνακας2.C4" office:value-type="string">
            <text:p text:style-name="P545"/>
            <text:p text:style-name="P544">………………………………………….</text:p>
            <text:p text:style-name="P544"/>
            <text:p text:style-name="P544"/>
            <text:p text:style-name="P544">(ολογράφως)</text:p>
          </table:table-cell>
        </table:table-row>
      </table:table>
      <text:p text:style-name="P548"/>
      <text:p text:style-name="P548"/>
      <table:table table:name="Πίνακας56" table:style-name="Πίνακας56">
        <table:table-column table:style-name="Πίνακας56.A"/>
        <table:table-column table:style-name="Πίνακας56.B"/>
        <table:table-row table:style-name="Πίνακας56.1">
          <table:table-cell table:style-name="Πίνακας56.A1" table:number-columns-spanned="2" office:value-type="string">
            <text:list xml:id="list29296726" text:continue-numbering="true" text:style-name="WW8Num2">
              <text:list-item>
                <text:p text:style-name="P732">ΠΟΣΟΣΤΙΑΙΑ ΜΕΣΗ ΕΚΠΤΩΣΗ ΑΝΑ ΩΡΑ ΕΡΓΑΣΙΑΣ ΚΑΙ ΤΙΜΗΣ ΑΝΤΑΛΛΑΚΤΙΚΩΝ</text:p>
              </text:list-item>
            </text:list>
          </table:table-cell>
          <table:covered-table-cell/>
        </table:table-row>
        <table:table-row table:style-name="Πίνακας56.1">
          <table:table-cell table:style-name="Πίνακας56.A2" office:value-type="string">
            <text:p text:style-name="P544">Ποσοστιαία Μέση Έκπτωση =[(αΧ55%)+(βΧ45%)]</text:p>
          </table:table-cell>
          <table:table-cell table:style-name="Πίνακας56.B2" office:value-type="string">
            <text:p text:style-name="P547"><text:span text:style-name="T185">(με την προυπόθεση, </text:span><text:span text:style-name="T137">επί ποινή αποκλεισμού, β≥α)</text:span></text:p>
          </table:table-cell>
        </table:table-row>
        <table:table-row table:style-name="Πίνακας56.3">
          <table:table-cell table:style-name="Πίνακας56.A2" table:number-rows-spanned="2" office:value-type="string">
            <text:p text:style-name="P545"/>
            <text:p text:style-name="P544"/>
            <text:p text:style-name="P544"/>
            <text:p text:style-name="P544"/>
            <text:p text:style-name="P547"><text:span text:style-name="T185">Π.Μ.Ε.=</text:span><text:span text:style-name="T137"> </text:span><text:span text:style-name="T185">(αΧ55%)+(βΧ45%)]=[(…………Χ55%)+(………Χ45%)]=</text:span></text:p>
          </table:table-cell>
          <table:table-cell table:style-name="Πίνακας56.B2" office:value-type="string">
            <text:p text:style-name="P545"/>
            <text:p text:style-name="P544">………………………………………….%</text:p>
            <text:p text:style-name="P544"/>
            <text:p text:style-name="P544">(αριθμητικώς)</text:p>
          </table:table-cell>
        </table:table-row>
        <table:table-row table:style-name="Πίνακας56.4">
          <table:covered-table-cell/>
          <table:table-cell table:style-name="Πίνακας56.B4" office:value-type="string">
            <text:p text:style-name="P545"/>
            <text:p text:style-name="P544">………………………………………….%</text:p>
            <text:p text:style-name="P544"/>
            <text:p text:style-name="P544"/>
            <text:p text:style-name="P544">(ολογράφως)</text:p>
          </table:table-cell>
        </table:table-row>
      </table:table>
      <text:p text:style-name="P548"/>
      <text:p text:style-name="P543"><text:s text:c="98"/>Ο προσφέρων</text:p>
      <text:p text:style-name="P543"><text:s text:c="92"/>σφραγίδα - υπογραφή</text:p>
      <text:p text:style-name="P549"/>
      <text:p text:style-name="P546"/>
      <text:p text:style-name="P51"/>
      <text:p text:style-name="Standard"><text:s text:c="6"/><text:tab/><text:tab/><text:tab/><text:tab/><text:tab/><text:tab/></text:p>
      <text:p text:style-name="Standard"/>
      <text:p text:style-name="Standard"><text:s text:c="33"/></text:p>
      <text:p text:style-name="P400"/>
      <text:p text:style-name="P400"/>
      <text:p text:style-name="P400"/>
      <text:p text:style-name="P400"/>
      <text:p text:style-name="P400"/>
      <text:p text:style-name="P400"/>
      <text:p text:style-name="P475"/>
      <text:p text:style-name="P475"/>
      <text:p text:style-name="P532"><text:s text:c="7"/></text:p>
      <text:p text:style-name="P532"/>
      <text:p text:style-name="P532"/>
      <text:p text:style-name="P532"/>
      <text:p text:style-name="P532"><text:soft-page-break/></text:p>
      <text:p text:style-name="P532"><text:s/>ΕΝΤΥΠΟ ΟΙΚΟΝΟΜΙΚΗΣ ΠΡΟΣΦΟΡΑΣ</text:p>
      <text:p text:style-name="P532"/>
      <text:p text:style-name="Standard"><text:tab/>ΠΡΟΣ ΤΗΝ ΕΠΙΤΡΟΠΗ ΑΞΙΟΛΟΓΗΣ<text:span text:style-name="T176">ΗΣ ΠΡΟΣΦΟΡΩΝ ΚΑΙ ΔΙΕΞΑΓΩΓΗΣ ΔΙΑΓΩΝΙΣΜΟΥ ΤΗΣ ΕΡΓΑΣΙΑΣ</text:span></text:p>
      <text:p text:style-name="P533"/>
      <text:p text:style-name="P533">« ΣΥΝΤΗΡΗΣΗ ΚΑΙ ΕΠΙΣΚΕΥΗ ΜΕΤΑΦΟΡΙΚΩΝ ΜΕΣΩΝ»</text:p>
      <text:p text:style-name="P392"/>
      <text:p text:style-name="P392">ΓΙΑ ΤΟ ΤΜΗΜΑ <text:s/>ένδεκα (<text:span text:style-name="T131">11)</text:span> </text:p>
      <text:p text:style-name="P393">Ελαστικά Επιβατηγών – Φορτηγών και Μ.Ε. </text:p>
      <text:p text:style-name="P11"/>
      <text:p text:style-name="P384">Της επιχείρησης……………………………………………………………………………………………………………………….</text:p>
      <text:p text:style-name="P385">µε έδρα στ………………………..…………………………………………………………………………………………………….</text:p>
      <text:p text:style-name="P386">οδός …………………………..………………… ……….αριθµ. ……..…………..Τ.Κ………………………………………….</text:p>
      <text:p text:style-name="P385">Τηλ.: …………………………………………τηλ. Κινητό…………………..……. Fax: ……………………………………….</text:p>
      <text:p text:style-name="P12"/>
      <text:p text:style-name="P575"><text:span text:style-name="T92">Αφού έλαβα γνώση της διακήρυξης του διαγωνισμού που αναγράφεται στον τίτλο και των λοιπών στοιχείων της τεχνικής μελέτης, καθώς και των συνθηκών εκτέλεσης της εργασίας, </text:span><text:span text:style-name="T41">υποβάλλω την παρούσα προσφορά για το τμήμα </text:span><text:span text:style-name="T77">11</text:span><text:span text:style-name="T37">ο</text:span><text:span text:style-name="T92"> </text:span><text:span text:style-name="T78">Ελαστικά Επιβατηγών – Φορτηγών και Μ.Ε.</text:span><text:span text:style-name="T92">. <text:s/>δ</text:span><text:span text:style-name="T41">ηλώνω ότι αποδέχοµαι πλήρως και χωρίς επιφύλαξη όλα τα ανωτέρω , αναλαμβάνω την αντκατάσταση (προμήθεια και εργασία) των ελαστικών των οχηµάτων του Δήμου Δράμας και προσφέρω την παρακάτω οικονομική προσφορά επί των τιμών του τιμοκαταλόγου του Δήμου :</text:span></text:p>
      <text:p text:style-name="P476"/>
      <text:p text:style-name="P475"/>
      <table:table table:name="Πίνακας68" table:style-name="Πίνακας68">
        <table:table-column table:style-name="Πίνακας68.A"/>
        <table:table-column table:style-name="Πίνακας68.B"/>
        <table:table-column table:style-name="Πίνακας68.C"/>
        <table:table-column table:style-name="Πίνακας68.D"/>
        <table:table-row>
          <table:table-cell table:style-name="Πίνακας68.A1" office:value-type="string">
            <text:p text:style-name="P555">ΤΥΠΟΣ ΕΛΑΣΤΙΚΟΥ</text:p>
          </table:table-cell>
          <table:table-cell table:style-name="Πίνακας68.A1" office:value-type="string">
            <text:p text:style-name="P555">ΠΟΣΟΤΗΤΑ (ΤΕΜ)</text:p>
          </table:table-cell>
          <table:table-cell table:style-name="Πίνακας68.A1" office:value-type="string">
            <text:p text:style-name="P555">ΤΙΜΗ ΜΟΝΑΔΑΣ (ΕΥΡΩ)</text:p>
          </table:table-cell>
          <table:table-cell table:style-name="Πίνακας68.D1" office:value-type="string">
            <text:p text:style-name="P555"><text:s/>ΔΑΠΑΝΗ</text:p>
            <text:p text:style-name="P555">(ΕΥΡΩ)</text:p>
          </table:table-cell>
        </table:table-row>
        <table:table-row>
          <table:table-cell table:style-name="Πίνακας68.A2" office:value-type="string">
            <text:p text:style-name="P554">315/<text:span text:style-name="T124">80R22,5 E</text:span><text:span text:style-name="T131">ΜΠΡΟΣ</text:span></text:p>
          </table:table-cell>
          <table:table-cell table:style-name="Πίνακας68.B2" office:value-type="float" office:value="12">
            <text:p text:style-name="P554">12</text:p>
          </table:table-cell>
          <table:table-cell table:style-name="Πίνακας68.B2">
            <text:p text:style-name="P559"/>
          </table:table-cell>
          <table:table-cell table:style-name="Πίνακας68.D2">
            <text:p text:style-name="P554"/>
          </table:table-cell>
        </table:table-row>
        <table:table-row>
          <table:table-cell table:style-name="Πίνακας68.A2" office:value-type="string">
            <text:p text:style-name="P554">315/<text:span text:style-name="T124">80R22,5 </text:span><text:span text:style-name="T131">ΠΙΣΩ</text:span></text:p>
          </table:table-cell>
          <table:table-cell table:style-name="Πίνακας68.B2" office:value-type="float" office:value="12">
            <text:p text:style-name="P554">12</text:p>
          </table:table-cell>
          <table:table-cell table:style-name="Πίνακας68.B2">
            <text:p text:style-name="P559"/>
          </table:table-cell>
          <table:table-cell table:style-name="Πίνακας68.D2">
            <text:p text:style-name="P554"/>
          </table:table-cell>
        </table:table-row>
        <table:table-row>
          <table:table-cell table:style-name="Πίνακας68.A2" office:value-type="string">
            <text:p text:style-name="P554">295/80<text:span text:style-name="T124">R22,5 </text:span><text:span text:style-name="T131">ΕΜΠΡΟΣ</text:span></text:p>
          </table:table-cell>
          <table:table-cell table:style-name="Πίνακας68.B2" office:value-type="float" office:value="12">
            <text:p text:style-name="P554">12</text:p>
          </table:table-cell>
          <table:table-cell table:style-name="Πίνακας68.B2">
            <text:p text:style-name="P559"/>
          </table:table-cell>
          <table:table-cell table:style-name="Πίνακας68.D2">
            <text:p text:style-name="P554"/>
          </table:table-cell>
        </table:table-row>
        <table:table-row>
          <table:table-cell table:style-name="Πίνακας68.A2" office:value-type="string">
            <text:p text:style-name="P554">295/80<text:span text:style-name="T124">R22,5 </text:span><text:span text:style-name="T131">ΠΙΣΩ</text:span></text:p>
          </table:table-cell>
          <table:table-cell table:style-name="Πίνακας68.B2" office:value-type="float" office:value="12">
            <text:p text:style-name="P554">12</text:p>
          </table:table-cell>
          <table:table-cell table:style-name="Πίνακας68.B2">
            <text:p text:style-name="P559"/>
          </table:table-cell>
          <table:table-cell table:style-name="Πίνακας68.D2">
            <text:p text:style-name="P554"/>
          </table:table-cell>
        </table:table-row>
        <table:table-row>
          <table:table-cell table:style-name="Πίνακας68.A2" office:value-type="string">
            <text:p text:style-name="P554">385/<text:span text:style-name="T124">65R22,5</text:span></text:p>
          </table:table-cell>
          <table:table-cell table:style-name="Πίνακας68.B2" office:value-type="float" office:value="12">
            <text:p text:style-name="P554">12</text:p>
          </table:table-cell>
          <table:table-cell table:style-name="Πίνακας68.B2">
            <text:p text:style-name="P559"/>
          </table:table-cell>
          <table:table-cell table:style-name="Πίνακας68.D2">
            <text:p text:style-name="P554"/>
          </table:table-cell>
        </table:table-row>
        <table:table-row>
          <table:table-cell table:style-name="Πίνακας68.A2" office:value-type="string">
            <text:p text:style-name="P556">195/70R15</text:p>
          </table:table-cell>
          <table:table-cell table:style-name="Πίνακας68.B2" office:value-type="float" office:value="8">
            <text:p text:style-name="P556">8</text:p>
          </table:table-cell>
          <table:table-cell table:style-name="Πίνακας68.B2">
            <text:p text:style-name="P559"/>
          </table:table-cell>
          <table:table-cell table:style-name="Πίνακας68.D2">
            <text:p text:style-name="P556"/>
          </table:table-cell>
        </table:table-row>
        <table:table-row>
          <table:table-cell table:style-name="Πίνακας68.A2" office:value-type="string">
            <text:p text:style-name="P556">185R14</text:p>
          </table:table-cell>
          <table:table-cell table:style-name="Πίνακας68.B2" office:value-type="float" office:value="4">
            <text:p text:style-name="P556">4</text:p>
          </table:table-cell>
          <table:table-cell table:style-name="Πίνακας68.B2">
            <text:p text:style-name="P559"/>
          </table:table-cell>
          <table:table-cell table:style-name="Πίνακας68.D2">
            <text:p text:style-name="P556"/>
          </table:table-cell>
        </table:table-row>
        <table:table-row>
          <table:table-cell table:style-name="Πίνακας68.A2" office:value-type="string">
            <text:p text:style-name="P559">285/<text:span text:style-name="T124">70R19,5</text:span></text:p>
          </table:table-cell>
          <table:table-cell table:style-name="Πίνακας68.B2" office:value-type="float" office:value="6">
            <text:p text:style-name="P556">6</text:p>
          </table:table-cell>
          <table:table-cell table:style-name="Πίνακας68.B2">
            <text:p text:style-name="P559"/>
          </table:table-cell>
          <table:table-cell table:style-name="Πίνακας68.D2">
            <text:p text:style-name="P556"/>
          </table:table-cell>
        </table:table-row>
        <table:table-row>
          <table:table-cell table:style-name="Πίνακας68.A2" office:value-type="string">
            <text:p text:style-name="P556">395/85R20</text:p>
          </table:table-cell>
          <table:table-cell table:style-name="Πίνακας68.B2" office:value-type="float" office:value="6">
            <text:p text:style-name="P556">6</text:p>
          </table:table-cell>
          <table:table-cell table:style-name="Πίνακας68.B2">
            <text:p text:style-name="P556"/>
          </table:table-cell>
          <table:table-cell table:style-name="Πίνακας68.D2">
            <text:p text:style-name="P556"/>
          </table:table-cell>
        </table:table-row>
        <table:table-row>
          <table:table-cell table:style-name="Πίνακας68.A2" office:value-type="string">
            <text:p text:style-name="P556">195/55R15</text:p>
          </table:table-cell>
          <table:table-cell table:style-name="Πίνακας68.B2" office:value-type="float" office:value="4">
            <text:p text:style-name="P556">4</text:p>
          </table:table-cell>
          <table:table-cell table:style-name="Πίνακας68.B2">
            <text:p text:style-name="P556"/>
          </table:table-cell>
          <table:table-cell table:style-name="Πίνακας68.D2">
            <text:p text:style-name="P556"/>
          </table:table-cell>
        </table:table-row>
        <table:table-row>
          <table:table-cell table:style-name="Πίνακας68.A2" office:value-type="string">
            <text:p text:style-name="P556">255/65R17</text:p>
          </table:table-cell>
          <table:table-cell table:style-name="Πίνακας68.B2" office:value-type="float" office:value="4">
            <text:p text:style-name="P556">4</text:p>
          </table:table-cell>
          <table:table-cell table:style-name="Πίνακας68.B2">
            <text:p text:style-name="P556"/>
          </table:table-cell>
          <table:table-cell table:style-name="Πίνακας68.D2">
            <text:p text:style-name="P556"/>
          </table:table-cell>
        </table:table-row>
        <table:table-row>
          <table:table-cell table:style-name="Πίνακας68.A2" office:value-type="string">
            <text:p text:style-name="P556">205R16</text:p>
          </table:table-cell>
          <table:table-cell table:style-name="Πίνακας68.B2" office:value-type="float" office:value="4">
            <text:p text:style-name="P556">4</text:p>
          </table:table-cell>
          <table:table-cell table:style-name="Πίνακας68.B2">
            <text:p text:style-name="P556"/>
          </table:table-cell>
          <table:table-cell table:style-name="Πίνακας68.D2">
            <text:p text:style-name="P556"/>
          </table:table-cell>
        </table:table-row>
        <table:table-row>
          <table:table-cell table:style-name="Πίνακας68.A2" office:value-type="string">
            <text:p text:style-name="P556"/>
          </table:table-cell>
          <table:table-cell table:style-name="Πίνακας68.B2">
            <text:p text:style-name="P556"/>
          </table:table-cell>
          <table:table-cell table:style-name="Πίνακας68.A2" office:value-type="string">
            <text:p text:style-name="P557">Άθροισμα </text:p>
          </table:table-cell>
          <table:table-cell table:style-name="Πίνακας68.D2">
            <text:p text:style-name="P556"/>
          </table:table-cell>
        </table:table-row>
        <table:table-row>
          <table:table-cell table:style-name="Πίνακας68.A2" office:value-type="string">
            <text:p text:style-name="P556"/>
          </table:table-cell>
          <table:table-cell table:style-name="Πίνακας68.B2">
            <text:p text:style-name="P556"/>
          </table:table-cell>
          <table:table-cell table:style-name="Πίνακας68.A2" office:value-type="string">
            <text:p text:style-name="P557">ΦΠΑ (24%) </text:p>
          </table:table-cell>
          <table:table-cell table:style-name="Πίνακας68.D2">
            <text:p text:style-name="P556"/>
          </table:table-cell>
        </table:table-row>
        <table:table-row>
          <table:table-cell table:style-name="Πίνακας68.A2" office:value-type="string">
            <text:p text:style-name="P556"/>
          </table:table-cell>
          <table:table-cell table:style-name="Πίνακας68.B2">
            <text:p text:style-name="P556"/>
          </table:table-cell>
          <table:table-cell table:style-name="Πίνακας68.A2" office:value-type="string">
            <text:p text:style-name="P558">ΣΥΝΟΛΟ <text:span text:style-name="T176">(</text:span><text:span text:style-name="T133">αριθμητικώς)</text:span></text:p>
          </table:table-cell>
          <table:table-cell table:style-name="Πίνακας68.D2">
            <text:p text:style-name="P556"/>
          </table:table-cell>
        </table:table-row>
        <table:table-row>
          <table:table-cell table:style-name="Πίνακας68.A2" office:value-type="string">
            <text:p text:style-name="P556"/>
          </table:table-cell>
          <table:table-cell table:style-name="Πίνακας68.B2">
            <text:p text:style-name="P556"/>
          </table:table-cell>
          <table:table-cell table:style-name="Πίνακας68.A2" office:value-type="string">
            <text:p text:style-name="P558">ΣΥΝΟΛΟ <text:span text:style-name="T176">(</text:span><text:span text:style-name="T133">ολογράφως)</text:span></text:p>
          </table:table-cell>
          <table:table-cell table:style-name="Πίνακας68.D2">
            <text:p text:style-name="P556"/>
          </table:table-cell>
        </table:table-row>
      </table:table>
      <text:p text:style-name="P475"/>
      <text:p text:style-name="P475"/>
      <text:p text:style-name="P400"/>
      <text:p text:style-name="P14"><text:s text:c="4"/><text:tab/><text:tab/><text:tab/><text:tab/><text:tab/><text:tab/><text:tab/><text:tab/><text:tab/><text:tab/>Ο προσφέρων</text:p>
      <text:p text:style-name="P406"><text:s text:c="92"/>σφραγίδα - υπογραφή</text:p>
      <text:p text:style-name="P403"/>
      <text:p text:style-name="P400"/>
      <text:p text:style-name="P400"/>
      <text:p text:style-name="P400"/>
      <text:p text:style-name="P400"/>
      <text:p text:style-name="P400"/>
      <text:p text:style-name="P400"/>
      <text:p text:style-name="P400"/>
      <text:p text:style-name="P400"><text:soft-page-break/></text:p>
      <text:p text:style-name="P400"/>
      <text:p text:style-name="P400"/>
      <text:p text:style-name="P400"/>
      <text:p text:style-name="P405"/>
      <text:p text:style-name="P73"/>
      <text:p text:style-name="P93"><text:span text:style-name="T142">ΕΛΛΗΝΙΚΗ ΔΗΜΟΚΡΑΤΙΑ <text:s text:c="45"/>Δράμα,</text:span><text:span text:style-name="T140"> <text:s/>10-10-</text:span><text:span text:style-name="T141">2018 <text:s text:c="3"/></text:span><text:span text:style-name="T140"><text:s text:c="9"/></text:span></text:p>
      <text:p text:style-name="P73">ΝΟΜΟΣ ΔΡΑΜΑΣ <text:s text:c="63"/>Αριθμ. Πρωτ.: 30147</text:p>
      <text:p text:style-name="P73">ΔΙΕΥΘΥΝΣΗ ΚΑΘΑΡΙΌΤΗΤΑΣ &amp; ΑΝΑΚΥΚΛΩΣΗΣ</text:p>
      <text:p text:style-name="P69"/>
      <text:p text:style-name="P70">ΠΡΟΚΗΡΥΞΗ ΑΝΟΙΚΤΟΥ ΔΙΑΓΩΝΙΣΜΟΥ </text:p>
      <text:p text:style-name="P70">Ο Δήμαρχος Δράμας</text:p>
      <text:p text:style-name="P70"/>
      <text:p text:style-name="P80">προκηρύσσει ανοικτό ηλεκτρονικό μειοδοτικό διαγωνισμό για την ανάδειξη αναδόχου εκτέλεσης της γενικής υπηρεσίας </text:p>
      <text:p text:style-name="P80">με τίτλο: «<text:span text:style-name="T190">ΣΥΝΤΗΡΗΣΗ ΚΑΙ ΕΠΙΣΚΕΥΗ ΜΕΤΑΦΟΡΙΚΩΝ ΜΕΣΩΝ</text:span>», προϋπολογισμού <text:s/><text:span text:style-name="T125">195.000,00</text:span><text:span text:style-name="T136"> ευρώ</text:span> </text:p>
      <text:p text:style-name="P80">(του Φ.Π.Α. 24% συμπεριλαμβανομένου) . </text:p>
      <text:p text:style-name="P71">1. Αναθέτουσα Αρχή - Στοιχεία επικοινωνίας:</text:p>
      <text:p text:style-name="P80">Αναθέτουσα αρχή: Δήμος Δράμας</text:p>
      <text:p text:style-name="P80">Είδος αναθέτουσας αρχής: Ο.Τ.Α.</text:p>
      <text:p text:style-name="P80">Οδός Βερμίου 2 &amp; 1<text:span text:style-name="T236">ης</text:span> Ιουλίου</text:p>
      <text:p text:style-name="P80">Ταχ<text:span text:style-name="T124">.</text:span>Κωδ<text:span text:style-name="T124">.: 66133 </text:span><text:span text:style-name="T131">Δράμα</text:span></text:p>
      <text:p text:style-name="P80">Τηλ<text:span text:style-name="T124">.: </text:span><text:span text:style-name="T131">2521350664</text:span></text:p>
      <text:p text:style-name="P80"><text:span text:style-name="T124">Telefax: 2521</text:span><text:span text:style-name="T131">020562</text:span></text:p>
      <text:p text:style-name="P82">E-mail: dmavr@dimosdramas.gr</text:p>
      <text:p text:style-name="P82">Ιστοσελίδα www.dimos-dramas.gr</text:p>
      <text:p text:style-name="P80">Κωδικός NUTS: EL514</text:p>
      <text:p text:style-name="P529"><text:span text:style-name="T155">2. Πρόσβαση στα έγγραφα: </text:span><text:span text:style-name="T160">Άμεση και δωρεάν πρόσβαση στα έγγραφα της σύμβασης υπάρχει στις ηλεκτρονικές διευθύνσεις </text:span><text:a xlink:type="simple" xlink:href="http://www.dimos-dramas.gr/" text:style-name="Internet_20_link" text:visited-style-name="Visited_20_Internet_20_Link"><text:span text:style-name="Internet_20_link"><text:span text:style-name="T160">www.dimos-dramas.gr</text:span></text:span></text:a><text:span text:style-name="T160"> και http://www.promitheus.gov.gr Οι ενδιαφερόμενοι μπορούν επίσης να λάβουν γνώση των εγγράφων της σύμβασης από το γραφείο 2</text:span><text:span text:style-name="T162">12</text:span><text:span text:style-name="T160"> στο Δημαρχείο Δράμας (Βερμίου 2 &amp; 1</text:span><text:span text:style-name="T237">ης</text:span><text:span text:style-name="T160"> Ιουλίου) κατά τις εργάσιμες ημέρες και ώρες. Μπορούν επίσης να λάβουν αντίγραφα αυτών με δαπάνες και φροντίδα τους.</text:span></text:p>
      <text:p text:style-name="P529"><text:span text:style-name="T155">3. Κωδικός </text:span><text:span text:style-name="T163">CPV</text:span><text:span text:style-name="T155">: </text:span><text:span text:style-name="T107">50112000-3</text:span><text:span text:style-name="T109"> </text:span><text:span text:style-name="T160"><text:s/>(</text:span><text:span text:style-name="T150">Υπηρεσίες επισκευής και συντήρησης αυτοκινήτων</text:span><text:span text:style-name="T160">)</text:span></text:p>
      <text:p text:style-name="P529"><text:span text:style-name="T155">4. Κωδικός </text:span><text:span text:style-name="T163">NUTS</text:span><text:span text:style-name="T155"> κύριου τόπου εκτέλεσης της υπηρεσίας: </text:span><text:span text:style-name="T160">EL514</text:span></text:p>
      <text:p text:style-name="P529"><text:span text:style-name="T155">5. Περιγραφή της δημόσιας σύμβασης: </text:span><text:span text:style-name="T160">Με την ανάθεση της εν λόγω σύμβασης θα εκτελεστούν όλες οι περιγραφόμενες στην οικεία διακήρυξης και <text:s/>στη τεχνική μελέτη εργασίες.</text:span></text:p>
      <text:p text:style-name="P529"><text:span text:style-name="T155">6. Εναλλακτικές προσφορές: </text:span><text:span text:style-name="T160">Δεν γίνονται δεκτές εναλλακτικές προσφορές.</text:span></text:p>
      <text:p text:style-name="P529"><text:span text:style-name="T155">7. Χρόνος εκτέλεσης υπηρεσίας: </text:span><text:span text:style-name="T160">Η διάρκεια της Σύμβασης ορίζεται από την υπογραφή της σύμβασης έως 31-12-201</text:span><text:span text:style-name="T162">9</text:span><text:span text:style-name="T160">. </text:span></text:p>
      <text:p text:style-name="P529"><text:span text:style-name="T155">8. Δικαιούμενοι συμμετοχής</text:span><text:span text:style-name="T160">: </text:span><text:span text:style-name="T54">Στον διαγωνισμό γίνονται δεκτοί :</text:span></text:p>
      <text:p text:style-name="P369"><text:s text:c="2"/>1. Φυσικά πρόσωπα της ημεδαπής ή αλλοδαπής.</text:p>
      <text:p text:style-name="P370"><text:s text:c="2"/>2. Νομικά πρόσωπα της ημεδαπής ή αλλοδαπής.</text:p>
      <text:p text:style-name="P370"><text:s text:c="2"/>3. Συνεταιρισμοί.</text:p>
      <text:p text:style-name="P580"><text:span text:style-name="T73"><text:tab/> <text:s text:c="6"/></text:span><text:span text:style-name="T74">4. </text:span><text:span text:style-name="T73">Ενώσεις (κοινοπραξίες),</text:span></text:p>
      <text:p text:style-name="P40">αποδεικνυόμενης της <text:s/>ιδιότητάς τους από πιστοποιητικό του οικείου επιμελητηρίου.</text:p>
      <text:p text:style-name="P103"><text:soft-page-break/></text:p>
      <text:p text:style-name="P2"><text:span text:style-name="T184">Οι ενώσεις οικονομικών φορέων, συμπεριλαμβανομένων και των προσωρινών συμπράξεων, δεν απαιτείται να περιβληθούν συγκεκριμένη νομική μορφή</text:span><text:span text:style-name="Footnote_20_anchor"><text:span text:style-name="T184"><text:note text:id="ftn12" text:note-class="footnote"><text:note-citation>7</text:note-citation><text:note-body><text:p text:style-name="Standard"><text:span text:style-name="Footnote_20_Symbol"><text:span text:style-name="T159"/></text:span></text:p><text:p text:style-name="P564"><text:tab/>Πρβλ. άρθρο 19 παρ. 2 ν. 4412/2016</text:p></text:note-body></text:note></text:span></text:span><text:span text:style-name="T184"> για την υποβολή προσφοράς. <text:s/></text:span></text:p>
      <text:p text:style-name="P74"><text:span text:style-name="T71">Στις περιπτώσεις υποβολής προσφοράς από ένωση οικονομικών φορέων, όλα τα μέλη της ευθύνονται έναντι της αναθέτουσας αρχής αλληλέγγυα και εις ολόκληρον.</text:span><text:span text:style-name="Footnote_20_anchor"><text:span text:style-name="T71"><text:note text:id="ftn13" text:note-class="footnote"><text:note-citation>8</text:note-citation><text:note-body><text:p text:style-name="Standard"><text:span text:style-name="Footnote_20_Symbol"><text:span text:style-name="T159"/></text:span></text:p><text:p text:style-name="P564"><text:tab/>Πρβλ. Άρθρο 19 παρ. 4 ν. 4412/2016</text:p></text:note-body></text:note></text:span></text:span><text:span text:style-name="Footnote_20_Reference2"><text:span text:style-name="T71"> </text:span></text:span><text:span text:style-name="T71"><text:s/></text:span></text:p>
      <text:p text:style-name="P41">Συγκεκριμένα ο συμμετέχων στο διαγωνισμό (με μία από τις ανωτέρω μορφές) μπορεί να είναι :</text:p>
      <text:list xml:id="list3897340996252857252" text:style-name="L5">
        <text:list-item>
          <text:p text:style-name="P677">Ο κατασκευαστής ή η επίσημη αντιπροσωπεία ή ο διανομέας του επίσημου δικτύου στη χώρα για θέματα επισκευών συντήρησης και διακίνησης ανταλλακτικών των αντίστοιχων οχημάτων-μηχανημάτων ή υπερκατασκευών. </text:p>
        </text:list-item>
        <text:list-item>
          <text:p text:style-name="P673"><text:span text:style-name="T71">Το εξουσιοδοτημένο συνεργείο επισκευής το οποίο χρησιμοποιεί ανταλλακτικά τα οποία προμηθεύεται από το εμπόριο</text:span><text:span text:style-name="T72"> για την χρήση για την </text:span><text:span text:style-name="T71">οποία προορίζονται.</text:span></text:p>
        </text:list-item>
        <text:list-item>
          <text:p text:style-name="P673"><text:span text:style-name="T88"><text:s/>Το ανεξάρτητο συνεργείο επισκευής και να χρησιμοποιεί ανταλλακτικά τα οποία προμηθεύεται από το </text:span><text:span text:style-name="T89">εμπόριο</text:span><text:span text:style-name="T90"> για την χρήση για την </text:span><text:span text:style-name="T87">οποία προορίζονται. </text:span></text:p>
        </text:list-item>
      </text:list>
      <text:p text:style-name="P528"/>
      <text:p text:style-name="P529"><text:span text:style-name="T155">9. Υποδιαίρεση σε τμήματα:</text:span><text:span text:style-name="T160"> Η υπό ανάθεση σύμβαση δε διαιρείται σε τμήματα.</text:span></text:p>
      <text:p text:style-name="P529"><text:span text:style-name="T155">10. Κριτήριο ανάθεσης: </text:span><text:span text:style-name="T160">η πλέον συμφέρουσα από οικονομική άποψη προσφορά αποκλειστικά βάσει τιμής (χαμηλότερη τιμή)</text:span></text:p>
      <text:p text:style-name="P529"><text:span text:style-name="T155">11. Παραλαβή προσφορών: </text:span><text:span text:style-name="T160">Ο διαγωνισμός θα διενεργηθεί με ηλεκτρονικό τρόπο μέσω της πλατφόρμας του Εθνικού Συστήματος Ηλεκτρονικών Δημοσίων Συμβάσεων (ΕΣΗΔΗΣ) στη διαδικτυακή πύλη www.promitheus.gov.gr του συστήματος, σύμφωνα με τις διατάξεις του Ν.4412/2016. </text:span><text:span text:style-name="T156">Καταληκτική ημερομηνία και ώρα υποβολής προσφορών: 04-11-2018</text:span><text:span text:style-name="T157"> </text:span><text:span text:style-name="T156">και ώρα 17:00.</text:span></text:p>
      <text:p text:style-name="P529"><text:span text:style-name="T155">12. Χρόνος ισχύος προσφορών</text:span><text:span text:style-name="T160">: Οι υποβαλλόμενες προσφορές ισχύουν και δεσμεύουν τους οικονομικούς φορείς για διάστημα 150 ημερών από την επόμενη της διενέργειας του διαγωνισμού.</text:span></text:p>
      <text:p text:style-name="P529"><text:span text:style-name="T155">13. Γλώσσα σύνταξης προσφορών</text:span><text:span text:style-name="T160">: Ελληνική</text:span></text:p>
      <text:p text:style-name="P530"><text:span text:style-name="T155">14. Χρηματοδότηση: </text:span><text:span text:style-name="T160">Η δαπάνη θα βαρύνει τον ΚΑ 20.6263 του προϋπολογισμού του έτους 2019 του Δήμου. Σχετική η υπ’ αριθμ.</text:span><text:span text:style-name="T161">442/2018 απόφασης του Δημοτικού Συμβουλίου (ΑΔΑ : 6ΘΥΓΩ9Μ-ΧΩΚ) </text:span><text:span text:style-name="T160"><text:s text:c="2"/>με την οποία αναλήφθηκε η δέσμευση ότι θα υπάρξει η εγγραφή ανάλογης πίστωσης στο προϋπολογισμό του έτους 2019.</text:span><text:span text:style-name="T233">Το ποσό των 195.000,00 </text:span><text:span text:style-name="T234"><text:s/>€</text:span><text:span text:style-name="T233"> της σύμβασης είναι το διαθέσιμο από το Δήμο για τις εργασίες και ανταλλακτικά για το έτος 201</text:span><text:span text:style-name="T235">9</text:span><text:span text:style-name="T233"> και μέχρι εξαντλήσεως του και βαρύνει τον Κ.Α. 20.6263 του προϋπολογισμού του έτους 201</text:span><text:span text:style-name="T235">9</text:span><text:span text:style-name="T233">. Σε περίπτωση μη εξαντλήσεως του ποσού της σύμβασης μέχρι 31-12-201</text:span><text:span text:style-name="T235">9</text:span><text:span text:style-name="T233">, ουδεμία αποζημίωση δικαιούται ο ανάδοχος για το ανεκτέλεστο τμήμα της σύμβασης <text:s/></text:span></text:p>
      <text:p text:style-name="P529"><text:span text:style-name="T155">15. Προδικαστικές προσφυγές</text:span><text:span text:style-name="T160">: <text:s/>Εφαρμόζονται οι διατάξεις του Βιβλίου IV (άρθρα 345 έως 374) (άρθρο 379 παρ. 7 του Ν.4412/2016 όπως αντικαταστάθηκε από το άρθρο 50 του Ν.4446/2016, την παρ.2 του άρθρου 54 του Ν.4465/2017, την παρ. 17 του άρθρου 47 του Ν.4472/2017 και την παρ. 4 του άρθρου 87 του Ν. 4478/17).</text:span></text:p>
      <text:p text:style-name="P529"><text:span text:style-name="T155">16. Δημοσιεύσεις:</text:span><text:span text:style-name="T160"> Το πλήρες κείμενο της Διακήρυξης και η παρούσα προκήρυξη καταχωρούνται στο Κεντρικό Ηλεκτρονικό Μητρώο Δημοσίων Συμβάσεων (ΚΗΜΔΗΣ), στη διαδικτυακή πύλη του Ε.Σ.Η.ΔΗ.Σ.: http://www.promitheus.gov.gr και στην ιστοσελίδα της αναθέτουσας αρχής, στη διεύθυνση (URL): </text:span><text:a xlink:type="simple" xlink:href="http://www.dimos-dramas.gr/" text:style-name="Internet_20_link" text:visited-style-name="Visited_20_Internet_20_Link"><text:span text:style-name="Internet_20_link"><text:span text:style-name="T160">www.dimos-dramas.gr</text:span></text:span></text:a><text:span text:style-name="T160">. Επίσης, η παρούσα Προκήρυξη θα αναρτηθεί στη ΔΙΑΥΓΕΙΑ.</text:span></text:p>
      <text:p text:style-name="P528"/>
      <text:p text:style-name="P528"/>
      <text:p text:style-name="P80"><text:soft-page-break/><text:tab/><text:tab/><text:tab/><text:tab/><text:tab/><text:tab/><text:tab/> </text:p>
      <text:p text:style-name="P80"/>
      <text:p text:style-name="P80"><text:tab/><text:tab/><text:tab/><text:tab/><text:tab/><text:tab/><text:tab/>Ο Δήμαρχος Δράμας</text:p>
      <text:p text:style-name="P80"/>
      <text:p text:style-name="P80"/>
      <text:p text:style-name="P80"><text:s text:c="59"/><text:tab/><text:tab/> <text:s text:c="8"/>Χριστόδουλος Μαμσάκος</text:p>
      <text:p text:style-name="P91"/>
      <text:p text:style-name="P91"/>
      <text:p text:style-name="P91"/>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Κανονικά" style:font-family-generic="roman" style:font-pitch="variable" style:font-charset="x-symbol"/>
    <style:font-face style:name="EUAlbertina+03" svg:font-family="EUAlbertina+03"/>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Κανονικά" style:font-family-generic="modern" style:font-pitch="fixed"/>
    <style:font-face style:name="Tahoma3" svg:font-family="Tahoma" style:font-pitch="variable"/>
    <style:font-face style:name="Arial1" svg:font-family="Arial"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Óôõë2" style:family="paragraph" style:parent-style-name="Standard" style:default-outline-level="" style:list-style-name="">
      <style:text-properties fo:font-size="10pt" style:font-name-asian="Calibri" style:font-size-asian="10pt" style:font-size-complex="11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style>
    <style:style style:name="Footnote" style:family="paragraph" style:parent-style-name="Standard" style:class="extra">
      <style:text-properties fo:font-size="10pt" fo:language="en" fo:country="US" style:font-size-asian="10pt"/>
    </style:style>
    <style:style style:name="Κανονικό_20__28_Web_29_" style:display-name="Κανονικό (Web)" style:family="paragraph" style:parent-style-name="Standard">
      <style:paragraph-properties loext:contextual-spacing="false" fo:margin-top="0.494cm" fo:margin-bottom="0.494cm"/>
      <style:text-properties style:font-name="Times New Roman" fo:font-size="12pt" style:font-size-asian="12pt" style:font-name-complex="Times New Roman" style:font-size-complex="12pt"/>
    </style:style>
    <style:style style:name="Απλό_20_κείμενο" style:display-name="Απλό κείμενο" style:family="paragraph" style:parent-style-name="Standard">
      <style:paragraph-properties loext:contextual-spacing="false" fo:margin-top="0cm" fo:margin-bottom="0.212cm" fo:text-align="justify" style:justify-single-word="false"/>
      <style:text-properties style:font-name="Courier New" fo:font-size="10pt" style:font-size-asian="10pt" style:font-name-complex="Courier New"/>
    </style:style>
    <style:style style:name="Normalgr" style:family="paragraph" style:default-outline-level="" style:list-style-name="">
      <style:paragraph-properties fo:text-align="justify" style:justify-single-word="false" fo:orphans="2" fo:widows="2" fo:hyphenation-ladder-count="no-limit" style:writing-mode="lr-tb">
        <style:tab-stops>
          <style:tab-stop style:position="1.801cm"/>
          <style:tab-stop style:position="2.801cm"/>
        </style:tab-stops>
      </style:paragraph-properties>
      <style:text-properties style:use-window-font-color="true" style:font-name="Arial1" fo:letter-spacing="0.026cm" fo:language="en" fo:country="GB" style:letter-kerning="true" style:font-name-asian="Arial2" style:language-asian="ar" style:country-asian="SA" style:font-name-complex="Arial2" fo:hyphenate="false" fo:hyphenation-remain-char-count="2" fo:hyphenation-push-char-count="2"/>
    </style:style>
    <style:style style:name="normal_5f_without_5f_spacing" style:display-name="normal_without_spacing" style:family="paragraph" style:parent-style-name="Standard" style:default-outline-level="" style:list-style-name="">
      <style:paragraph-properties loext:contextual-spacing="false" fo:margin-top="0cm" fo:margin-bottom="0.106cm"/>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564cm" fo:margin-bottom="0.282cm" fo:break-before="page" fo:padding-left="0cm" fo:padding-right="0cm" fo:padding-top="0cm" fo:padding-bottom="0.035cm" fo:border-left="none" fo:border-right="none" fo:border-top="none" fo:border-bottom="0.088cm solid #000080" fo:keep-with-next="always"/>
      <style:text-properties fo:color="#333399" style:font-name="Arial1" fo:font-size="14pt" fo:language="en" fo:country="US" fo:font-weight="bold" style:font-size-asian="14pt" style:font-weight-asian="bold" style:font-name-complex="Arial2" style:font-size-complex="16pt" style:font-weight-complex="bold"/>
    </style:style>
    <style:style style:name="Heading_20_2" style:display-name="Heading 2" style:family="paragraph" style:parent-style-name="Heading_20_1" style:next-style-name="Text_20_body" style:default-outline-level="2" style:list-style-name="Outline" style:class="text">
      <style:paragraph-properties loext:contextual-spacing="false" fo:margin-top="0.423cm" fo:margin-bottom="0.141cm" fo:padding-left="0cm" fo:padding-right="0cm" fo:padding-top="0cm" fo:padding-bottom="0.035cm" fo:border-left="none" fo:border-right="none" fo:border-top="none" fo:border-bottom="0.035cm solid #000080">
        <style:tab-stops>
          <style:tab-stop style:position="2cm"/>
        </style:tab-stops>
      </style:paragraph-properties>
      <style:text-properties fo:color="#002060" fo:font-size="12pt" fo:language="en" fo:country="GB" style:font-size-asian="12pt" style:font-size-complex="11pt" style:font-weight-complex="normal"/>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foot_5f_hanging" style:display-name="foot_hanging" style:family="paragraph" style:parent-style-name="footnote_20_text" style:default-outline-level="" style:list-style-name="">
      <style:paragraph-properties fo:margin-left="0.751cm" fo:margin-right="0cm" fo:text-indent="-0.751cm" style:auto-text-indent="false"/>
      <style:text-properties fo:font-size="9pt" style:font-size-asian="9pt" style:font-size-complex="9pt"/>
    </style:style>
    <style:style style:name="footers" style:family="paragraph" style:parent-style-name="foot_5f_hanging" style:default-outline-level="" style:list-style-name=""/>
    <style:style style:name="Heading_20_3" style:display-name="Heading 3" style:family="paragraph" style:parent-style-name="Standard" style:next-style-name="Text_20_body" style:default-outline-level="3" style:list-style-name="Outline" style:class="text">
      <style:paragraph-properties loext:contextual-spacing="false" fo:margin-top="0.423cm" fo:margin-bottom="0.106cm" fo:keep-with-next="always"/>
      <style:text-properties style:font-name="Arial1" fo:font-weight="bold" style:font-name-asian="Times New Roman1" style:font-weight-asian="bold" style:font-name-complex="Times New Roman1" style:font-size-complex="13pt" style:font-weight-complex="bold"/>
    </style:style>
    <style:style style:name="Preformatted_20_Text" style:display-name="Preformatted Text" style:family="paragraph" style:parent-style-name="Standard" style:default-outline-level="" style:list-style-name="" style:class="html">
      <style:paragraph-properties loext:contextual-spacing="false"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top="0.423cm" fo:margin-bottom="0.106cm" fo:keep-with-next="always"/>
      <style:text-properties style:font-name="Arial1" fo:font-weight="bold" style:font-name-asian="Times New Roman1" style:font-weight-asian="bold" style:font-name-complex="Times New Roman1"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SectionTitle" style:family="paragraph" style:parent-style-name="Standard" style:default-outline-level="" style:list-style-name="">
      <style:paragraph-properties loext:contextual-spacing="false" fo:margin-top="0.212cm" fo:margin-bottom="0.635cm" fo:text-align="center" style:justify-single-word="false" fo:keep-with-next="always"/>
      <style:text-properties fo:font-variant="small-caps" fo:font-size="14pt" fo:font-weight="bold" style:font-size-asian="14pt" style:font-weight-asian="bold"/>
    </style:style>
    <style:style style:name="ChapterTitle" style:family="paragraph" style:parent-style-name="Standard" style:default-outline-level="" style:list-style-name="">
      <style:paragraph-properties loext:contextual-spacing="false" fo:margin-top="0.212cm" fo:margin-bottom="0.635cm" fo:text-align="center" style:justify-single-word="false" fo:keep-with-next="always"/>
      <style:text-properties fo:font-size="11pt" fo:font-weight="bold" style:font-size-asian="11pt" style:font-weight-asian="bold"/>
    </style:style>
    <style:style style:name="endnote_20_text" style:display-name="end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Σώμα_20_κείμενου_20_2" style:display-name="Σώμα κείμενου 2" style:family="paragraph" style:parent-style-name="Standard">
      <style:paragraph-properties fo:text-align="justify" style:justify-single-word="false" style:text-autospace="none"/>
      <style:text-properties style:font-name="Arial Narrow" style:font-name-complex="Courier New"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parent-style-name="Default_20_Paragraph_20_Font">
      <style:text-properties fo:font-size="12pt" style:font-size-asian="12pt" style:font-size-complex="12pt"/>
    </style:style>
    <style:style style:name="Υποσέλιδο_20_Char" style:display-name="Υποσέλιδο Char" style:family="text" style:parent-style-name="Default_20_Paragraph_20_Font">
      <style:text-properties fo:font-size="12pt" style:font-size-asian="12pt" style:font-size-complex="12pt"/>
    </style:style>
    <style:style style:name="ListLabel_20_1" style:display-name="ListLabel 1" style:family="text">
      <style:text-properties style:font-name-complex="Courier New3"/>
    </style:style>
    <style:style style:name="ListLabel_20_2" style:display-name="ListLabel 2" style:family="text">
      <style:text-properties style:font-name-asian="Times New Roman1" style:font-name-complex="Tahoma2"/>
    </style:style>
    <style:style style:name="WW8Num3z0" style:family="text">
      <style:text-properties style:font-name="Arial" fo:font-size="11pt" fo:font-weight="bold" style:font-size-asian="11pt" style:font-weight-asian="bold" style:font-name-complex="Arial" style:font-size-complex="11pt"/>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Numbering_20_Symbols" style:display-name="Numbering Symbols" style:family="text">
      <style:text-properties fo:language="en" fo:country="US" fo:font-weight="normal" style:font-weight-asian="normal" style:font-weight-complex="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Times New Roman" fo:font-size="12pt" style:font-size-asian="12pt" style:font-name-complex="Times New Roman"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0" style:family="text">
      <style:text-properties style:font-name="Symbol" fo:font-size="12pt" style:font-size-asian="12pt" style:font-name-complex="Symbol"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ootnote_20_Symbol" style:display-name="Footnote Symbol" style:family="text">
      <style:text-properties style:text-position="super 58%" style:font-name-complex="Times New Roman1"/>
    </style:style>
    <style:style style:name="WW8Num9z0" style:family="text">
      <style:text-properties style:font-name="Times New Roman" fo:font-size="12pt" style:font-size-asian="12pt" style:font-name-complex="Times New Roma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style:font-name="Times New Roman" fo:font-size="12pt" style:font-size-asian="12pt" style:font-name-complex="Times New Roman"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0z0" style:family="text">
      <style:text-properties style:font-name="Symbol" fo:font-size="12pt" style:font-size-asian="12pt" style:font-name-complex="Symbol"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Footnote_20_anchor" style:display-name="Footnote anchor" style:family="text">
      <style:text-properties style:text-position="super 58%"/>
    </style:style>
    <style:style style:name="ListLabel_20_13" style:display-name="ListLabel 13" style:family="text">
      <style:text-properties style:font-name-complex="OpenSymbol1" style:font-size-complex="11pt"/>
    </style:style>
    <style:style style:name="ListLabel_20_3" style:display-name="ListLabel 3" style:family="text">
      <style:text-properties style:font-name-complex="OpenSymbol1"/>
    </style:style>
    <style:style style:name="Emphasis" style:family="text">
      <style:text-properties fo:font-style="italic" style:font-style-asian="italic" style:font-style-complex="italic"/>
    </style:style>
    <style:style style:name="Footnote_20_Reference2" style:display-name="Footnote Reference2" style:family="text">
      <style:text-properties style:text-position="super 58%"/>
    </style:style>
    <style:style style:name="Παραπομπή_20_υποσημείωσης1" style:display-name="Παραπομπή υποσημείωσης1" style:family="text">
      <style:text-properties style:text-position="super 58%"/>
    </style:style>
    <style:style style:name="WW-Footnote_20_Reference7" style:display-name="WW-Footnote Reference7" style:family="text">
      <style:text-properties style:text-position="super 58%"/>
    </style:style>
    <style:style style:name="WW-Footnote_20_Reference9" style:display-name="WW-Footnote Reference9" style:family="text">
      <style:text-properties style:text-position="super 58%"/>
    </style:style>
    <style:style style:name="ListLabel_20_15" style:display-name="ListLabel 15" style:family="text">
      <style:text-properties style:font-name-complex="Courier New3"/>
    </style:style>
    <style:style style:name="ListLabel_20_16" style:display-name="ListLabel 16" style:family="text">
      <style:text-properties style:font-name-asian="SimSun" style:font-name-complex="Times New Roman1"/>
    </style:style>
    <style:style style:name="WW-Footnote_20_Reference12" style:display-name="WW-Footnote Reference12" style:family="text">
      <style:text-properties style:text-position="super 58%"/>
    </style:style>
    <style:style style:name="Endnote_20_Symbol" style:display-name="Endnote Symbol"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size="12pt" fo:language="el" fo:country="GR" fo:font-weight="bold" style:font-name-asian="Times New Roman1" style:font-size-asian="12pt" style:font-weight-asian="bold" style:font-name-complex="Times New Roman1"/>
    </style:style>
    <style:style style:name="WW-Σύμβολο_20_υποσημείωσης" style:display-name="WW-Σύμβολο υποσημείωσης" style:family="text">
      <style:text-properties style:text-position="super 58%"/>
    </style:style>
    <style:style style:name="ListLabel_20_30" style:display-name="ListLabel 30" style:family="text">
      <style:text-properties fo:language="en" fo:country="U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905cm" fo:text-indent="-0.635cm" fo:margin-left="4.9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6.197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7.46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5cm" fo:text-indent="-0.635cm" fo:margin-left="8.737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1.905cm" fo:text-indent="-0.635cm" fo:margin-left="10.007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1.905cm" fo:text-indent="-0.635cm" fo:margin-left="11.27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905cm" fo:text-indent="-0.635cm" fo:margin-left="12.547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905cm" fo:text-indent="-0.635cm" fo:margin-left="13.817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905cm" fo:text-indent="-0.635cm" fo:margin-left="15.08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767cm" fo:margin-left="2.672cm"/>
        </style:list-level-properties>
        <style:text-properties fo:font-family="Tahoma"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6"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style-name="Κανονικά" style:font-family-generic="roman"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1.298cm" fo:margin-right="0.93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01cm" fo:margin-bottom="0.501cm" fo:margin-left="0cm" fo:margin-right="1.496cm" style:writing-mode="lr-tb" style:layout-grid-color="#c0c0c0" style:layout-grid-lines="28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cm" fo:margin-left="1.259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0cm" fo:margin-bottom="0cm" fo:margin-left="0cm" fo:margin-right="0cm" style:writing-mode="lr-tb" style:layout-grid-color="#c0c0c0" style:layout-grid-lines="27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cm" fo:margin-bottom="0cm" fo:margin-left="1.005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3"/>
    <style:master-page style:name="Converted6" style:page-layout-name="Mpm5"/>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3"/>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3"/>
    <style:master-page style:name="Converted26" style:page-layout-name="Mpm2"/>
    <style:master-page style:name="Converted27" style:page-layout-name="Mpm2"/>
    <style:master-page style:name="Converted28" style:page-layout-name="Mpm3"/>
    <style:master-page style:name="Converted29" style:page-layout-name="Mpm2"/>
    <style:master-page style:name="Converted30" style:page-layout-name="Mpm6"/>
    <style:master-page style:name="Converted31" style:page-layout-name="Mpm3"/>
    <style:master-page style:name="Μετατροπή_20_5" style:display-name="Μετατροπή 5" style:page-layout-name="Mpm7"/>
    <style:master-page style:name="Μετατροπή_20_6" style:display-name="Μετατροπή 6" style:page-layout-name="Mpm7"/>
    <style:master-page style:name="Μετατροπή_20_7" style:display-name="Μετατροπή 7" style:page-layout-name="Mpm7"/>
    <style:master-page style:name="Μετατροπή_20_8" style:display-name="Μετατροπή 8" style:page-layout-name="Mpm7"/>
    <style:master-page style:name="Μετατροπή_20_9" style:display-name="Μετατροπή 9" style:page-layout-name="Mpm7"/>
    <style:master-page style:name="Μετατροπή_20_10" style:display-name="Μετατροπή 10" style:page-layout-name="Mpm7"/>
    <style:master-page style:name="Μετατροπή_20_11" style:display-name="Μετατροπή 11" style:page-layout-name="Mpm7"/>
    <style:master-page style:name="Μετατροπή_20_12" style:display-name="Μετατροπή 12" style:page-layout-name="Mpm7"/>
    <style:master-page style:name="Μετατροπή_20_13" style:display-name="Μετατροπή 13" style:page-layout-name="Mpm7"/>
    <style:master-page style:name="Μετατροπή_20_14" style:display-name="Μετατροπή 14" style:page-layout-name="Mpm7"/>
    <style:master-page style:name="Μετατροπή_20_15" style:display-name="Μετατροπή 15" style:page-layout-name="Mpm7"/>
    <style:master-page style:name="Μετατροπή_20_16" style:display-name="Μετατροπή 16" style:page-layout-name="Mpm7"/>
    <style:master-page style:name="Μετατροπή_20_17" style:display-name="Μετατροπή 17" style:page-layout-name="Mpm7"/>
    <style:master-page style:name="Μετατροπή_20_18" style:display-name="Μετατροπή 18" style:page-layout-name="Mpm7"/>
    <style:master-page style:name="Μετατροπή_20_19" style:display-name="Μετατροπή 19" style:page-layout-name="Mpm7"/>
    <style:master-page style:name="Μετατροπή_20_20" style:display-name="Μετατροπή 20" style:page-layout-name="Mpm7"/>
    <style:master-page style:name="Μετατροπή_20_21" style:display-name="Μετατροπή 21" style:page-layout-name="Mpm7"/>
    <style:master-page style:name="Μετατροπή_20_22" style:display-name="Μετατροπή 22" style:page-layout-name="Mpm7"/>
    <style:master-page style:name="Μετατροπή_20_23" style:display-name="Μετατροπή 23" style:page-layout-name="Mpm8"/>
    <style:master-page style:name="Converted32" style:page-layout-name="Mpm9"/>
    <style:master-page style:name="Converted33" style:page-layout-name="Mpm9"/>
    <style:master-page style:name="Converted34" style:page-layout-name="Mpm9"/>
    <style:master-page style:name="Converted35" style:page-layout-name="Mpm9"/>
    <style:master-page style:name="Converted36" style:page-layout-name="Mpm9"/>
    <style:master-page style:name="Converted37" style:page-layout-name="Mpm9"/>
    <style:master-page style:name="Converted38" style:page-layout-name="Mpm9"/>
    <style:master-page style:name="Converted39" style:page-layout-name="Mpm9"/>
    <style:master-page style:name="Converted40" style:page-layout-name="Mpm9"/>
    <style:master-page style:name="Converted41" style:page-layout-name="Mpm9"/>
    <style:master-page style:name="Converted42" style:page-layout-name="Mpm9"/>
    <style:master-page style:name="Converted43" style:page-layout-name="Mpm9"/>
    <style:master-page style:name="Converted44" style:page-layout-name="Mpm9"/>
    <style:master-page style:name="Converted45" style:page-layout-name="Mpm9"/>
    <style:master-page style:name="Converted46" style:page-layout-name="Mpm9"/>
    <style:master-page style:name="Converted47" style:page-layout-name="Mpm9"/>
    <style:master-page style:name="Converted48" style:page-layout-name="Mpm9"/>
    <style:master-page style:name="Converted49" style:page-layout-name="Mpm9"/>
    <style:master-page style:name="Converted50" style:page-layout-name="Mpm9"/>
    <style:master-page style:name="Converted51" style:page-layout-name="Mpm9"/>
    <style:master-page style:name="Converted52" style:page-layout-name="Mpm9"/>
    <style:master-page style:name="Converted53" style:page-layout-name="Mpm9"/>
    <style:master-page style:name="Converted54" style:page-layout-name="Mpm9"/>
    <style:master-page style:name="Converted55" style:page-layout-name="Mpm9"/>
    <style:master-page style:name="Converted56" style:page-layout-name="Mpm9"/>
    <style:master-page style:name="Converted57" style:page-layout-name="Mpm9"/>
    <style:master-page style:name="Converted59" style:page-layout-name="Mpm9"/>
    <style:master-page style:name="Converted60" style:page-layout-name="Mpm9"/>
    <style:master-page style:name="Converted61" style:page-layout-name="Mpm9"/>
    <style:master-page style:name="Converted62" style:page-layout-name="Mpm9"/>
    <style:master-page style:name="Converted63" style:page-layout-name="Mpm9"/>
    <style:master-page style:name="Converted64" style:page-layout-name="Mpm9"/>
    <style:master-page style:name="Converted65" style:page-layout-name="Mpm9"/>
    <style:master-page style:name="Converted66" style:page-layout-name="Mpm9"/>
    <style:master-page style:name="Converted67" style:page-layout-name="Mpm9"/>
    <style:master-page style:name="Converted68" style:page-layout-name="Mpm9"/>
    <style:master-page style:name="Converted69"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ΕΛΛΗΝΙΚΗ ΔΗΜΟΚΡΑΤΙΑ</dc:title>
    <meta:initial-creator>dmavr</meta:initial-creator>
    <meta:editing-cycles>731</meta:editing-cycles>
    <meta:print-date>2018-09-24T09:43:57.14</meta:print-date>
    <meta:creation-date>2014-10-10T09:30:00</meta:creation-date>
    <dc:date>2018-10-10T09:08:51.04</dc:date>
    <meta:editing-duration>P3DT9H43M38S</meta:editing-duration>
    <meta:generator>OpenOffice/4.1.3$Win32 OpenOffice.org_project/413m1$Build-9783</meta:generator>
    <meta:printed-by>ΔΗΜΗΤΡΙΟΣ ΜΑΥΡΙΔΗΣ</meta:printed-by>
    <dc:creator>ΔΗΜΗΤΡΙΟΣ ΜΑΥΡΙΔΗΣ</dc:creator>
    <meta:document-statistic meta:table-count="69" meta:image-count="0" meta:object-count="1" meta:page-count="89" meta:paragraph-count="4961" meta:word-count="30165" meta:character-count="21171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